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29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2" table:number-columns-repeated="6" table:default-cell-style-name="ce1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38">
            <text:p>10720-02-01-2</text:p>
          </table:table-cell>
          <table:table-cell office:value-type="string" table:style-name="ce39">
            <text:p>彰化縣低收入戶生活扶助</text:p>
          </table:table-cell>
          <table:table-cell office:value-type="string" table:style-name="ce7">
            <text:p>中華民國111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本府及各公所所報資料編製。</text:p>
          </table:table-cell>
          <table:table-cell office:value-type="string" table:style-name="ce7">
            <text:p>民國112年 1月18日 15:01:07 印製</text:p>
          </table:table-cell>
          <table:table-cell office:value-type="string" table:style-name="ce32">
            <text:p>1.本表編製2份，於完成會核程序並經機關首長核章後，1份送主計處(室)，1份自存外，應由網際網路線上傳送至衛生福利部統計處資料庫。</text:p>
            <text:p>2.低收入戶增減異動較大時，請於備註欄說明。</text:p>
            <text:p>3.本表款別，第1、2、3款高雄市填寫第1、2、3、4類資料，臺北市依0、1、2、3、4類填寫相關資料。</text:p>
          </table:table-cell>
          <table:table-cell table:number-columns-repeated="4" table:style-name="ce7"/>
          <table:table-cell table:number-columns-repeated="16377" table:style-name="ce6"/>
        </table:table-row>
        <table:table-row table:style-name="ro3">
          <table:table-cell table:number-columns-spanned="4" table:number-rows-spanned="1" table:style-name="ce17">
            <draw:custom-shape svg:x="0in" svg:y="0.01226in" svg:width="0.97375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3" table:style-name="ce5"/>
          <table:table-cell table:style-name="ce5">
            <draw:custom-shape svg:x="0.20913in" svg:y="0.01226in" svg:width="0.787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1in" svg:y="0.01226in" svg:width="2.11324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8"/>
          <table:table-cell table:number-columns-repeated="16371" table:style-name="ce3"/>
        </table:table-row>
        <table:table-row table:style-name="ro3">
          <table:table-cell table:number-columns-spanned="4" table:number-rows-spanned="1" table:style-name="ce17">
            <draw:custom-shape svg:x="0in" svg:y="0.02618in" svg:width="0.97375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47in" svg:y="0.02618in" svg:width="10.317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3" table:style-name="ce12"/>
          <table:table-cell table:number-columns-repeated="2" table:style-name="ce10"/>
          <table:table-cell table:style-name="ce5"/>
          <table:table-cell table:style-name="ce5">
            <draw:custom-shape svg:x="0.99641in" svg:y="0.02618in" svg:width="2.11324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0913in" svg:y="0.02618in" svg:width="0.787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9"/>
          <table:table-cell table:number-columns-repeated="16371" table:style-name="ce3"/>
        </table:table-row>
        <table:table-row table:style-name="ro4">
          <table:table-cell office:value-type="string" office:string-value="彰化縣低收入戶生活扶助" table:formula="of:=[.F1]" table:number-columns-spanned="13" table:number-rows-spanned="1" table:style-name="ce18">
            <text:p>彰化縣低收入戶生活扶助</text:p>
            <draw:custom-shape svg:x="0.96875in" svg:y="0.03125in" svg:width="10.3321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1年第4季( 10月至12月 )" table:formula="of:=[.G1]" table:number-columns-spanned="13" table:number-rows-spanned="1" table:style-name="ce40">
            <text:p>中華民國111年第4季( 10月至12月 )</text:p>
          </table:table-cell>
          <table:covered-table-cell table:number-columns-repeated="9"/>
          <table:covered-table-cell>
            <draw:custom-shape svg:x="0.22328in" svg:y="0.03099in" svg:width="2.87981in" svg:height="0.27967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元、人次、戶次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41">
            <text:p>總計(金額)</text:p>
            <text:p>(5)=</text:p>
            <text:p>(1)+(2)</text:p>
            <text:p>+(3)+(4)</text:p>
          </table:table-cell>
          <table:table-cell office:value-type="string" table:number-columns-spanned="6" table:number-rows-spanned="1" table:style-name="ce26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27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30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number-columns-spanned="3" table:number-rows-spanned="1" table:style-name="ce28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29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發放標準</text:p>
          </table:table-cell>
          <table:table-cell office:value-type="string" table:style-name="ce16">
            <text:p>金額</text:p>
            <text:p>(1)</text:p>
          </table:table-cell>
          <table:table-cell office:value-type="string" table:style-name="ce11">
            <text:p>戶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1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11">
            <text:p>發放標準</text:p>
          </table:table-cell>
          <table:table-cell office:value-type="string" table:style-name="ce13">
            <text:p>金額</text:p>
            <text:p>(4)</text:p>
          </table:table-cell>
          <table:table-cell table:number-columns-repeated="16371" table:style-name="ce2"/>
        </table:table-row>
        <table:table-row table:style-name="ro7">
          <table:table-cell office:value-type="float" office:value="60343192" table:style-name="ce33">
            <text:p>60,343,192</text:p>
          </table:table-cell>
          <table:table-cell office:value-type="float" office:value="9" table:style-name="ce34">
            <text:p>9</text:p>
          </table:table-cell>
          <table:table-cell office:value-type="float" office:value="11040" table:style-name="ce35">
            <text:p>11,040</text:p>
          </table:table-cell>
          <table:table-cell office:value-type="float" office:value="99360" table:style-name="ce36">
            <text:p>99,360</text:p>
          </table:table-cell>
          <table:table-cell office:value-type="float" office:value="256" table:style-name="ce36">
            <text:p>256</text:p>
          </table:table-cell>
          <table:table-cell office:value-type="float" office:value="6358" table:style-name="ce36">
            <text:p>6,358</text:p>
          </table:table-cell>
          <table:table-cell office:value-type="float" office:value="1627648" table:style-name="ce36">
            <text:p>1,627,648</text:p>
          </table:table-cell>
          <table:table-cell office:value-type="float" office:value="6699" table:style-name="ce36">
            <text:p>6,699</text:p>
          </table:table-cell>
          <table:table-cell office:value-type="float" office:value="2802" table:style-name="ce36">
            <text:p>2,802</text:p>
          </table:table-cell>
          <table:table-cell office:value-type="float" office:value="18770598" table:style-name="ce36">
            <text:p>18,770,598</text:p>
          </table:table-cell>
          <table:table-cell office:value-type="float" office:value="6267" table:style-name="ce36">
            <text:p>6,267</text:p>
          </table:table-cell>
          <table:table-cell office:value-type="float" office:value="6358" table:style-name="ce37">
            <text:p>6,358</text:p>
          </table:table-cell>
          <table:table-cell office:value-type="float" office:value="39845586" table:style-name="ce37">
            <text:p>39,845,586</text:p>
          </table:table-cell>
          <table:table-cell table:number-columns-repeated="16371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covered-table-cell>
            <draw:custom-shape svg:x="0.09926in" svg:y="0.04902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2年 1月18日 15:01:07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 table:style-name="ce4"/>
        </table:table-row>
        <table:table-row table:style-name="ro8">
          <table:table-cell office:value-type="string" office:string-value="資料來源：依據本府及各公所所報資料編製。" table:formula="of:=IF(LEN([.A2])&gt;0;&quot;資料來源：&quot;&amp;[.A2];&quot;&quot;)" table:number-columns-spanned="13" table:number-rows-spanned="1" table:style-name="ce23">
            <text:p>資料來源：依據本府及各公所所報資料編製。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office:string-value="填表說明：1.本表編製2份，於完成會核程序並經機關首長核章後，1份送主計處(室)，1份自存外，應由網際網路線上傳送至衛生福利部統計處資料庫。&#10;　　　　　2.低收入戶增減異動較大時，請於備註欄說明。&#10;　　　　　3.本表款別，第1、2、3款高雄市填寫第1、2、3、4類資料，臺北市依0、1、2、3、4類填寫相關資料。" table:formula="of:=SUBSTITUTE(IF(LEN([.A2])&gt;0;&quot;填表說明：&quot;&amp;[.C2];&quot;&quot;);CHAR(10);CHAR(10)&amp;&quot;　　　　　&quot;)" table:number-columns-spanned="13" table:number-rows-spanned="1" table:style-name="ce24">
            <text:p>填表說明：1.本表編製2份，於完成會核程序並經機關首長核章後，1份送主計處(室)，1份自存外，應由網際網路線上傳送至衛生福利部統計處資料庫。</text:p>
            <text:p>　　　　　2.低收入戶增減異動較大時，請於備註欄說明。</text:p>
            <text:p>　　　　　3.本表款別，第1、2、3款高雄市填寫第1、2、3、4類資料，臺北市依0、1、2、3、4類填寫相關資料。</text:p>
          </table:table-cell>
          <table:covered-table-cell table:number-columns-repeated="12"/>
          <table:table-cell table:number-columns-repeated="16371"/>
        </table:table-row>
        <table:table-row table:number-rows-repeated="1048563" table:style-name="ro10">
          <table:table-cell table:number-columns-repeated="16384"/>
        </table:table-row>
        <table:named-expressions>
          <table:named-range table:name="Print_Area" table:cell-range-address="10720-02-01.$A$1:10720-02-01.$M$13" table:base-cell-address="10720-02-01.$A$1"/>
        </table:named-expressions>
      </table:table>
      <table:named-expressions>
        <table:named-range table:name="pp" table:cell-range-address="10720-02-01.$A$3:10720-02-01.$M$13" table:base-cell-address="10720-02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7:01:10Z</dc:date>
    <meta:print-date>2016-03-06T10:12:26Z</meta:print-date>
  </office:meta>
</office:document-meta>
</file>