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3.306cm"/>
    </style:style>
    <style:style style:name="co5" style:family="table-column">
      <style:table-column-properties fo:break-before="auto" style:column-width="4.893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彰化縣實施耕地三七五減租成果增減原因">
      <style:table-properties table:display="true" style:writing-mode="lr-tb"/>
    </style:style>
    <style:style style:name="ta2" style:family="table" style:master-page-name="PageStyle_5f_彰化縣彰化市實施耕地三七五減租成果增減原因_28_續1_29_">
      <style:table-properties table:display="true" style:writing-mode="lr-tb"/>
    </style:style>
    <style:style style:name="ta3" style:family="table" style:master-page-name="PageStyle_5f_彰化縣鹿港鎮實施耕地三七五減租成果增減原因_28_續2_29_">
      <style:table-properties table:display="true" style:writing-mode="lr-tb"/>
    </style:style>
    <style:style style:name="ta4" style:family="table" style:master-page-name="PageStyle_5f_彰化縣和美鎮實施耕地三七五減租成果增減原因_28_續3_29_">
      <style:table-properties table:display="true" style:writing-mode="lr-tb"/>
    </style:style>
    <style:style style:name="ta5" style:family="table" style:master-page-name="PageStyle_5f_彰化縣線西鄉實施耕地三七五減租成果增減原因_28_續4_29_">
      <style:table-properties table:display="true" style:writing-mode="lr-tb"/>
    </style:style>
    <style:style style:name="ta6" style:family="table" style:master-page-name="PageStyle_5f_彰化縣伸港鄉實施耕地三七五減租成果增減原因_28_續5_29_">
      <style:table-properties table:display="true" style:writing-mode="lr-tb"/>
    </style:style>
    <style:style style:name="ta7" style:family="table" style:master-page-name="PageStyle_5f_彰化縣福興鄉實施耕地三七五減租成果增減原因_28_續6_29_">
      <style:table-properties table:display="true" style:writing-mode="lr-tb"/>
    </style:style>
    <style:style style:name="ta8" style:family="table" style:master-page-name="PageStyle_5f_彰化縣秀水鄉實施耕地三七五減租成果增減原因_28_續7_29_">
      <style:table-properties table:display="true" style:writing-mode="lr-tb"/>
    </style:style>
    <style:style style:name="ta9" style:family="table" style:master-page-name="PageStyle_5f_彰化縣花壇鄉實施耕地三七五減租成果增減原因_28_續8_29_">
      <style:table-properties table:display="true" style:writing-mode="lr-tb"/>
    </style:style>
    <style:style style:name="ta10" style:family="table" style:master-page-name="PageStyle_5f_彰化縣芬園鄉實施耕地三七五減租成果增減原因_28_續9_29_">
      <style:table-properties table:display="true" style:writing-mode="lr-tb"/>
    </style:style>
    <style:style style:name="ta11" style:family="table" style:master-page-name="PageStyle_5f_彰化縣員林市實施耕地三七五減租成果增減原因_28_續10_29_">
      <style:table-properties table:display="true" style:writing-mode="lr-tb"/>
    </style:style>
    <style:style style:name="ta12" style:family="table" style:master-page-name="PageStyle_5f_彰化縣溪湖鎮實施耕地三七五減租成果增減原因_28_續11_29_">
      <style:table-properties table:display="true" style:writing-mode="lr-tb"/>
    </style:style>
    <style:style style:name="ta13" style:family="table" style:master-page-name="PageStyle_5f_彰化縣田中鎮實施耕地三七五減租成果增減原因_28_續12_29_">
      <style:table-properties table:display="true" style:writing-mode="lr-tb"/>
    </style:style>
    <style:style style:name="ta14" style:family="table" style:master-page-name="PageStyle_5f_彰化縣大村鄉實施耕地三七五減租成果增減原因_28_續13_29_">
      <style:table-properties table:display="true" style:writing-mode="lr-tb"/>
    </style:style>
    <style:style style:name="ta15" style:family="table" style:master-page-name="PageStyle_5f_彰化縣埔鹽鄉實施耕地三七五減租成果增減原因_28_續14_29_">
      <style:table-properties table:display="true" style:writing-mode="lr-tb"/>
    </style:style>
    <style:style style:name="ta16" style:family="table" style:master-page-name="PageStyle_5f_彰化縣埔心鄉實施耕地三七五減租成果增減原因_28_續15_29_">
      <style:table-properties table:display="true" style:writing-mode="lr-tb"/>
    </style:style>
    <style:style style:name="ta17" style:family="table" style:master-page-name="PageStyle_5f_彰化縣永靖鄉實施耕地三七五減租成果增減原因_28_續16_29_">
      <style:table-properties table:display="true" style:writing-mode="lr-tb"/>
    </style:style>
    <style:style style:name="ta18" style:family="table" style:master-page-name="PageStyle_5f_彰化縣社頭鄉實施耕地三七五減租成果增減原因_28_續17_29_">
      <style:table-properties table:display="true" style:writing-mode="lr-tb"/>
    </style:style>
    <style:style style:name="ta19" style:family="table" style:master-page-name="PageStyle_5f_彰化縣二水鄉實施耕地三七五減租成果增減原因_28_續18_29_">
      <style:table-properties table:display="true" style:writing-mode="lr-tb"/>
    </style:style>
    <style:style style:name="ta20" style:family="table" style:master-page-name="PageStyle_5f_彰化縣北斗鎮實施耕地三七五減租成果增減原因_28_續19_29_">
      <style:table-properties table:display="true" style:writing-mode="lr-tb"/>
    </style:style>
    <style:style style:name="ta21" style:family="table" style:master-page-name="PageStyle_5f_彰化縣二林鎮實施耕地三七五減租成果增減原因_28_續20_29_">
      <style:table-properties table:display="true" style:writing-mode="lr-tb"/>
    </style:style>
    <style:style style:name="ta22" style:family="table" style:master-page-name="PageStyle_5f_彰化縣田尾鄉實施耕地三七五減租成果增減原因_28_續21_29_">
      <style:table-properties table:display="true" style:writing-mode="lr-tb"/>
    </style:style>
    <style:style style:name="ta23" style:family="table" style:master-page-name="PageStyle_5f_彰化縣埤頭鄉實施耕地三七五減租成果增減原因_28_續22_29_">
      <style:table-properties table:display="true" style:writing-mode="lr-tb"/>
    </style:style>
    <style:style style:name="ta24" style:family="table" style:master-page-name="PageStyle_5f_彰化縣芳苑鄉實施耕地三七五減租成果增減原因_28_續23_29_">
      <style:table-properties table:display="true" style:writing-mode="lr-tb"/>
    </style:style>
    <style:style style:name="ta25" style:family="table" style:master-page-name="PageStyle_5f_彰化縣大城鄉實施耕地三七五減租成果增減原因_28_續24_29_">
      <style:table-properties table:display="true" style:writing-mode="lr-tb"/>
    </style:style>
    <style:style style:name="ta26" style:family="table" style:master-page-name="PageStyle_5f_彰化縣竹塘鄉實施耕地三七五減租成果增減原因_28_續25_29_">
      <style:table-properties table:display="true" style:writing-mode="lr-tb"/>
    </style:style>
    <style:style style:name="ta27" style:family="table" style:master-page-name="PageStyle_5f_彰化縣溪州鄉實施耕地三七五減租成果增減原因_28_續2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44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66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94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3cm" fo:min-width="2.344cm" fo:padding-top="0.13cm" fo:padding-bottom="0.13cm" fo:padding-left="0.1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1cm" fo:min-width="26.653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66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1cm" fo:min-width="5.394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03cm" fo:min-width="7.35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.111cm" fo:min-width="36.125cm" fo:padding-top="0cm" fo:padding-bottom="0cm" fo:padding-left="0cm" fo:padding-right="0cm" fo:wrap-option="wrap" draw:shadow-color="#808080"/>
      <style:paragraph-properties fo:text-align="start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657cm" fo:min-width="7.48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實施耕地三七五減租成果增減原因" table:style-name="ta1" table:print-ranges="彰化縣實施耕地三七五減租成果增減原因.A3:彰化縣實施耕地三七五減租成果增減原因.AMJ3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實施耕地三七五減租成果增減原因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1:1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實施耕地三七五減租成果增減原因" calcext:value-type="string" table:number-columns-spanned="13" table:number-rows-spanned="1">
            <text:p>彰化縣實施耕地三七五減租成果增減原因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5583" calcext:value-type="float">
            <text:p>5,583</text:p>
          </table:table-cell>
          <table:table-cell table:style-name="ce37" office:value-type="float" office:value="4651" calcext:value-type="float">
            <text:p>4,651</text:p>
          </table:table-cell>
          <table:table-cell table:style-name="ce37" office:value-type="float" office:value="932" calcext:value-type="float">
            <text:p>93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8558" calcext:value-type="float">
            <text:p>8,558</text:p>
          </table:table-cell>
          <table:table-cell table:style-name="ce37" office:value-type="float" office:value="5187" calcext:value-type="float">
            <text:p>5,187</text:p>
          </table:table-cell>
          <table:table-cell table:style-name="ce37" office:value-type="float" office:value="2614" calcext:value-type="float">
            <text:p>2,614</text:p>
          </table:table-cell>
          <table:table-cell table:style-name="ce27" office:value-type="float" office:value="757" calcext:value-type="float">
            <text:p>757</text:p>
          </table:table-cell>
          <table:table-cell table:style-name="ce27" office:value-type="float" office:value="5689" calcext:value-type="float">
            <text:p>5,689</text:p>
          </table:table-cell>
          <table:table-cell table:style-name="ce37" office:value-type="float" office:value="3578" calcext:value-type="float">
            <text:p>3,578</text:p>
          </table:table-cell>
          <table:table-cell table:style-name="ce68" office:value-type="float" office:value="1094.504456" calcext:value-type="float">
            <text:p>1,094.504456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45" calcext:value-type="float">
            <text:p>145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44" calcext:value-type="float">
            <text:p>4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26" calcext:value-type="float">
            <text:p>226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108" calcext:value-type="float">
            <text:p>10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68" office:value-type="float" office:value="0.392987" calcext:value-type="float">
            <text:p>0.39298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02" calcext:value-type="float">
            <text:p>102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38" calcext:value-type="float">
            <text:p>38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70" calcext:value-type="float">
            <text:p>170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71" calcext:value-type="float">
            <text:p>7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8" office:value-type="float" office:value="0.003457" calcext:value-type="float">
            <text:p>0.00345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40" calcext:value-type="float">
            <text:p>40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68" office:value-type="float" office:value="0.30793" calcext:value-type="float">
            <text:p>0.30793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4" calcext:value-type="float">
            <text:p>1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8" office:value-type="float" office:value="0.0816" calcext:value-type="float">
            <text:p>0.0816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66" calcext:value-type="float">
            <text:p>266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83" calcext:value-type="float">
            <text:p>8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431" calcext:value-type="float">
            <text:p>431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135" calcext:value-type="float">
            <text:p>135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76" calcext:value-type="float">
            <text:p>176</text:p>
          </table:table-cell>
          <table:table-cell table:style-name="ce62" office:value-type="float" office:value="100" calcext:value-type="float">
            <text:p>100</text:p>
          </table:table-cell>
          <table:table-cell table:style-name="ce70" office:value-type="float" office:value="61.896936" calcext:value-type="float">
            <text:p>61.896936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承租人承買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0.369" calcext:value-type="float">
            <text:p>0.369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軍公徵收及公共設施使用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6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0" office:value-type="float" office:value="0.08018" calcext:value-type="float">
            <text:p>0.08018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50" calcext:value-type="float">
            <text:p>5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59" calcext:value-type="float">
            <text:p>59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0" office:value-type="float" office:value="1.789942" calcext:value-type="float">
            <text:p>1.789942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收回自耕</text:p>
          </table:table-cell>
          <table:table-cell table:style-name="ce3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4" calcext:value-type="float">
            <text:p>4</text:p>
          </table:table-cell>
          <table:table-cell table:style-name="ce70" office:value-type="float" office:value="1.442054" calcext:value-type="float">
            <text:p>1.442054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3" office:value-type="string" calcext:value-type="string">
            <text:p>終止(註銷)租約</text:p>
          </table:table-cell>
          <table:table-cell table:style-name="ce30" office:value-type="float" office:value="149" calcext:value-type="float">
            <text:p>149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2" calcext:value-type="float">
            <text:p>2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57" calcext:value-type="float">
            <text:p>57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35" calcext:value-type="float">
            <text:p>135</text:p>
          </table:table-cell>
          <table:table-cell table:style-name="ce62" office:value-type="float" office:value="85" calcext:value-type="float">
            <text:p>85</text:p>
          </table:table-cell>
          <table:table-cell table:style-name="ce70" office:value-type="float" office:value="27.527016" calcext:value-type="float">
            <text:p>27.527016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權屬變更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3" office:value-type="string" calcext:value-type="string">
            <text:p>更正</text:p>
          </table:table-cell>
          <table:table-cell table:style-name="ce30" office:value-type="float" office:value="51" calcext:value-type="float">
            <text:p>5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6" calcext:value-type="float">
            <text:p>4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5" calcext:value-type="float">
            <text:p>1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1" calcext:value-type="float">
            <text:p>21</text:p>
          </table:table-cell>
          <table:table-cell table:style-name="ce62" office:value-type="float" office:value="9" calcext:value-type="float">
            <text:p>9</text:p>
          </table:table-cell>
          <table:table-cell table:style-name="ce70" office:value-type="float" office:value="30.688744" calcext:value-type="float">
            <text:p>30.688744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5462" calcext:value-type="float">
            <text:p>5,462</text:p>
          </table:table-cell>
          <table:table-cell table:style-name="ce38" office:value-type="float" office:value="4569" calcext:value-type="float">
            <text:p>4,569</text:p>
          </table:table-cell>
          <table:table-cell table:style-name="ce38" office:value-type="float" office:value="893" calcext:value-type="float">
            <text:p>89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8353" calcext:value-type="float">
            <text:p>8,353</text:p>
          </table:table-cell>
          <table:table-cell table:style-name="ce38" office:value-type="float" office:value="5038" calcext:value-type="float">
            <text:p>5,038</text:p>
          </table:table-cell>
          <table:table-cell table:style-name="ce38" office:value-type="float" office:value="2587" calcext:value-type="float">
            <text:p>2,587</text:p>
          </table:table-cell>
          <table:table-cell table:style-name="ce27" office:value-type="float" office:value="728" calcext:value-type="float">
            <text:p>728</text:p>
          </table:table-cell>
          <table:table-cell table:style-name="ce27" office:value-type="float" office:value="5524" calcext:value-type="float">
            <text:p>5,524</text:p>
          </table:table-cell>
          <table:table-cell table:style-name="ce37" office:value-type="float" office:value="3483" calcext:value-type="float">
            <text:p>3,483</text:p>
          </table:table-cell>
          <table:table-cell table:style-name="ce68" office:value-type="float" office:value="1033.000507" calcext:value-type="float">
            <text:p>1,033.000507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1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彰化縣實施耕地三七五減租成果增減原因.$A$3:.$AMJ$37" table:range-usable-as="print-range"/>
          <table:named-range table:name="pp" table:base-cell-address="$彰化縣實施耕地三七五減租成果增減原因.$A$1" table:cell-range-address="$彰化縣實施耕地三七五減租成果增減原因.$A$3:.$M$37"/>
        </table:named-expressions>
      </table:table>
      <table:table table:name="彰化縣彰化市實施耕地三七五減租成果增減原因(續1)" table:style-name="ta2" table:print-ranges="'彰化縣彰化市實施耕地三七五減租成果增減原因(續1)'.A3:'彰化縣彰化市實施耕地三七五減租成果增減原因(續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彰化市實施耕地三七五減租成果增減原因(續1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1:1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彰化市實施耕地三七五減租成果增減原因(續1)" calcext:value-type="string" table:number-columns-spanned="13" table:number-rows-spanned="1">
            <text:p>彰化縣彰化市實施耕地三七五減租成果增減原因(續1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439" calcext:value-type="float">
            <text:p>439</text:p>
          </table:table-cell>
          <table:table-cell table:style-name="ce37" office:value-type="float" office:value="365" calcext:value-type="float">
            <text:p>365</text:p>
          </table:table-cell>
          <table:table-cell table:style-name="ce37" office:value-type="float" office:value="74" calcext:value-type="float">
            <text:p>7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326" calcext:value-type="float">
            <text:p>326</text:p>
          </table:table-cell>
          <table:table-cell table:style-name="ce37" office:value-type="float" office:value="204" calcext:value-type="float">
            <text:p>204</text:p>
          </table:table-cell>
          <table:table-cell table:style-name="ce37" office:value-type="float" office:value="102" calcext:value-type="float">
            <text:p>10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94" calcext:value-type="float">
            <text:p>594</text:p>
          </table:table-cell>
          <table:table-cell table:style-name="ce37" office:value-type="float" office:value="222" calcext:value-type="float">
            <text:p>222</text:p>
          </table:table-cell>
          <table:table-cell table:style-name="ce68" office:value-type="float" office:value="163.430951" calcext:value-type="float">
            <text:p>163.430951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29" calcext:value-type="float">
            <text:p>29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29" calcext:value-type="float">
            <text:p>29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38" calcext:value-type="float">
            <text:p>3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2" calcext:value-type="float">
            <text:p>1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8" calcext:value-type="float">
            <text:p>8</text:p>
          </table:table-cell>
          <table:table-cell table:style-name="ce70" office:value-type="float" office:value="5.515745" calcext:value-type="float">
            <text:p>5.515745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0" office:value-type="float" office:value="0.074891" calcext:value-type="float">
            <text:p>0.074891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24" calcext:value-type="float">
            <text:p>2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8" calcext:value-type="float">
            <text:p>8</text:p>
          </table:table-cell>
          <table:table-cell table:style-name="ce70" office:value-type="float" office:value="5.440854" calcext:value-type="float">
            <text:p>5.440854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430" calcext:value-type="float">
            <text:p>430</text:p>
          </table:table-cell>
          <table:table-cell table:style-name="ce38" office:value-type="float" office:value="354" calcext:value-type="float">
            <text:p>354</text:p>
          </table:table-cell>
          <table:table-cell table:style-name="ce38" office:value-type="float" office:value="76" calcext:value-type="float">
            <text:p>7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302" calcext:value-type="float">
            <text:p>302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95" calcext:value-type="float">
            <text:p>9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83" calcext:value-type="float">
            <text:p>583</text:p>
          </table:table-cell>
          <table:table-cell table:style-name="ce37" office:value-type="float" office:value="214" calcext:value-type="float">
            <text:p>214</text:p>
          </table:table-cell>
          <table:table-cell table:style-name="ce68" office:value-type="float" office:value="157.915206" calcext:value-type="float">
            <text:p>157.915206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1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彰化市實施耕地三七五減租成果增減原因(續1)'.$A$3:.$AMJ$37" table:range-usable-as="print-range"/>
          <table:named-range table:name="pp" table:base-cell-address="$彰化縣實施耕地三七五減租成果增減原因.$A$1" table:cell-range-address="$'彰化縣彰化市實施耕地三七五減租成果增減原因(續1)'.$A$3:.$M$37"/>
        </table:named-expressions>
      </table:table>
      <table:table table:name="彰化縣鹿港鎮實施耕地三七五減租成果增減原因(續2)" table:style-name="ta3" table:print-ranges="'彰化縣鹿港鎮實施耕地三七五減租成果增減原因(續2)'.A3:'彰化縣鹿港鎮實施耕地三七五減租成果增減原因(續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鹿港鎮實施耕地三七五減租成果增減原因(續2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1:2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鹿港鎮實施耕地三七五減租成果增減原因(續2)" calcext:value-type="string" table:number-columns-spanned="13" table:number-rows-spanned="1">
            <text:p>彰化縣鹿港鎮實施耕地三七五減租成果增減原因(續2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40" calcext:value-type="float">
            <text:p>340</text:p>
          </table:table-cell>
          <table:table-cell table:style-name="ce37" office:value-type="float" office:value="302" calcext:value-type="float">
            <text:p>302</text:p>
          </table:table-cell>
          <table:table-cell table:style-name="ce37" office:value-type="float" office:value="38" calcext:value-type="float">
            <text:p>38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695" calcext:value-type="float">
            <text:p>695</text:p>
          </table:table-cell>
          <table:table-cell table:style-name="ce37" office:value-type="float" office:value="475" calcext:value-type="float">
            <text:p>475</text:p>
          </table:table-cell>
          <table:table-cell table:style-name="ce37" office:value-type="float" office:value="203" calcext:value-type="float">
            <text:p>20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66" calcext:value-type="float">
            <text:p>366</text:p>
          </table:table-cell>
          <table:table-cell table:style-name="ce37" office:value-type="float" office:value="230" calcext:value-type="float">
            <text:p>230</text:p>
          </table:table-cell>
          <table:table-cell table:style-name="ce68" office:value-type="float" office:value="67.159485" calcext:value-type="float">
            <text:p>67.159485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68" office:value-type="float" office:value="0.22853" calcext:value-type="float">
            <text:p>0.22853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68" office:value-type="float" office:value="0.22853" calcext:value-type="float">
            <text:p>0.22853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9" calcext:value-type="float">
            <text:p>39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12" calcext:value-type="float">
            <text:p>12</text:p>
          </table:table-cell>
          <table:table-cell table:style-name="ce70" office:value-type="float" office:value="3.225112" calcext:value-type="float">
            <text:p>3.225112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37" calcext:value-type="float">
            <text:p>37</text:p>
          </table:table-cell>
          <table:table-cell table:style-name="ce58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0" office:value-type="float" office:value="0.652556" calcext:value-type="float">
            <text:p>0.652556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收回自耕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0.652556" calcext:value-type="float">
            <text:p>0.652556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7" calcext:value-type="float">
            <text:p>7</text:p>
          </table:table-cell>
          <table:table-cell table:style-name="ce70" office:value-type="float" office:value="1.92" calcext:value-type="float">
            <text:p>1.920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2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29" calcext:value-type="float">
            <text:p>329</text:p>
          </table:table-cell>
          <table:table-cell table:style-name="ce38" office:value-type="float" office:value="291" calcext:value-type="float">
            <text:p>291</text:p>
          </table:table-cell>
          <table:table-cell table:style-name="ce38" office:value-type="float" office:value="38" calcext:value-type="float">
            <text:p>38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631" calcext:value-type="float">
            <text:p>631</text:p>
          </table:table-cell>
          <table:table-cell table:style-name="ce38" office:value-type="float" office:value="452" calcext:value-type="float">
            <text:p>452</text:p>
          </table:table-cell>
          <table:table-cell table:style-name="ce38" office:value-type="float" office:value="164" calcext:value-type="float">
            <text:p>16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52" calcext:value-type="float">
            <text:p>352</text:p>
          </table:table-cell>
          <table:table-cell table:style-name="ce37" office:value-type="float" office:value="222" calcext:value-type="float">
            <text:p>222</text:p>
          </table:table-cell>
          <table:table-cell table:style-name="ce68" office:value-type="float" office:value="64.162903" calcext:value-type="float">
            <text:p>64.162903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1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鹿港鎮實施耕地三七五減租成果增減原因(續2)'.$A$3:.$AMJ$37" table:range-usable-as="print-range"/>
          <table:named-range table:name="pp" table:base-cell-address="$彰化縣實施耕地三七五減租成果增減原因.$A$1" table:cell-range-address="$'彰化縣鹿港鎮實施耕地三七五減租成果增減原因(續2)'.$A$3:.$M$37"/>
        </table:named-expressions>
      </table:table>
      <table:table table:name="彰化縣和美鎮實施耕地三七五減租成果增減原因(續3)" table:style-name="ta4" table:print-ranges="'彰化縣和美鎮實施耕地三七五減租成果增減原因(續3)'.A3:'彰化縣和美鎮實施耕地三七五減租成果增減原因(續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和美鎮實施耕地三七五減租成果增減原因(續3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1:3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和美鎮實施耕地三七五減租成果增減原因(續3)" calcext:value-type="string" table:number-columns-spanned="13" table:number-rows-spanned="1">
            <text:p>彰化縣和美鎮實施耕地三七五減租成果增減原因(續3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49" calcext:value-type="float">
            <text:p>349</text:p>
          </table:table-cell>
          <table:table-cell table:style-name="ce37" office:value-type="float" office:value="251" calcext:value-type="float">
            <text:p>251</text:p>
          </table:table-cell>
          <table:table-cell table:style-name="ce37" office:value-type="float" office:value="98" calcext:value-type="float">
            <text:p>98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462" calcext:value-type="float">
            <text:p>462</text:p>
          </table:table-cell>
          <table:table-cell table:style-name="ce37" office:value-type="float" office:value="299" calcext:value-type="float">
            <text:p>299</text:p>
          </table:table-cell>
          <table:table-cell table:style-name="ce37" office:value-type="float" office:value="141" calcext:value-type="float">
            <text:p>14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17" calcext:value-type="float">
            <text:p>317</text:p>
          </table:table-cell>
          <table:table-cell table:style-name="ce37" office:value-type="float" office:value="197" calcext:value-type="float">
            <text:p>197</text:p>
          </table:table-cell>
          <table:table-cell table:style-name="ce68" office:value-type="float" office:value="65.333471" calcext:value-type="float">
            <text:p>65.333471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36" calcext:value-type="float">
            <text:p>36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33" calcext:value-type="float">
            <text:p>33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53" calcext:value-type="float">
            <text:p>5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6" calcext:value-type="float">
            <text:p>4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15" calcext:value-type="float">
            <text:p>15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6" calcext:value-type="float">
            <text:p>26</text:p>
          </table:table-cell>
          <table:table-cell table:style-name="ce62" office:value-type="float" office:value="9" calcext:value-type="float">
            <text:p>9</text:p>
          </table:table-cell>
          <table:table-cell table:style-name="ce70" office:value-type="float" office:value="7.028255" calcext:value-type="float">
            <text:p>7.028255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62" office:value-type="float" office:value="4" calcext:value-type="float">
            <text:p>4</text:p>
          </table:table-cell>
          <table:table-cell table:style-name="ce70" office:value-type="float" office:value="1.208255" calcext:value-type="float">
            <text:p>1.208255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0" office:value-type="float" office:value="46" calcext:value-type="float">
            <text:p>4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46" calcext:value-type="float">
            <text:p>4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5" calcext:value-type="float">
            <text:p>5</text:p>
          </table:table-cell>
          <table:table-cell table:style-name="ce70" office:value-type="float" office:value="5.82" calcext:value-type="float">
            <text:p>5.820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32" calcext:value-type="float">
            <text:p>332</text:p>
          </table:table-cell>
          <table:table-cell table:style-name="ce38" office:value-type="float" office:value="280" calcext:value-type="float">
            <text:p>280</text:p>
          </table:table-cell>
          <table:table-cell table:style-name="ce38" office:value-type="float" office:value="52" calcext:value-type="float">
            <text:p>5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368" calcext:value-type="float">
            <text:p>368</text:p>
          </table:table-cell>
          <table:table-cell table:style-name="ce38" office:value-type="float" office:value="233" calcext:value-type="float">
            <text:p>233</text:p>
          </table:table-cell>
          <table:table-cell table:style-name="ce38" office:value-type="float" office:value="127" calcext:value-type="float">
            <text:p>12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91" calcext:value-type="float">
            <text:p>291</text:p>
          </table:table-cell>
          <table:table-cell table:style-name="ce37" office:value-type="float" office:value="188" calcext:value-type="float">
            <text:p>188</text:p>
          </table:table-cell>
          <table:table-cell table:style-name="ce68" office:value-type="float" office:value="58.305216" calcext:value-type="float">
            <text:p>58.305216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1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和美鎮實施耕地三七五減租成果增減原因(續3)'.$A$3:.$AMJ$37" table:range-usable-as="print-range"/>
          <table:named-range table:name="pp" table:base-cell-address="$彰化縣實施耕地三七五減租成果增減原因.$A$1" table:cell-range-address="$'彰化縣和美鎮實施耕地三七五減租成果增減原因(續3)'.$A$3:.$M$37"/>
        </table:named-expressions>
      </table:table>
      <table:table table:name="彰化縣線西鄉實施耕地三七五減租成果增減原因(續4)" table:style-name="ta5" table:print-ranges="'彰化縣線西鄉實施耕地三七五減租成果增減原因(續4)'.A3:'彰化縣線西鄉實施耕地三七五減租成果增減原因(續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線西鄉實施耕地三七五減租成果增減原因(續4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1:4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線西鄉實施耕地三七五減租成果增減原因(續4)" calcext:value-type="string" table:number-columns-spanned="13" table:number-rows-spanned="1">
            <text:p>彰化縣線西鄉實施耕地三七五減租成果增減原因(續4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35" calcext:value-type="float">
            <text:p>135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13" calcext:value-type="float">
            <text:p>1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65" calcext:value-type="float">
            <text:p>165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43" calcext:value-type="float">
            <text:p>4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61" calcext:value-type="float">
            <text:p>161</text:p>
          </table:table-cell>
          <table:table-cell table:style-name="ce37" office:value-type="float" office:value="88" calcext:value-type="float">
            <text:p>88</text:p>
          </table:table-cell>
          <table:table-cell table:style-name="ce68" office:value-type="float" office:value="26.5177" calcext:value-type="float">
            <text:p>26.517700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0.4346" calcext:value-type="float">
            <text:p>0.4346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0.4346" calcext:value-type="float">
            <text:p>0.4346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33" calcext:value-type="float">
            <text:p>133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14" calcext:value-type="float">
            <text:p>1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40" calcext:value-type="float">
            <text:p>4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9" calcext:value-type="float">
            <text:p>159</text:p>
          </table:table-cell>
          <table:table-cell table:style-name="ce37" office:value-type="float" office:value="86" calcext:value-type="float">
            <text:p>86</text:p>
          </table:table-cell>
          <table:table-cell table:style-name="ce68" office:value-type="float" office:value="26.0831" calcext:value-type="float">
            <text:p>26.083100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1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線西鄉實施耕地三七五減租成果增減原因(續4)'.$A$3:.$AMJ$37" table:range-usable-as="print-range"/>
          <table:named-range table:name="pp" table:base-cell-address="$彰化縣實施耕地三七五減租成果增減原因.$A$1" table:cell-range-address="$'彰化縣線西鄉實施耕地三七五減租成果增減原因(續4)'.$A$3:.$M$37"/>
        </table:named-expressions>
      </table:table>
      <table:table table:name="彰化縣伸港鄉實施耕地三七五減租成果增減原因(續5)" table:style-name="ta6" table:print-ranges="'彰化縣伸港鄉實施耕地三七五減租成果增減原因(續5)'.A3:'彰化縣伸港鄉實施耕地三七五減租成果增減原因(續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伸港鄉實施耕地三七五減租成果增減原因(續5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1:5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伸港鄉實施耕地三七五減租成果增減原因(續5)" calcext:value-type="string" table:number-columns-spanned="13" table:number-rows-spanned="1">
            <text:p>彰化縣伸港鄉實施耕地三七五減租成果增減原因(續5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14" calcext:value-type="float">
            <text:p>114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22" calcext:value-type="float">
            <text:p>2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9" calcext:value-type="float">
            <text:p>159</text:p>
          </table:table-cell>
          <table:table-cell table:style-name="ce37" office:value-type="float" office:value="90" calcext:value-type="float">
            <text:p>90</text:p>
          </table:table-cell>
          <table:table-cell table:style-name="ce68" office:value-type="float" office:value="19.021433" calcext:value-type="float">
            <text:p>19.021433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8" office:value-type="float" office:value="0.052" calcext:value-type="float">
            <text:p>0.052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6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8" office:value-type="float" office:value="0.052" calcext:value-type="float">
            <text:p>0.052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5" calcext:value-type="float">
            <text:p>5</text:p>
          </table:table-cell>
          <table:table-cell table:style-name="ce70" office:value-type="float" office:value="0.8898" calcext:value-type="float">
            <text:p>0.8898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5" calcext:value-type="float">
            <text:p>5</text:p>
          </table:table-cell>
          <table:table-cell table:style-name="ce70" office:value-type="float" office:value="0.8898" calcext:value-type="float">
            <text:p>0.8898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13" calcext:value-type="float">
            <text:p>113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21" calcext:value-type="float">
            <text:p>2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8" calcext:value-type="float">
            <text:p>148</text:p>
          </table:table-cell>
          <table:table-cell table:style-name="ce37" office:value-type="float" office:value="85" calcext:value-type="float">
            <text:p>85</text:p>
          </table:table-cell>
          <table:table-cell table:style-name="ce68" office:value-type="float" office:value="18.183633" calcext:value-type="float">
            <text:p>18.183633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1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伸港鄉實施耕地三七五減租成果增減原因(續5)'.$A$3:.$AMJ$37" table:range-usable-as="print-range"/>
          <table:named-range table:name="pp" table:base-cell-address="$彰化縣實施耕地三七五減租成果增減原因.$A$1" table:cell-range-address="$'彰化縣伸港鄉實施耕地三七五減租成果增減原因(續5)'.$A$3:.$M$37"/>
        </table:named-expressions>
      </table:table>
      <table:table table:name="彰化縣福興鄉實施耕地三七五減租成果增減原因(續6)" table:style-name="ta7" table:print-ranges="'彰化縣福興鄉實施耕地三七五減租成果增減原因(續6)'.A3:'彰化縣福興鄉實施耕地三七五減租成果增減原因(續6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福興鄉實施耕地三七五減租成果增減原因(續6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1:5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福興鄉實施耕地三七五減租成果增減原因(續6)" calcext:value-type="string" table:number-columns-spanned="13" table:number-rows-spanned="1">
            <text:p>彰化縣福興鄉實施耕地三七五減租成果增減原因(續6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06" calcext:value-type="float">
            <text:p>306</text:p>
          </table:table-cell>
          <table:table-cell table:style-name="ce37" office:value-type="float" office:value="272" calcext:value-type="float">
            <text:p>272</text:p>
          </table:table-cell>
          <table:table-cell table:style-name="ce37" office:value-type="float" office:value="34" calcext:value-type="float">
            <text:p>3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322" calcext:value-type="float">
            <text:p>1,322</text:p>
          </table:table-cell>
          <table:table-cell table:style-name="ce37" office:value-type="float" office:value="877" calcext:value-type="float">
            <text:p>877</text:p>
          </table:table-cell>
          <table:table-cell table:style-name="ce37" office:value-type="float" office:value="428" calcext:value-type="float">
            <text:p>4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30" calcext:value-type="float">
            <text:p>330</text:p>
          </table:table-cell>
          <table:table-cell table:style-name="ce37" office:value-type="float" office:value="223" calcext:value-type="float">
            <text:p>223</text:p>
          </table:table-cell>
          <table:table-cell table:style-name="ce68" office:value-type="float" office:value="56.810945" calcext:value-type="float">
            <text:p>56.810945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2" calcext:value-type="float">
            <text:p>12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7" calcext:value-type="float">
            <text:p>7</text:p>
          </table:table-cell>
          <table:table-cell table:style-name="ce70" office:value-type="float" office:value="1.6335" calcext:value-type="float">
            <text:p>1.6335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8" calcext:value-type="float">
            <text:p>8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7" calcext:value-type="float">
            <text:p>7</text:p>
          </table:table-cell>
          <table:table-cell table:style-name="ce70" office:value-type="float" office:value="1.6335" calcext:value-type="float">
            <text:p>1.6335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00" calcext:value-type="float">
            <text:p>300</text:p>
          </table:table-cell>
          <table:table-cell table:style-name="ce38" office:value-type="float" office:value="262" calcext:value-type="float">
            <text:p>262</text:p>
          </table:table-cell>
          <table:table-cell table:style-name="ce38" office:value-type="float" office:value="38" calcext:value-type="float">
            <text:p>38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322" calcext:value-type="float">
            <text:p>1,322</text:p>
          </table:table-cell>
          <table:table-cell table:style-name="ce38" office:value-type="float" office:value="866" calcext:value-type="float">
            <text:p>866</text:p>
          </table:table-cell>
          <table:table-cell table:style-name="ce38" office:value-type="float" office:value="439" calcext:value-type="float">
            <text:p>43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19" calcext:value-type="float">
            <text:p>319</text:p>
          </table:table-cell>
          <table:table-cell table:style-name="ce37" office:value-type="float" office:value="216" calcext:value-type="float">
            <text:p>216</text:p>
          </table:table-cell>
          <table:table-cell table:style-name="ce68" office:value-type="float" office:value="55.177445" calcext:value-type="float">
            <text:p>55.177445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1:5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福興鄉實施耕地三七五減租成果增減原因(續6)'.$A$3:.$AMJ$37" table:range-usable-as="print-range"/>
          <table:named-range table:name="pp" table:base-cell-address="$彰化縣實施耕地三七五減租成果增減原因.$A$1" table:cell-range-address="$'彰化縣福興鄉實施耕地三七五減租成果增減原因(續6)'.$A$3:.$M$37"/>
        </table:named-expressions>
      </table:table>
      <table:table table:name="彰化縣秀水鄉實施耕地三七五減租成果增減原因(續7)" table:style-name="ta8" table:print-ranges="'彰化縣秀水鄉實施耕地三七五減租成果增減原因(續7)'.A3:'彰化縣秀水鄉實施耕地三七五減租成果增減原因(續7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秀水鄉實施耕地三七五減租成果增減原因(續7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2:0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秀水鄉實施耕地三七五減租成果增減原因(續7)" calcext:value-type="string" table:number-columns-spanned="13" table:number-rows-spanned="1">
            <text:p>彰化縣秀水鄉實施耕地三七五減租成果增減原因(續7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49" calcext:value-type="float">
            <text:p>349</text:p>
          </table:table-cell>
          <table:table-cell table:style-name="ce37" office:value-type="float" office:value="260" calcext:value-type="float">
            <text:p>260</text:p>
          </table:table-cell>
          <table:table-cell table:style-name="ce37" office:value-type="float" office:value="89" calcext:value-type="float">
            <text:p>89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409" calcext:value-type="float">
            <text:p>409</text:p>
          </table:table-cell>
          <table:table-cell table:style-name="ce37" office:value-type="float" office:value="300" calcext:value-type="float">
            <text:p>300</text:p>
          </table:table-cell>
          <table:table-cell table:style-name="ce37" office:value-type="float" office:value="104" calcext:value-type="float">
            <text:p>10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05" calcext:value-type="float">
            <text:p>405</text:p>
          </table:table-cell>
          <table:table-cell table:style-name="ce37" office:value-type="float" office:value="248" calcext:value-type="float">
            <text:p>248</text:p>
          </table:table-cell>
          <table:table-cell table:style-name="ce68" office:value-type="float" office:value="70.546549" calcext:value-type="float">
            <text:p>70.546549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5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6" calcext:value-type="float">
            <text:p>6</text:p>
          </table:table-cell>
          <table:table-cell table:style-name="ce70" office:value-type="float" office:value="1.6045" calcext:value-type="float">
            <text:p>1.6045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2" calcext:value-type="float">
            <text:p>12</text:p>
          </table:table-cell>
          <table:table-cell table:style-name="ce62" office:value-type="float" office:value="6" calcext:value-type="float">
            <text:p>6</text:p>
          </table:table-cell>
          <table:table-cell table:style-name="ce70" office:value-type="float" office:value="1.6045" calcext:value-type="float">
            <text:p>1.6045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37" calcext:value-type="float">
            <text:p>337</text:p>
          </table:table-cell>
          <table:table-cell table:style-name="ce38" office:value-type="float" office:value="252" calcext:value-type="float">
            <text:p>252</text:p>
          </table:table-cell>
          <table:table-cell table:style-name="ce38" office:value-type="float" office:value="85" calcext:value-type="float">
            <text:p>8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402" calcext:value-type="float">
            <text:p>402</text:p>
          </table:table-cell>
          <table:table-cell table:style-name="ce38" office:value-type="float" office:value="294" calcext:value-type="float">
            <text:p>294</text:p>
          </table:table-cell>
          <table:table-cell table:style-name="ce38" office:value-type="float" office:value="103" calcext:value-type="float">
            <text:p>10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93" calcext:value-type="float">
            <text:p>393</text:p>
          </table:table-cell>
          <table:table-cell table:style-name="ce37" office:value-type="float" office:value="242" calcext:value-type="float">
            <text:p>242</text:p>
          </table:table-cell>
          <table:table-cell table:style-name="ce68" office:value-type="float" office:value="68.942049" calcext:value-type="float">
            <text:p>68.942049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2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秀水鄉實施耕地三七五減租成果增減原因(續7)'.$A$3:.$AMJ$37" table:range-usable-as="print-range"/>
          <table:named-range table:name="pp" table:base-cell-address="$彰化縣實施耕地三七五減租成果增減原因.$A$1" table:cell-range-address="$'彰化縣秀水鄉實施耕地三七五減租成果增減原因(續7)'.$A$3:.$M$37"/>
        </table:named-expressions>
      </table:table>
      <table:table table:name="彰化縣花壇鄉實施耕地三七五減租成果增減原因(續8)" table:style-name="ta9" table:print-ranges="'彰化縣花壇鄉實施耕地三七五減租成果增減原因(續8)'.A3:'彰化縣花壇鄉實施耕地三七五減租成果增減原因(續8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花壇鄉實施耕地三七五減租成果增減原因(續8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2:16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花壇鄉實施耕地三七五減租成果增減原因(續8)" calcext:value-type="string" table:number-columns-spanned="13" table:number-rows-spanned="1">
            <text:p>彰化縣花壇鄉實施耕地三七五減租成果增減原因(續8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86" calcext:value-type="float">
            <text:p>186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53" calcext:value-type="float">
            <text:p>5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661" calcext:value-type="float">
            <text:p>661</text:p>
          </table:table-cell>
          <table:table-cell table:style-name="ce37" office:value-type="float" office:value="411" calcext:value-type="float">
            <text:p>411</text:p>
          </table:table-cell>
          <table:table-cell table:style-name="ce37" office:value-type="float" office:value="237" calcext:value-type="float">
            <text:p>237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33" calcext:value-type="float">
            <text:p>133</text:p>
          </table:table-cell>
          <table:table-cell table:style-name="ce37" office:value-type="float" office:value="90" calcext:value-type="float">
            <text:p>90</text:p>
          </table:table-cell>
          <table:table-cell table:style-name="ce68" office:value-type="float" office:value="51.560314" calcext:value-type="float">
            <text:p>51.560314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6"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25.292424" calcext:value-type="float">
            <text:p>25.292424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軍公徵收及公共設施使用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6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0" office:value-type="float" office:value="0.08018" calcext:value-type="float">
            <text:p>0.08018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0.4687" calcext:value-type="float">
            <text:p>0.4687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6"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0" office:value-type="float" office:value="24.743544" calcext:value-type="float">
            <text:p>24.743544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84" calcext:value-type="float">
            <text:p>184</text:p>
          </table:table-cell>
          <table:table-cell table:style-name="ce38" office:value-type="float" office:value="132" calcext:value-type="float">
            <text:p>132</text:p>
          </table:table-cell>
          <table:table-cell table:style-name="ce38" office:value-type="float" office:value="52" calcext:value-type="float">
            <text:p>5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646" calcext:value-type="float">
            <text:p>646</text:p>
          </table:table-cell>
          <table:table-cell table:style-name="ce38" office:value-type="float" office:value="402" calcext:value-type="float">
            <text:p>402</text:p>
          </table:table-cell>
          <table:table-cell table:style-name="ce38" office:value-type="float" office:value="231" calcext:value-type="float">
            <text:p>23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31" calcext:value-type="float">
            <text:p>131</text:p>
          </table:table-cell>
          <table:table-cell table:style-name="ce37" office:value-type="float" office:value="88" calcext:value-type="float">
            <text:p>88</text:p>
          </table:table-cell>
          <table:table-cell table:style-name="ce68" office:value-type="float" office:value="26.26789" calcext:value-type="float">
            <text:p>26.267890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2:1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花壇鄉實施耕地三七五減租成果增減原因(續8)'.$A$3:.$AMJ$37" table:range-usable-as="print-range"/>
          <table:named-range table:name="pp" table:base-cell-address="$彰化縣實施耕地三七五減租成果增減原因.$A$1" table:cell-range-address="$'彰化縣花壇鄉實施耕地三七五減租成果增減原因(續8)'.$A$3:.$M$37"/>
        </table:named-expressions>
      </table:table>
      <table:table table:name="彰化縣芬園鄉實施耕地三七五減租成果增減原因(續9)" table:style-name="ta10" table:print-ranges="'彰化縣芬園鄉實施耕地三七五減租成果增減原因(續9)'.A3:'彰化縣芬園鄉實施耕地三七五減租成果增減原因(續9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芬園鄉實施耕地三七五減租成果增減原因(續9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2:2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芬園鄉實施耕地三七五減租成果增減原因(續9)" calcext:value-type="string" table:number-columns-spanned="13" table:number-rows-spanned="1">
            <text:p>彰化縣芬園鄉實施耕地三七五減租成果增減原因(續9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66" calcext:value-type="float">
            <text:p>66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8" calcext:value-type="float">
            <text:p>8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3" calcext:value-type="float">
            <text:p>63</text:p>
          </table:table-cell>
          <table:table-cell table:style-name="ce37" office:value-type="float" office:value="35" calcext:value-type="float">
            <text:p>35</text:p>
          </table:table-cell>
          <table:table-cell table:style-name="ce68" office:value-type="float" office:value="11.590867" calcext:value-type="float">
            <text:p>11.590867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2" table:style-name="ce38" office:value-type="float" office:value="14" calcext:value-type="float">
            <text:p>1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2" table:style-name="ce38" office:value-type="float" office:value="14" calcext:value-type="float">
            <text:p>1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0.38609" calcext:value-type="float">
            <text:p>0.38609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5" calcext:value-type="float">
            <text:p>5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0.38609" calcext:value-type="float">
            <text:p>0.38609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61" calcext:value-type="float">
            <text:p>61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8" calcext:value-type="float">
            <text:p>8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34" calcext:value-type="float">
            <text:p>3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8" calcext:value-type="float">
            <text:p>58</text:p>
          </table:table-cell>
          <table:table-cell table:style-name="ce37" office:value-type="float" office:value="33" calcext:value-type="float">
            <text:p>33</text:p>
          </table:table-cell>
          <table:table-cell table:style-name="ce68" office:value-type="float" office:value="11.204777" calcext:value-type="float">
            <text:p>11.204777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2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芬園鄉實施耕地三七五減租成果增減原因(續9)'.$A$3:.$AMJ$37" table:range-usable-as="print-range"/>
          <table:named-range table:name="pp" table:base-cell-address="$彰化縣實施耕地三七五減租成果增減原因.$A$1" table:cell-range-address="$'彰化縣芬園鄉實施耕地三七五減租成果增減原因(續9)'.$A$3:.$M$37"/>
        </table:named-expressions>
      </table:table>
      <table:table table:name="彰化縣員林市實施耕地三七五減租成果增減原因(續10)" table:style-name="ta11" table:print-ranges="'彰化縣員林市實施耕地三七五減租成果增減原因(續10)'.A3:'彰化縣員林市實施耕地三七五減租成果增減原因(續10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員林市實施耕地三七五減租成果增減原因(續10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2:3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員林市實施耕地三七五減租成果增減原因(續10)" calcext:value-type="string" table:number-columns-spanned="13" table:number-rows-spanned="1">
            <text:p>彰化縣員林市實施耕地三七五減租成果增減原因(續10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02" calcext:value-type="float">
            <text:p>302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56" calcext:value-type="float">
            <text:p>56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92" calcext:value-type="float">
            <text:p>192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44" calcext:value-type="float">
            <text:p>4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80" calcext:value-type="float">
            <text:p>180</text:p>
          </table:table-cell>
          <table:table-cell table:style-name="ce37" office:value-type="float" office:value="191" calcext:value-type="float">
            <text:p>191</text:p>
          </table:table-cell>
          <table:table-cell table:style-name="ce68" office:value-type="float" office:value="51.169567" calcext:value-type="float">
            <text:p>51.169567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20" calcext:value-type="float">
            <text:p>2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1.062924" calcext:value-type="float">
            <text:p>1.062924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0" office:value-type="float" office:value="0.565064" calcext:value-type="float">
            <text:p>0.565064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0.49786" calcext:value-type="float">
            <text:p>0.49786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12" calcext:value-type="float">
            <text:p>312</text:p>
          </table:table-cell>
          <table:table-cell table:style-name="ce38" office:value-type="float" office:value="253" calcext:value-type="float">
            <text:p>253</text:p>
          </table:table-cell>
          <table:table-cell table:style-name="ce38" office:value-type="float" office:value="59" calcext:value-type="float">
            <text:p>59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89" calcext:value-type="float">
            <text:p>189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44" calcext:value-type="float">
            <text:p>44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80" calcext:value-type="float">
            <text:p>180</text:p>
          </table:table-cell>
          <table:table-cell table:style-name="ce37" office:value-type="float" office:value="189" calcext:value-type="float">
            <text:p>189</text:p>
          </table:table-cell>
          <table:table-cell table:style-name="ce68" office:value-type="float" office:value="50.106643" calcext:value-type="float">
            <text:p>50.106643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2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員林市實施耕地三七五減租成果增減原因(續10)'.$A$3:.$AMJ$37" table:range-usable-as="print-range"/>
          <table:named-range table:name="pp" table:base-cell-address="$彰化縣實施耕地三七五減租成果增減原因.$A$1" table:cell-range-address="$'彰化縣員林市實施耕地三七五減租成果增減原因(續10)'.$A$3:.$M$37"/>
        </table:named-expressions>
      </table:table>
      <table:table table:name="彰化縣溪湖鎮實施耕地三七五減租成果增減原因(續11)" table:style-name="ta12" table:print-ranges="'彰化縣溪湖鎮實施耕地三七五減租成果增減原因(續11)'.A3:'彰化縣溪湖鎮實施耕地三七五減租成果增減原因(續1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溪湖鎮實施耕地三七五減租成果增減原因(續11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2:3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溪湖鎮實施耕地三七五減租成果增減原因(續11)" calcext:value-type="string" table:number-columns-spanned="13" table:number-rows-spanned="1">
            <text:p>彰化縣溪湖鎮實施耕地三七五減租成果增減原因(續11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97" calcext:value-type="float">
            <text:p>197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44" calcext:value-type="float">
            <text:p>4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82" calcext:value-type="float">
            <text:p>182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40" calcext:value-type="float">
            <text:p>4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7" calcext:value-type="float">
            <text:p>147</text:p>
          </table:table-cell>
          <table:table-cell table:style-name="ce37" office:value-type="float" office:value="108" calcext:value-type="float">
            <text:p>108</text:p>
          </table:table-cell>
          <table:table-cell table:style-name="ce68" office:value-type="float" office:value="33.08255" calcext:value-type="float">
            <text:p>33.082550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5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70" office:value-type="float" office:value="2.382599" calcext:value-type="float">
            <text:p>2.382599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70" office:value-type="float" office:value="2.382599" calcext:value-type="float">
            <text:p>2.382599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90" calcext:value-type="float">
            <text:p>190</text:p>
          </table:table-cell>
          <table:table-cell table:style-name="ce38" office:value-type="float" office:value="147" calcext:value-type="float">
            <text:p>147</text:p>
          </table:table-cell>
          <table:table-cell table:style-name="ce38" office:value-type="float" office:value="43" calcext:value-type="float">
            <text:p>4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76" calcext:value-type="float">
            <text:p>176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40" calcext:value-type="float">
            <text:p>4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4" calcext:value-type="float">
            <text:p>144</text:p>
          </table:table-cell>
          <table:table-cell table:style-name="ce37" office:value-type="float" office:value="102" calcext:value-type="float">
            <text:p>102</text:p>
          </table:table-cell>
          <table:table-cell table:style-name="ce68" office:value-type="float" office:value="30.699951" calcext:value-type="float">
            <text:p>30.69995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2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溪湖鎮實施耕地三七五減租成果增減原因(續11)'.$A$3:.$AMJ$37" table:range-usable-as="print-range"/>
          <table:named-range table:name="pp" table:base-cell-address="$彰化縣實施耕地三七五減租成果增減原因.$A$1" table:cell-range-address="$'彰化縣溪湖鎮實施耕地三七五減租成果增減原因(續11)'.$A$3:.$M$37"/>
        </table:named-expressions>
      </table:table>
      <table:table table:name="彰化縣田中鎮實施耕地三七五減租成果增減原因(續12)" table:style-name="ta13" table:print-ranges="'彰化縣田中鎮實施耕地三七五減租成果增減原因(續12)'.A3:'彰化縣田中鎮實施耕地三七五減租成果增減原因(續1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田中鎮實施耕地三七五減租成果增減原因(續12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2:4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田中鎮實施耕地三七五減租成果增減原因(續12)" calcext:value-type="string" table:number-columns-spanned="13" table:number-rows-spanned="1">
            <text:p>彰化縣田中鎮實施耕地三七五減租成果增減原因(續12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89" calcext:value-type="float">
            <text:p>289</text:p>
          </table:table-cell>
          <table:table-cell table:style-name="ce37" office:value-type="float" office:value="262" calcext:value-type="float">
            <text:p>262</text:p>
          </table:table-cell>
          <table:table-cell table:style-name="ce37" office:value-type="float" office:value="27" calcext:value-type="float">
            <text:p>27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213" calcext:value-type="float">
            <text:p>213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42" calcext:value-type="float">
            <text:p>4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51" calcext:value-type="float">
            <text:p>351</text:p>
          </table:table-cell>
          <table:table-cell table:style-name="ce37" office:value-type="float" office:value="318" calcext:value-type="float">
            <text:p>318</text:p>
          </table:table-cell>
          <table:table-cell table:style-name="ce68" office:value-type="float" office:value="57.057079" calcext:value-type="float">
            <text:p>57.057079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8" office:value-type="float" office:value="0.0816" calcext:value-type="float">
            <text:p>0.0816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8" office:value-type="float" office:value="0.0816" calcext:value-type="float">
            <text:p>0.0816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0.551177" calcext:value-type="float">
            <text:p>0.55117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0" office:value-type="float" office:value="0.039381" calcext:value-type="float">
            <text:p>0.039381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0.511796" calcext:value-type="float">
            <text:p>0.511796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92" calcext:value-type="float">
            <text:p>292</text:p>
          </table:table-cell>
          <table:table-cell table:style-name="ce38" office:value-type="float" office:value="262" calcext:value-type="float">
            <text:p>262</text:p>
          </table:table-cell>
          <table:table-cell table:style-name="ce38" office:value-type="float" office:value="30" calcext:value-type="float">
            <text:p>3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34" calcext:value-type="float">
            <text:p>34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344" calcext:value-type="float">
            <text:p>344</text:p>
          </table:table-cell>
          <table:table-cell table:style-name="ce37" office:value-type="float" office:value="317" calcext:value-type="float">
            <text:p>317</text:p>
          </table:table-cell>
          <table:table-cell table:style-name="ce68" office:value-type="float" office:value="56.587502" calcext:value-type="float">
            <text:p>56.587502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2:4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田中鎮實施耕地三七五減租成果增減原因(續12)'.$A$3:.$AMJ$37" table:range-usable-as="print-range"/>
          <table:named-range table:name="pp" table:base-cell-address="$彰化縣實施耕地三七五減租成果增減原因.$A$1" table:cell-range-address="$'彰化縣田中鎮實施耕地三七五減租成果增減原因(續12)'.$A$3:.$M$37"/>
        </table:named-expressions>
      </table:table>
      <table:table table:name="彰化縣大村鄉實施耕地三七五減租成果增減原因(續13)" table:style-name="ta14" table:print-ranges="'彰化縣大村鄉實施耕地三七五減租成果增減原因(續13)'.A3:'彰化縣大村鄉實施耕地三七五減租成果增減原因(續1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大村鄉實施耕地三七五減租成果增減原因(續13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2:5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大村鄉實施耕地三七五減租成果增減原因(續13)" calcext:value-type="string" table:number-columns-spanned="13" table:number-rows-spanned="1">
            <text:p>彰化縣大村鄉實施耕地三七五減租成果增減原因(續13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50" calcext:value-type="float">
            <text:p>350</text:p>
          </table:table-cell>
          <table:table-cell table:style-name="ce37" office:value-type="float" office:value="293" calcext:value-type="float">
            <text:p>293</text:p>
          </table:table-cell>
          <table:table-cell table:style-name="ce37" office:value-type="float" office:value="57" calcext:value-type="float">
            <text:p>57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98" calcext:value-type="float">
            <text:p>198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52" calcext:value-type="float">
            <text:p>5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76" calcext:value-type="float">
            <text:p>376</text:p>
          </table:table-cell>
          <table:table-cell table:style-name="ce37" office:value-type="float" office:value="239" calcext:value-type="float">
            <text:p>239</text:p>
          </table:table-cell>
          <table:table-cell table:style-name="ce68" office:value-type="float" office:value="72.965477" calcext:value-type="float">
            <text:p>72.965477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5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6" calcext:value-type="float">
            <text:p>6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6" calcext:value-type="float">
            <text:p>6</text:p>
          </table:table-cell>
          <table:table-cell table:style-name="ce70" office:value-type="float" office:value="2.158418" calcext:value-type="float">
            <text:p>2.158418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6" calcext:value-type="float">
            <text:p>6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6" calcext:value-type="float">
            <text:p>6</text:p>
          </table:table-cell>
          <table:table-cell table:style-name="ce70" office:value-type="float" office:value="2.158418" calcext:value-type="float">
            <text:p>2.158418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44" calcext:value-type="float">
            <text:p>344</text:p>
          </table:table-cell>
          <table:table-cell table:style-name="ce38" office:value-type="float" office:value="287" calcext:value-type="float">
            <text:p>287</text:p>
          </table:table-cell>
          <table:table-cell table:style-name="ce38" office:value-type="float" office:value="57" calcext:value-type="float">
            <text:p>57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93" calcext:value-type="float">
            <text:p>193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52" calcext:value-type="float">
            <text:p>5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63" calcext:value-type="float">
            <text:p>363</text:p>
          </table:table-cell>
          <table:table-cell table:style-name="ce37" office:value-type="float" office:value="233" calcext:value-type="float">
            <text:p>233</text:p>
          </table:table-cell>
          <table:table-cell table:style-name="ce68" office:value-type="float" office:value="70.807059" calcext:value-type="float">
            <text:p>70.807059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2:5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大村鄉實施耕地三七五減租成果增減原因(續13)'.$A$3:.$AMJ$37" table:range-usable-as="print-range"/>
          <table:named-range table:name="pp" table:base-cell-address="$彰化縣實施耕地三七五減租成果增減原因.$A$1" table:cell-range-address="$'彰化縣大村鄉實施耕地三七五減租成果增減原因(續13)'.$A$3:.$M$37"/>
        </table:named-expressions>
      </table:table>
      <table:table table:name="彰化縣埔鹽鄉實施耕地三七五減租成果增減原因(續14)" table:style-name="ta15" table:print-ranges="'彰化縣埔鹽鄉實施耕地三七五減租成果增減原因(續14)'.A3:'彰化縣埔鹽鄉實施耕地三七五減租成果增減原因(續1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埔鹽鄉實施耕地三七五減租成果增減原因(續14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3:0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埔鹽鄉實施耕地三七五減租成果增減原因(續14)" calcext:value-type="string" table:number-columns-spanned="13" table:number-rows-spanned="1">
            <text:p>彰化縣埔鹽鄉實施耕地三七五減租成果增減原因(續14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78" calcext:value-type="float">
            <text:p>178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25" calcext:value-type="float">
            <text:p>25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43" calcext:value-type="float">
            <text:p>4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01" calcext:value-type="float">
            <text:p>201</text:p>
          </table:table-cell>
          <table:table-cell table:style-name="ce37" office:value-type="float" office:value="154" calcext:value-type="float">
            <text:p>154</text:p>
          </table:table-cell>
          <table:table-cell table:style-name="ce68" office:value-type="float" office:value="41.093824" calcext:value-type="float">
            <text:p>41.093824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8" office:value-type="float" office:value="0.003457" calcext:value-type="float">
            <text:p>0.00345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8" office:value-type="float" office:value="0.003457" calcext:value-type="float">
            <text:p>0.00345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6" calcext:value-type="float">
            <text:p>6</text:p>
          </table:table-cell>
          <table:table-cell table:style-name="ce70" office:value-type="float" office:value="2.05805" calcext:value-type="float">
            <text:p>2.05805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0" office:value-type="float" office:value="0.44855" calcext:value-type="float">
            <text:p>0.44855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70" office:value-type="float" office:value="1.4843" calcext:value-type="float">
            <text:p>1.4843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0.1252" calcext:value-type="float">
            <text:p>0.1252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68" calcext:value-type="float">
            <text:p>168</text:p>
          </table:table-cell>
          <table:table-cell table:style-name="ce38" office:value-type="float" office:value="144" calcext:value-type="float">
            <text:p>144</text:p>
          </table:table-cell>
          <table:table-cell table:style-name="ce38" office:value-type="float" office:value="24" calcext:value-type="float">
            <text:p>2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41" calcext:value-type="float">
            <text:p>4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93" calcext:value-type="float">
            <text:p>193</text:p>
          </table:table-cell>
          <table:table-cell table:style-name="ce37" office:value-type="float" office:value="148" calcext:value-type="float">
            <text:p>148</text:p>
          </table:table-cell>
          <table:table-cell table:style-name="ce68" office:value-type="float" office:value="39.039231" calcext:value-type="float">
            <text:p>39.03923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3:0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埔鹽鄉實施耕地三七五減租成果增減原因(續14)'.$A$3:.$AMJ$37" table:range-usable-as="print-range"/>
          <table:named-range table:name="pp" table:base-cell-address="$彰化縣實施耕地三七五減租成果增減原因.$A$1" table:cell-range-address="$'彰化縣埔鹽鄉實施耕地三七五減租成果增減原因(續14)'.$A$3:.$M$37"/>
        </table:named-expressions>
      </table:table>
      <table:table table:name="彰化縣埔心鄉實施耕地三七五減租成果增減原因(續15)" table:style-name="ta16" table:print-ranges="'彰化縣埔心鄉實施耕地三七五減租成果增減原因(續15)'.A3:'彰化縣埔心鄉實施耕地三七五減租成果增減原因(續1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埔心鄉實施耕地三七五減租成果增減原因(續15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3:1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埔心鄉實施耕地三七五減租成果增減原因(續15)" calcext:value-type="string" table:number-columns-spanned="13" table:number-rows-spanned="1">
            <text:p>彰化縣埔心鄉實施耕地三七五減租成果增減原因(續15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248" calcext:value-type="float">
            <text:p>248</text:p>
          </table:table-cell>
          <table:table-cell table:style-name="ce37" office:value-type="float" office:value="205" calcext:value-type="float">
            <text:p>205</text:p>
          </table:table-cell>
          <table:table-cell table:style-name="ce37" office:value-type="float" office:value="43" calcext:value-type="float">
            <text:p>4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67" calcext:value-type="float">
            <text:p>6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51" calcext:value-type="float">
            <text:p>151</text:p>
          </table:table-cell>
          <table:table-cell table:style-name="ce37" office:value-type="float" office:value="135" calcext:value-type="float">
            <text:p>135</text:p>
          </table:table-cell>
          <table:table-cell table:style-name="ce68" office:value-type="float" office:value="33.754844" calcext:value-type="float">
            <text:p>33.754844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0.530607" calcext:value-type="float">
            <text:p>0.53060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0.530607" calcext:value-type="float">
            <text:p>0.530607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246" calcext:value-type="float">
            <text:p>246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42" calcext:value-type="float">
            <text:p>4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95" calcext:value-type="float">
            <text:p>195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70" calcext:value-type="float">
            <text:p>7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5" calcext:value-type="float">
            <text:p>145</text:p>
          </table:table-cell>
          <table:table-cell table:style-name="ce37" office:value-type="float" office:value="133" calcext:value-type="float">
            <text:p>133</text:p>
          </table:table-cell>
          <table:table-cell table:style-name="ce68" office:value-type="float" office:value="33.224237" calcext:value-type="float">
            <text:p>33.224237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3:1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埔心鄉實施耕地三七五減租成果增減原因(續15)'.$A$3:.$AMJ$37" table:range-usable-as="print-range"/>
          <table:named-range table:name="pp" table:base-cell-address="$彰化縣實施耕地三七五減租成果增減原因.$A$1" table:cell-range-address="$'彰化縣埔心鄉實施耕地三七五減租成果增減原因(續15)'.$A$3:.$M$37"/>
        </table:named-expressions>
      </table:table>
      <table:table table:name="彰化縣永靖鄉實施耕地三七五減租成果增減原因(續16)" table:style-name="ta17" table:print-ranges="'彰化縣永靖鄉實施耕地三七五減租成果增減原因(續16)'.A3:'彰化縣永靖鄉實施耕地三七五減租成果增減原因(續16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永靖鄉實施耕地三七五減租成果增減原因(續16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3:1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永靖鄉實施耕地三七五減租成果增減原因(續16)" calcext:value-type="string" table:number-columns-spanned="13" table:number-rows-spanned="1">
            <text:p>彰化縣永靖鄉實施耕地三七五減租成果增減原因(續16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68" calcext:value-type="float">
            <text:p>368</text:p>
          </table:table-cell>
          <table:table-cell table:style-name="ce37" office:value-type="float" office:value="306" calcext:value-type="float">
            <text:p>306</text:p>
          </table:table-cell>
          <table:table-cell table:style-name="ce37" office:value-type="float" office:value="62" calcext:value-type="float">
            <text:p>62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514" calcext:value-type="float">
            <text:p>514</text:p>
          </table:table-cell>
          <table:table-cell table:style-name="ce37" office:value-type="float" office:value="225" calcext:value-type="float">
            <text:p>225</text:p>
          </table:table-cell>
          <table:table-cell table:style-name="ce37" office:value-type="float" office:value="148" calcext:value-type="float">
            <text:p>148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298" calcext:value-type="float">
            <text:p>298</text:p>
          </table:table-cell>
          <table:table-cell table:style-name="ce37" office:value-type="float" office:value="213" calcext:value-type="float">
            <text:p>213</text:p>
          </table:table-cell>
          <table:table-cell table:style-name="ce68" office:value-type="float" office:value="40.695942" calcext:value-type="float">
            <text:p>40.695942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6" calcext:value-type="float">
            <text:p>1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9" calcext:value-type="float">
            <text:p>19</text:p>
          </table:table-cell>
          <table:table-cell table:style-name="ce62" office:value-type="float" office:value="13" calcext:value-type="float">
            <text:p>13</text:p>
          </table:table-cell>
          <table:table-cell table:style-name="ce70" office:value-type="float" office:value="1.803771" calcext:value-type="float">
            <text:p>1.803771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24" calcext:value-type="float">
            <text:p>2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6" calcext:value-type="float">
            <text:p>1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9" calcext:value-type="float">
            <text:p>19</text:p>
          </table:table-cell>
          <table:table-cell table:style-name="ce62" office:value-type="float" office:value="13" calcext:value-type="float">
            <text:p>13</text:p>
          </table:table-cell>
          <table:table-cell table:style-name="ce70" office:value-type="float" office:value="1.803771" calcext:value-type="float">
            <text:p>1.803771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51" calcext:value-type="float">
            <text:p>351</text:p>
          </table:table-cell>
          <table:table-cell table:style-name="ce38" office:value-type="float" office:value="284" calcext:value-type="float">
            <text:p>284</text:p>
          </table:table-cell>
          <table:table-cell table:style-name="ce38" office:value-type="float" office:value="67" calcext:value-type="float">
            <text:p>67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481" calcext:value-type="float">
            <text:p>481</text:p>
          </table:table-cell>
          <table:table-cell table:style-name="ce38" office:value-type="float" office:value="215" calcext:value-type="float">
            <text:p>215</text:p>
          </table:table-cell>
          <table:table-cell table:style-name="ce38" office:value-type="float" office:value="132" calcext:value-type="float">
            <text:p>132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279" calcext:value-type="float">
            <text:p>279</text:p>
          </table:table-cell>
          <table:table-cell table:style-name="ce37" office:value-type="float" office:value="200" calcext:value-type="float">
            <text:p>200</text:p>
          </table:table-cell>
          <table:table-cell table:style-name="ce68" office:value-type="float" office:value="38.892171" calcext:value-type="float">
            <text:p>38.892171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3:1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永靖鄉實施耕地三七五減租成果增減原因(續16)'.$A$3:.$AMJ$37" table:range-usable-as="print-range"/>
          <table:named-range table:name="pp" table:base-cell-address="$彰化縣實施耕地三七五減租成果增減原因.$A$1" table:cell-range-address="$'彰化縣永靖鄉實施耕地三七五減租成果增減原因(續16)'.$A$3:.$M$37"/>
        </table:named-expressions>
      </table:table>
      <table:table table:name="彰化縣社頭鄉實施耕地三七五減租成果增減原因(續17)" table:style-name="ta18" table:print-ranges="'彰化縣社頭鄉實施耕地三七五減租成果增減原因(續17)'.A3:'彰化縣社頭鄉實施耕地三七五減租成果增減原因(續17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社頭鄉實施耕地三七五減租成果增減原因(續17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3:2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社頭鄉實施耕地三七五減租成果增減原因(續17)" calcext:value-type="string" table:number-columns-spanned="13" table:number-rows-spanned="1">
            <text:p>彰化縣社頭鄉實施耕地三七五減租成果增減原因(續17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73" calcext:value-type="float">
            <text:p>373</text:p>
          </table:table-cell>
          <table:table-cell table:style-name="ce37" office:value-type="float" office:value="339" calcext:value-type="float">
            <text:p>339</text:p>
          </table:table-cell>
          <table:table-cell table:style-name="ce37" office:value-type="float" office:value="34" calcext:value-type="float">
            <text:p>3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570" calcext:value-type="float">
            <text:p>570</text:p>
          </table:table-cell>
          <table:table-cell table:style-name="ce37" office:value-type="float" office:value="251" calcext:value-type="float">
            <text:p>251</text:p>
          </table:table-cell>
          <table:table-cell table:style-name="ce37" office:value-type="float" office:value="116" calcext:value-type="float">
            <text:p>116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514" calcext:value-type="float">
            <text:p>514</text:p>
          </table:table-cell>
          <table:table-cell table:style-name="ce37" office:value-type="float" office:value="220" calcext:value-type="float">
            <text:p>220</text:p>
          </table:table-cell>
          <table:table-cell table:style-name="ce68" office:value-type="float" office:value="50.981385" calcext:value-type="float">
            <text:p>50.981385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6"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76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74" calcext:value-type="float">
            <text:p>374</text:p>
          </table:table-cell>
          <table:table-cell table:style-name="ce38" office:value-type="float" office:value="340" calcext:value-type="float">
            <text:p>340</text:p>
          </table:table-cell>
          <table:table-cell table:style-name="ce38" office:value-type="float" office:value="34" calcext:value-type="float">
            <text:p>3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570" calcext:value-type="float">
            <text:p>570</text:p>
          </table:table-cell>
          <table:table-cell table:style-name="ce38" office:value-type="float" office:value="251" calcext:value-type="float">
            <text:p>251</text:p>
          </table:table-cell>
          <table:table-cell table:style-name="ce38" office:value-type="float" office:value="116" calcext:value-type="float">
            <text:p>116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517" calcext:value-type="float">
            <text:p>517</text:p>
          </table:table-cell>
          <table:table-cell table:style-name="ce37" office:value-type="float" office:value="220" calcext:value-type="float">
            <text:p>220</text:p>
          </table:table-cell>
          <table:table-cell table:style-name="ce68" office:value-type="float" office:value="50.981385" calcext:value-type="float">
            <text:p>50.981385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3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社頭鄉實施耕地三七五減租成果增減原因(續17)'.$A$3:.$AMJ$37" table:range-usable-as="print-range"/>
          <table:named-range table:name="pp" table:base-cell-address="$彰化縣實施耕地三七五減租成果增減原因.$A$1" table:cell-range-address="$'彰化縣社頭鄉實施耕地三七五減租成果增減原因(續17)'.$A$3:.$M$37"/>
        </table:named-expressions>
      </table:table>
      <table:table table:name="彰化縣二水鄉實施耕地三七五減租成果增減原因(續18)" table:style-name="ta19" table:print-ranges="'彰化縣二水鄉實施耕地三七五減租成果增減原因(續18)'.A3:'彰化縣二水鄉實施耕地三七五減租成果增減原因(續18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二水鄉實施耕地三七五減租成果增減原因(續18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3:3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二水鄉實施耕地三七五減租成果增減原因(續18)" calcext:value-type="string" table:number-columns-spanned="13" table:number-rows-spanned="1">
            <text:p>彰化縣二水鄉實施耕地三七五減租成果增減原因(續18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68" office:value-type="float" office:value="3.825065" calcext:value-type="float">
            <text:p>3.825065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5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權屬變更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7" calcext:value-type="float">
            <text:p>1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68" office:value-type="float" office:value="3.825065" calcext:value-type="float">
            <text:p>3.825065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3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二水鄉實施耕地三七五減租成果增減原因(續18)'.$A$3:.$AMJ$37" table:range-usable-as="print-range"/>
          <table:named-range table:name="pp" table:base-cell-address="$彰化縣實施耕地三七五減租成果增減原因.$A$1" table:cell-range-address="$'彰化縣二水鄉實施耕地三七五減租成果增減原因(續18)'.$A$3:.$M$37"/>
        </table:named-expressions>
      </table:table>
      <table:table table:name="彰化縣北斗鎮實施耕地三七五減租成果增減原因(續19)" table:style-name="ta20" table:print-ranges="'彰化縣北斗鎮實施耕地三七五減租成果增減原因(續19)'.A3:'彰化縣北斗鎮實施耕地三七五減租成果增減原因(續19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北斗鎮實施耕地三七五減租成果增減原因(續19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3:4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北斗鎮實施耕地三七五減租成果增減原因(續19)" calcext:value-type="string" table:number-columns-spanned="13" table:number-rows-spanned="1">
            <text:p>彰化縣北斗鎮實施耕地三七五減租成果增減原因(續19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3" calcext:value-type="float">
            <text:p>3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68" office:value-type="float" office:value="7.473" calcext:value-type="float">
            <text:p>7.473000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3" calcext:value-type="float">
            <text:p>3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68" office:value-type="float" office:value="7.473" calcext:value-type="float">
            <text:p>7.473000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3:4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北斗鎮實施耕地三七五減租成果增減原因(續19)'.$A$3:.$AMJ$37" table:range-usable-as="print-range"/>
          <table:named-range table:name="pp" table:base-cell-address="$彰化縣實施耕地三七五減租成果增減原因.$A$1" table:cell-range-address="$'彰化縣北斗鎮實施耕地三七五減租成果增減原因(續19)'.$A$3:.$M$37"/>
        </table:named-expressions>
      </table:table>
      <table:table table:name="彰化縣二林鎮實施耕地三七五減租成果增減原因(續20)" table:style-name="ta21" table:print-ranges="'彰化縣二林鎮實施耕地三七五減租成果增減原因(續20)'.A3:'彰化縣二林鎮實施耕地三七五減租成果增減原因(續20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二林鎮實施耕地三七五減租成果增減原因(續20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3:5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二林鎮實施耕地三七五減租成果增減原因(續20)" calcext:value-type="string" table:number-columns-spanned="13" table:number-rows-spanned="1">
            <text:p>彰化縣二林鎮實施耕地三七五減租成果增減原因(續20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46" calcext:value-type="float">
            <text:p>146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34" calcext:value-type="float">
            <text:p>3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86" calcext:value-type="float">
            <text:p>186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46" calcext:value-type="float">
            <text:p>4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17" calcext:value-type="float">
            <text:p>117</text:p>
          </table:table-cell>
          <table:table-cell table:style-name="ce37" office:value-type="float" office:value="88" calcext:value-type="float">
            <text:p>88</text:p>
          </table:table-cell>
          <table:table-cell table:style-name="ce68" office:value-type="float" office:value="36.186839" calcext:value-type="float">
            <text:p>36.186839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2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70" office:value-type="float" office:value="1.3558" calcext:value-type="float">
            <text:p>1.3558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70" office:value-type="float" office:value="1.3558" calcext:value-type="float">
            <text:p>1.3558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其他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39" calcext:value-type="float">
            <text:p>139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33" calcext:value-type="float">
            <text:p>3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85" calcext:value-type="float">
            <text:p>185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46" calcext:value-type="float">
            <text:p>4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13" calcext:value-type="float">
            <text:p>113</text:p>
          </table:table-cell>
          <table:table-cell table:style-name="ce37" office:value-type="float" office:value="85" calcext:value-type="float">
            <text:p>85</text:p>
          </table:table-cell>
          <table:table-cell table:style-name="ce68" office:value-type="float" office:value="34.831039" calcext:value-type="float">
            <text:p>34.831039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3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二林鎮實施耕地三七五減租成果增減原因(續20)'.$A$3:.$AMJ$37" table:range-usable-as="print-range"/>
          <table:named-range table:name="pp" table:base-cell-address="$彰化縣實施耕地三七五減租成果增減原因.$A$1" table:cell-range-address="$'彰化縣二林鎮實施耕地三七五減租成果增減原因(續20)'.$A$3:.$M$37"/>
        </table:named-expressions>
      </table:table>
      <table:table table:name="彰化縣田尾鄉實施耕地三七五減租成果增減原因(續21)" table:style-name="ta22" table:print-ranges="'彰化縣田尾鄉實施耕地三七五減租成果增減原因(續21)'.A3:'彰化縣田尾鄉實施耕地三七五減租成果增減原因(續21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田尾鄉實施耕地三七五減租成果增減原因(續21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3:5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田尾鄉實施耕地三七五減租成果增減原因(續21)" calcext:value-type="string" table:number-columns-spanned="13" table:number-rows-spanned="1">
            <text:p>彰化縣田尾鄉實施耕地三七五減租成果增減原因(續21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31" calcext:value-type="float">
            <text:p>331</text:p>
          </table:table-cell>
          <table:table-cell table:style-name="ce37" office:value-type="float" office:value="277" calcext:value-type="float">
            <text:p>277</text:p>
          </table:table-cell>
          <table:table-cell table:style-name="ce37" office:value-type="float" office:value="54" calcext:value-type="float">
            <text:p>54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920" calcext:value-type="float">
            <text:p>920</text:p>
          </table:table-cell>
          <table:table-cell table:style-name="ce37" office:value-type="float" office:value="491" calcext:value-type="float">
            <text:p>491</text:p>
          </table:table-cell>
          <table:table-cell table:style-name="ce37" office:value-type="float" office:value="365" calcext:value-type="float">
            <text:p>365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57" calcext:value-type="float">
            <text:p>357</text:p>
          </table:table-cell>
          <table:table-cell table:style-name="ce37" office:value-type="float" office:value="200" calcext:value-type="float">
            <text:p>200</text:p>
          </table:table-cell>
          <table:table-cell table:style-name="ce68" office:value-type="float" office:value="38.900638" calcext:value-type="float">
            <text:p>38.900638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1" calcext:value-type="float">
            <text:p>3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70" office:value-type="float" office:value="0.602864" calcext:value-type="float">
            <text:p>0.602864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承租人承買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0.169" calcext:value-type="float">
            <text:p>0.169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收回自耕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0" office:value-type="float" office:value="0.023798" calcext:value-type="float">
            <text:p>0.023798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0.410066" calcext:value-type="float">
            <text:p>0.410066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3" office:value-type="string" calcext:value-type="string">
            <text:p>權屬變更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24" calcext:value-type="float">
            <text:p>324</text:p>
          </table:table-cell>
          <table:table-cell table:style-name="ce38" office:value-type="float" office:value="269" calcext:value-type="float">
            <text:p>269</text:p>
          </table:table-cell>
          <table:table-cell table:style-name="ce38" office:value-type="float" office:value="55" calcext:value-type="float">
            <text:p>55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965" calcext:value-type="float">
            <text:p>965</text:p>
          </table:table-cell>
          <table:table-cell table:style-name="ce38" office:value-type="float" office:value="509" calcext:value-type="float">
            <text:p>509</text:p>
          </table:table-cell>
          <table:table-cell table:style-name="ce38" office:value-type="float" office:value="392" calcext:value-type="float">
            <text:p>392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352" calcext:value-type="float">
            <text:p>352</text:p>
          </table:table-cell>
          <table:table-cell table:style-name="ce37" office:value-type="float" office:value="197" calcext:value-type="float">
            <text:p>197</text:p>
          </table:table-cell>
          <table:table-cell table:style-name="ce68" office:value-type="float" office:value="38.297774" calcext:value-type="float">
            <text:p>38.297774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3:5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田尾鄉實施耕地三七五減租成果增減原因(續21)'.$A$3:.$AMJ$37" table:range-usable-as="print-range"/>
          <table:named-range table:name="pp" table:base-cell-address="$彰化縣實施耕地三七五減租成果增減原因.$A$1" table:cell-range-address="$'彰化縣田尾鄉實施耕地三七五減租成果增減原因(續21)'.$A$3:.$M$37"/>
        </table:named-expressions>
      </table:table>
      <table:table table:name="彰化縣埤頭鄉實施耕地三七五減租成果增減原因(續22)" table:style-name="ta23" table:print-ranges="'彰化縣埤頭鄉實施耕地三七五減租成果增減原因(續22)'.A3:'彰化縣埤頭鄉實施耕地三七五減租成果增減原因(續22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埤頭鄉實施耕地三七五減租成果增減原因(續22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4:0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埤頭鄉實施耕地三七五減租成果增減原因(續22)" calcext:value-type="string" table:number-columns-spanned="13" table:number-rows-spanned="1">
            <text:p>彰化縣埤頭鄉實施耕地三七五減租成果增減原因(續22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14" calcext:value-type="float">
            <text:p>114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26" calcext:value-type="float">
            <text:p>26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204" calcext:value-type="float">
            <text:p>204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47" calcext:value-type="float">
            <text:p>4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6" calcext:value-type="float">
            <text:p>96</text:p>
          </table:table-cell>
          <table:table-cell table:style-name="ce37" office:value-type="float" office:value="63" calcext:value-type="float">
            <text:p>63</text:p>
          </table:table-cell>
          <table:table-cell table:style-name="ce68" office:value-type="float" office:value="21.794184" calcext:value-type="float">
            <text:p>21.794184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3" calcext:value-type="float">
            <text:p>2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68" office:value-type="float" office:value="0.0274" calcext:value-type="float">
            <text:p>0.0274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3" calcext:value-type="float">
            <text:p>2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68" office:value-type="float" office:value="0.0274" calcext:value-type="float">
            <text:p>0.0274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0.3366" calcext:value-type="float">
            <text:p>0.3366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0.3366" calcext:value-type="float">
            <text:p>0.3366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更正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16" calcext:value-type="float">
            <text:p>1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13" calcext:value-type="float">
            <text:p>113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26" calcext:value-type="float">
            <text:p>2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214" calcext:value-type="float">
            <text:p>214</text:p>
          </table:table-cell>
          <table:table-cell table:style-name="ce38" office:value-type="float" office:value="136" calcext:value-type="float">
            <text:p>136</text:p>
          </table:table-cell>
          <table:table-cell table:style-name="ce38" office:value-type="float" office:value="68" calcext:value-type="float">
            <text:p>6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4" calcext:value-type="float">
            <text:p>94</text:p>
          </table:table-cell>
          <table:table-cell table:style-name="ce37" office:value-type="float" office:value="63" calcext:value-type="float">
            <text:p>63</text:p>
          </table:table-cell>
          <table:table-cell table:style-name="ce68" office:value-type="float" office:value="21.484984" calcext:value-type="float">
            <text:p>21.484984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4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埤頭鄉實施耕地三七五減租成果增減原因(續22)'.$A$3:.$AMJ$37" table:range-usable-as="print-range"/>
          <table:named-range table:name="pp" table:base-cell-address="$彰化縣實施耕地三七五減租成果增減原因.$A$1" table:cell-range-address="$'彰化縣埤頭鄉實施耕地三七五減租成果增減原因(續22)'.$A$3:.$M$37"/>
        </table:named-expressions>
      </table:table>
      <table:table table:name="彰化縣芳苑鄉實施耕地三七五減租成果增減原因(續23)" table:style-name="ta24" table:print-ranges="'彰化縣芳苑鄉實施耕地三七五減租成果增減原因(續23)'.A3:'彰化縣芳苑鄉實施耕地三七五減租成果增減原因(續23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芳苑鄉實施耕地三七五減租成果增減原因(續23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4:1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芳苑鄉實施耕地三七五減租成果增減原因(續23)" calcext:value-type="string" table:number-columns-spanned="13" table:number-rows-spanned="1">
            <text:p>彰化縣芳苑鄉實施耕地三七五減租成果增減原因(續23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34" calcext:value-type="float">
            <text:p>3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" calcext:value-type="float">
            <text:p>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36" calcext:value-type="float">
            <text:p>3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41" calcext:value-type="float">
            <text:p>41</text:p>
          </table:table-cell>
          <table:table-cell table:style-name="ce37" office:value-type="float" office:value="26" calcext:value-type="float">
            <text:p>26</text:p>
          </table:table-cell>
          <table:table-cell table:style-name="ce68" office:value-type="float" office:value="11.094567" calcext:value-type="float">
            <text:p>11.094567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34" calcext:value-type="float">
            <text:p>34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118" calcext:value-type="float">
            <text:p>118</text:p>
          </table:table-cell>
          <table:table-cell table:style-name="ce38" office:value-type="float" office:value="35" calcext:value-type="float">
            <text:p>3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27" office:value-type="float" office:value="41" calcext:value-type="float">
            <text:p>41</text:p>
          </table:table-cell>
          <table:table-cell table:style-name="ce37" office:value-type="float" office:value="26" calcext:value-type="float">
            <text:p>26</text:p>
          </table:table-cell>
          <table:table-cell table:style-name="ce68" office:value-type="float" office:value="11.094567" calcext:value-type="float">
            <text:p>11.094567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4:1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芳苑鄉實施耕地三七五減租成果增減原因(續23)'.$A$3:.$AMJ$37" table:range-usable-as="print-range"/>
          <table:named-range table:name="pp" table:base-cell-address="$彰化縣實施耕地三七五減租成果增減原因.$A$1" table:cell-range-address="$'彰化縣芳苑鄉實施耕地三七五減租成果增減原因(續23)'.$A$3:.$M$37"/>
        </table:named-expressions>
      </table:table>
      <table:table table:name="彰化縣大城鄉實施耕地三七五減租成果增減原因(續24)" table:style-name="ta25" table:print-ranges="'彰化縣大城鄉實施耕地三七五減租成果增減原因(續24)'.A3:'彰化縣大城鄉實施耕地三七五減租成果增減原因(續24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大城鄉實施耕地三七五減租成果增減原因(續24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4:23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大城鄉實施耕地三七五減租成果增減原因(續24)" calcext:value-type="string" table:number-columns-spanned="13" table:number-rows-spanned="1">
            <text:p>彰化縣大城鄉實施耕地三七五減租成果增減原因(續24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93" calcext:value-type="float">
            <text:p>93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3" calcext:value-type="float">
            <text:p>13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51" calcext:value-type="float">
            <text:p>151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56" calcext:value-type="float">
            <text:p>5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3" calcext:value-type="float">
            <text:p>83</text:p>
          </table:table-cell>
          <table:table-cell table:style-name="ce37" office:value-type="float" office:value="55" calcext:value-type="float">
            <text:p>55</text:p>
          </table:table-cell>
          <table:table-cell table:style-name="ce68" office:value-type="float" office:value="19.81999" calcext:value-type="float">
            <text:p>19.819990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5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0.197" calcext:value-type="float">
            <text:p>0.197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收回自耕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0.197" calcext:value-type="float">
            <text:p>0.197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91" calcext:value-type="float">
            <text:p>91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12" calcext:value-type="float">
            <text:p>1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55" calcext:value-type="float">
            <text:p>5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2" calcext:value-type="float">
            <text:p>82</text:p>
          </table:table-cell>
          <table:table-cell table:style-name="ce37" office:value-type="float" office:value="54" calcext:value-type="float">
            <text:p>54</text:p>
          </table:table-cell>
          <table:table-cell table:style-name="ce68" office:value-type="float" office:value="19.62299" calcext:value-type="float">
            <text:p>19.622990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4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大城鄉實施耕地三七五減租成果增減原因(續24)'.$A$3:.$AMJ$37" table:range-usable-as="print-range"/>
          <table:named-range table:name="pp" table:base-cell-address="$彰化縣實施耕地三七五減租成果增減原因.$A$1" table:cell-range-address="$'彰化縣大城鄉實施耕地三七五減租成果增減原因(續24)'.$A$3:.$M$37"/>
        </table:named-expressions>
      </table:table>
      <table:table table:name="彰化縣竹塘鄉實施耕地三七五減租成果增減原因(續25)" table:style-name="ta26" table:print-ranges="'彰化縣竹塘鄉實施耕地三七五減租成果增減原因(續25)'.A3:'彰化縣竹塘鄉實施耕地三七五減租成果增減原因(續25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竹塘鄉實施耕地三七五減租成果增減原因(續25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4:31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竹塘鄉實施耕地三七五減租成果增減原因(續25)" calcext:value-type="string" table:number-columns-spanned="13" table:number-rows-spanned="1">
            <text:p>彰化縣竹塘鄉實施耕地三七五減租成果增減原因(續25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83" calcext:value-type="float">
            <text:p>83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67" calcext:value-type="float">
            <text:p>6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0" calcext:value-type="float">
            <text:p>90</text:p>
          </table:table-cell>
          <table:table-cell table:style-name="ce37" office:value-type="float" office:value="55" calcext:value-type="float">
            <text:p>55</text:p>
          </table:table-cell>
          <table:table-cell table:style-name="ce68" office:value-type="float" office:value="17.106755" calcext:value-type="float">
            <text:p>17.106755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75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0.2" calcext:value-type="float">
            <text:p>0.200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承租人承買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0.2" calcext:value-type="float">
            <text:p>0.2000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82" calcext:value-type="float">
            <text:p>82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66" calcext:value-type="float">
            <text:p>6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9" calcext:value-type="float">
            <text:p>89</text:p>
          </table:table-cell>
          <table:table-cell table:style-name="ce37" office:value-type="float" office:value="54" calcext:value-type="float">
            <text:p>54</text:p>
          </table:table-cell>
          <table:table-cell table:style-name="ce68" office:value-type="float" office:value="16.906755" calcext:value-type="float">
            <text:p>16.906755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4:3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竹塘鄉實施耕地三七五減租成果增減原因(續25)'.$A$3:.$AMJ$37" table:range-usable-as="print-range"/>
          <table:named-range table:name="pp" table:base-cell-address="$彰化縣實施耕地三七五減租成果增減原因.$A$1" table:cell-range-address="$'彰化縣竹塘鄉實施耕地三七五減租成果增減原因(續25)'.$A$3:.$M$37"/>
        </table:named-expressions>
      </table:table>
      <table:table table:name="彰化縣溪州鄉實施耕地三七五減租成果增減原因(續26完)" table:style-name="ta27" table:print-ranges="'彰化縣溪州鄉實施耕地三七五減租成果增減原因(續26完)'.A3:'彰化縣溪州鄉實施耕地三七五減租成果增減原因(續26完)'.AMJ37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3" table:number-columns-repeated="6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6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5" office:value-type="string" calcext:value-type="string">
            <text:p>1112-02-06-2</text:p>
          </table:table-cell>
          <table:table-cell table:style-name="ce52" office:value-type="string" calcext:value-type="string">
            <text:p>彰化縣溪州鄉實施耕地三七五減租成果增減原因(續26完)</text:p>
          </table:table-cell>
          <table:table-cell table:style-name="ce46" office:value-type="string" calcext:value-type="string">
            <text:p>中華民國111年</text:p>
          </table:table-cell>
          <table:table-cell table:style-name="ce46" table:number-columns-repeated="4"/>
          <table:table-cell table:style-name="ce60"/>
          <table:table-cell table:style-name="ce46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鄉鎮市區公所填報資料編製。</text:p>
          </table:table-cell>
          <table:table-cell table:style-name="ce1" office:value-type="string" calcext:value-type="string">
            <text:p>中華民國112年 1月18日 15:24:39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6" table:number-columns-repeated="7"/>
          <table:table-cell table:style-name="ce60"/>
          <table:table-cell table:style-name="ce46" table:number-columns-repeated="1012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7"/>
          <table:table-cell table:style-name="ce47">
            <draw:custom-shape draw:z-index="3" draw:name="編製機關" draw:style-name="gr2" draw:text-style-name="P2" svg:width="2.066cm" svg:height="0.662cm" svg:x="0.5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506cm" svg:height="0.662cm" svg:x="2.592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4"/>
          <table:table-cell table:style-name="ce17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544cm" svg:height="0.663cm" svg:x="0cm" svg:y="0.027cm">
              <text:p text:style-name="P3"><text:span text:style-name="T2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6.765cm" svg:height="0.663cm" svg:x="1.638cm" svg:y="0.027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8" table:number-columns-repeated="4"/>
          <table:table-cell table:style-name="ce47" table:number-columns-repeated="3"/>
          <table:table-cell table:style-name="ce47">
            <draw:custom-shape draw:z-index="4" draw:name="表號" draw:style-name="gr6" draw:text-style-name="P2" svg:width="2.066cm" svg:height="0.663cm" svg:x="0.53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506cm" svg:height="0.663cm" svg:x="2.592cm" svg:y="0.027cm">
              <text:p text:style-name="P3"><text:span text:style-name="T1">1112-02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5"/>
          <table:table-cell table:style-name="ce17" table:number-columns-repeated="1011"/>
        </table:table-row>
        <table:table-row table:style-name="ro4">
          <table:table-cell table:style-name="ce3" table:formula="of:=[.F1]" office:value-type="string" office:string-value="彰化縣溪州鄉實施耕地三七五減租成果增減原因(續26完)" calcext:value-type="string" table:number-columns-spanned="13" table:number-rows-spanned="1">
            <text:p>彰化縣溪州鄉實施耕地三七五減租成果增減原因(續26完)</text:p>
          </table:table-cell>
          <table:covered-table-cell table:style-name="ce18">
            <draw:line draw:z-index="7" draw:name="Line 37" draw:style-name="gr8" draw:text-style-name="P5" svg:x1="1.507cm" svg:y1="0.055cm" svg:x2="28.613cm" svg:y2="0.055cm">
              <text:p/>
            </draw:line>
          </table:covered-table-cell>
          <table:covered-table-cell table:number-columns-repeated="11" table:style-name="ce18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3" table:number-rows-spanned="1">
            <text:p>中華民國111年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.463cm" svg:height="0.715cm" svg:x="0.53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增減原因</text:p>
          </table:table-cell>
          <table:covered-table-cell table:style-name="ce19"/>
          <table:table-cell table:style-name="ce25" office:value-type="string" calcext:value-type="string" table:number-columns-spanned="4" table:number-rows-spanned="1">
            <text:p>承租人人數</text:p>
          </table:table-cell>
          <table:covered-table-cell table:number-columns-repeated="2" table:style-name="ce35"/>
          <table:covered-table-cell table:style-name="ce53"/>
          <table:table-cell table:style-name="ce55" office:value-type="string" calcext:value-type="string" table:number-columns-spanned="4" table:number-rows-spanned="1">
            <text:p>出租人人數</text:p>
          </table:table-cell>
          <table:covered-table-cell table:number-columns-repeated="2" table:style-name="ce35"/>
          <table:covered-table-cell table:style-name="ce53"/>
          <table:table-cell table:style-name="ce59" office:value-type="string" calcext:value-type="string" table:number-columns-spanned="1" table:number-rows-spanned="2">
            <text:p>土地筆數</text:p>
            <text:p><text:span text:style-name="T4">(</text:span><text:span text:style-name="T5">筆</text:span><text:span text:style-name="T6">)</text:span></text:p>
          </table:table-cell>
          <table:table-cell table:style-name="ce59" office:value-type="string" calcext:value-type="string" table:number-columns-spanned="1" table:number-rows-spanned="2">
            <text:p>租約件數</text:p>
            <text:p><text:span text:style-name="T4">(</text:span><text:span text:style-name="T5">件</text:span><text:span text:style-name="T6">)</text:span></text:p>
          </table:table-cell>
          <table:table-cell table:style-name="ce66" office:value-type="string" calcext:value-type="string" table:number-columns-spanned="1" table:number-rows-spanned="2">
            <text:p>租 約 面 積 (公 頃)</text:p>
          </table:table-cell>
          <table:table-cell table:style-name="ce73" table:number-columns-repeated="1011"/>
        </table:table-row>
        <table:table-row table:style-name="ro5">
          <table:covered-table-cell table:style-name="ce6"/>
          <table:covered-table-cell table:style-name="ce20"/>
          <table:table-cell table:style-name="ce2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非自然人</text:p>
          </table:table-cell>
          <table:covered-table-cell table:number-columns-repeated="2" table:style-name="ce36"/>
          <table:covered-table-cell table:style-name="ce67"/>
          <table:table-cell table:style-name="ce73" table:number-columns-repeated="1011"/>
        </table:table-row>
        <table:table-row table:style-name="ro7">
          <table:table-cell table:style-name="ce7" office:value-type="string" calcext:value-type="string" table:number-columns-spanned="2" table:number-rows-spanned="1">
            <text:p>上年底原有數</text:p>
          </table:table-cell>
          <table:covered-table-cell table:style-name="ce7"/>
          <table:table-cell table:style-name="ce27" office:value-type="float" office:value="143" calcext:value-type="float">
            <text:p>143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11" calcext:value-type="float">
            <text:p>1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37" office:value-type="float" office:value="305" calcext:value-type="float">
            <text:p>305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124" calcext:value-type="float">
            <text:p>12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6" calcext:value-type="float">
            <text:p>126</text:p>
          </table:table-cell>
          <table:table-cell table:style-name="ce37" office:value-type="float" office:value="54" calcext:value-type="float">
            <text:p>54</text:p>
          </table:table-cell>
          <table:table-cell table:style-name="ce68" office:value-type="float" office:value="25.531035" calcext:value-type="float">
            <text:p>25.531035</text:p>
          </table:table-cell>
          <table:table-cell table:style-name="ce74"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11">
            <text:p>增加原因</text:p>
          </table:table-cell>
          <table:table-cell table:style-name="ce21" office:value-type="string" calcext:value-type="string">
            <text:p>合計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8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1" table:number-rows-spanned="11">
            <text:p>減少原因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70" office:value-type="float" office:value="2.6471" calcext:value-type="float">
            <text:p>2.6471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租約變更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0" office:value-type="float" office:value="0.0095" calcext:value-type="float">
            <text:p>0.0095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收回自耕</text:p>
          </table:table-cell>
          <table:table-cell table:style-name="ce3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0.5687" calcext:value-type="float">
            <text:p>0.5687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 office:value-type="string" calcext:value-type="string">
            <text:p>終止(註銷)租約</text:p>
          </table:table-cell>
          <table:table-cell table:style-name="ce30" office:value-type="float" office:value="7" calcext:value-type="float">
            <text:p>7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1" calcext:value-type="float">
            <text:p>1</text:p>
          </table:table-cell>
          <table:table-cell table:style-name="ce70" office:value-type="float" office:value="2.0689" calcext:value-type="float">
            <text:p>2.068900</text:p>
          </table:table-cell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3"/>
          <table:table-cell table:style-name="ce32"/>
          <table:table-cell table:style-name="ce42"/>
          <table:table-cell table:style-name="ce49" table:number-columns-repeated="4"/>
          <table:table-cell table:style-name="ce42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covered-table-cell table:style-name="ce9"/>
          <table:table-cell table:style-name="ce22"/>
          <table:table-cell table:style-name="ce29"/>
          <table:table-cell table:style-name="ce39" table:number-columns-repeated="6"/>
          <table:table-cell table:style-name="ce57" table:number-columns-repeated="2"/>
          <table:table-cell table:style-name="ce61"/>
          <table:table-cell table:style-name="ce69"/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2" table:number-rows-spanned="1">
            <text:p>本年底應有數</text:p>
          </table:table-cell>
          <table:covered-table-cell table:style-name="ce11"/>
          <table:table-cell table:style-name="ce28" office:value-type="float" office:value="133" calcext:value-type="float">
            <text:p>133</text:p>
          </table:table-cell>
          <table:table-cell table:style-name="ce38" office:value-type="float" office:value="123" calcext:value-type="float">
            <text:p>123</text:p>
          </table:table-cell>
          <table:table-cell table:style-name="ce38" office:value-type="float" office:value="10" calcext:value-type="float">
            <text:p>1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313" calcext:value-type="float">
            <text:p>313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float" office:value="130" calcext:value-type="float">
            <text:p>13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1" calcext:value-type="float">
            <text:p>121</text:p>
          </table:table-cell>
          <table:table-cell table:style-name="ce37" office:value-type="float" office:value="52" calcext:value-type="float">
            <text:p>52</text:p>
          </table:table-cell>
          <table:table-cell table:style-name="ce68" office:value-type="float" office:value="22.883935" calcext:value-type="float">
            <text:p>22.883935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33" table:number-columns-spanned="11" table:number-rows-spanned="1"/>
          <table:covered-table-cell table:number-columns-repeated="10" table:style-name="ce43"/>
          <table:table-cell table:number-columns-repeated="1011"/>
        </table:table-row>
        <table:table-row table:style-name="ro4">
          <table:table-cell table:style-name="ce13">
            <draw:custom-shape draw:z-index="9" draw:name="報表類別" draw:style-name="gr10" draw:text-style-name="P4" svg:width="36.125cm" svg:height="1.111cm" svg:x="0cm" svg:y="0.239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44"/>
          <table:table-cell table:style-name="ce50" table:number-columns-repeated="7"/>
          <table:table-cell table:style-name="ce63"/>
          <table:table-cell table:style-name="ce72"/>
          <table:table-cell table:style-name="ce50" table:number-columns-repeated="1011"/>
        </table:table-row>
        <table:table-row table:style-name="ro3">
          <table:table-cell table:style-name="ce14" table:formula="of:=&quot;資料來源：&quot;&amp;[.A2]" office:value-type="string" office:string-value="資料來源：依據各鄉鎮市區公所填報資料編製。" calcext:value-type="string" table:number-columns-spanned="13" table:number-rows-spanned="1">
            <text:p>資料來源：依據各鄉鎮市區公所填報資料編製。</text:p>
          </table:table-cell>
          <table:covered-table-cell table:number-columns-repeated="9" table:style-name="ce24"/>
          <table:covered-table-cell table:style-name="ce24">
            <draw:custom-shape draw:z-index="10" draw:name="報表類別" draw:style-name="gr11" draw:text-style-name="P7" svg:width="7.597cm" svg:height="0.769cm" svg:x="3.067cm" svg:y="0.291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5:24:39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4"/>
          <table:table-cell table:number-columns-repeated="1011"/>
        </table:table-row>
        <table:table-row table:style-name="ro3">
          <table:table-cell table:style-name="ce15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16" table:number-columns-repeated="2"/>
          <table:table-cell table:style-name="ce34" table:number-columns-repeated="11"/>
          <table:table-cell table:number-columns-repeated="1011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彰化縣實施耕地三七五減租成果增減原因.$A$1" table:cell-range-address="$'彰化縣溪州鄉實施耕地三七五減租成果增減原因(續26完)'.$A$3:.$AMJ$37" table:range-usable-as="print-range"/>
          <table:named-range table:name="pp" table:base-cell-address="$彰化縣實施耕地三七五減租成果增減原因.$A$1" table:cell-range-address="$'彰化縣溪州鄉實施耕地三七五減租成果增減原因(續26完)'.$A$3:.$M$37"/>
        </table:named-expressions>
      </table:table>
      <table:named-expressions>
        <table:named-range table:name="pp" table:base-cell-address="$彰化縣實施耕地三七五減租成果增減原因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6" number:min-decimal-places="6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6" number:min-decimal-places="6" number:min-integer-digits="1" number:grouping="true"/>
    </number:number-style>
    <number:number-style style:name="N178">
      <number:number number:decimal-places="6" number:min-decimal-places="6" number:min-integer-digits="1" number:grouping="true"/>
      <style:map style:condition="value()&gt;=0" style:apply-style-name="N178P0"/>
    </number:number-style>
    <number:number-style style:name="N179P0" style:volatile="true">
      <number:number number:decimal-places="6" number:min-decimal-places="6" number:min-integer-digits="1" number:grouping="true"/>
    </number:number-style>
    <number:number-style style:name="N179P1" style:volatile="true">
      <number:text>-</number:text>
      <number:number number:decimal-places="6" number:min-decimal-places="6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彰化縣實施耕地三七五減租成果增減原因" style:display-name="PageStyle_彰化縣實施耕地三七五減租成果增減原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彰化市實施耕地三七五減租成果增減原因_28_續1_29_" style:display-name="PageStyle_彰化縣彰化市實施耕地三七五減租成果增減原因(續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鹿港鎮實施耕地三七五減租成果增減原因_28_續2_29_" style:display-name="PageStyle_彰化縣鹿港鎮實施耕地三七五減租成果增減原因(續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和美鎮實施耕地三七五減租成果增減原因_28_續3_29_" style:display-name="PageStyle_彰化縣和美鎮實施耕地三七五減租成果增減原因(續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線西鄉實施耕地三七五減租成果增減原因_28_續4_29_" style:display-name="PageStyle_彰化縣線西鄉實施耕地三七五減租成果增減原因(續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伸港鄉實施耕地三七五減租成果增減原因_28_續5_29_" style:display-name="PageStyle_彰化縣伸港鄉實施耕地三七五減租成果增減原因(續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福興鄉實施耕地三七五減租成果增減原因_28_續6_29_" style:display-name="PageStyle_彰化縣福興鄉實施耕地三七五減租成果增減原因(續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秀水鄉實施耕地三七五減租成果增減原因_28_續7_29_" style:display-name="PageStyle_彰化縣秀水鄉實施耕地三七五減租成果增減原因(續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花壇鄉實施耕地三七五減租成果增減原因_28_續8_29_" style:display-name="PageStyle_彰化縣花壇鄉實施耕地三七五減租成果增減原因(續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芬園鄉實施耕地三七五減租成果增減原因_28_續9_29_" style:display-name="PageStyle_彰化縣芬園鄉實施耕地三七五減租成果增減原因(續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員林市實施耕地三七五減租成果增減原因_28_續10_29_" style:display-name="PageStyle_彰化縣員林市實施耕地三七五減租成果增減原因(續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湖鎮實施耕地三七五減租成果增減原因_28_續11_29_" style:display-name="PageStyle_彰化縣溪湖鎮實施耕地三七五減租成果增減原因(續1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中鎮實施耕地三七五減租成果增減原因_28_續12_29_" style:display-name="PageStyle_彰化縣田中鎮實施耕地三七五減租成果增減原因(續1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大村鄉實施耕地三七五減租成果增減原因_28_續13_29_" style:display-name="PageStyle_彰化縣大村鄉實施耕地三七五減租成果增減原因(續1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埔鹽鄉實施耕地三七五減租成果增減原因_28_續14_29_" style:display-name="PageStyle_彰化縣埔鹽鄉實施耕地三七五減租成果增減原因(續1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埔心鄉實施耕地三七五減租成果增減原因_28_續15_29_" style:display-name="PageStyle_彰化縣埔心鄉實施耕地三七五減租成果增減原因(續1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永靖鄉實施耕地三七五減租成果增減原因_28_續16_29_" style:display-name="PageStyle_彰化縣永靖鄉實施耕地三七五減租成果增減原因(續1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社頭鄉實施耕地三七五減租成果增減原因_28_續17_29_" style:display-name="PageStyle_彰化縣社頭鄉實施耕地三七五減租成果增減原因(續1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水鄉實施耕地三七五減租成果增減原因_28_續18_29_" style:display-name="PageStyle_彰化縣二水鄉實施耕地三七五減租成果增減原因(續1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北斗鎮實施耕地三七五減租成果增減原因_28_續19_29_" style:display-name="PageStyle_彰化縣北斗鎮實施耕地三七五減租成果增減原因(續1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二林鎮實施耕地三七五減租成果增減原因_28_續20_29_" style:display-name="PageStyle_彰化縣二林鎮實施耕地三七五減租成果增減原因(續2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田尾鄉實施耕地三七五減租成果增減原因_28_續21_29_" style:display-name="PageStyle_彰化縣田尾鄉實施耕地三七五減租成果增減原因(續2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埤頭鄉實施耕地三七五減租成果增減原因_28_續22_29_" style:display-name="PageStyle_彰化縣埤頭鄉實施耕地三七五減租成果增減原因(續2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芳苑鄉實施耕地三七五減租成果增減原因_28_續23_29_" style:display-name="PageStyle_彰化縣芳苑鄉實施耕地三七五減租成果增減原因(續2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大城鄉實施耕地三七五減租成果增減原因_28_續24_29_" style:display-name="PageStyle_彰化縣大城鄉實施耕地三七五減租成果增減原因(續2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竹塘鄉實施耕地三七五減租成果增減原因_28_續25_29_" style:display-name="PageStyle_彰化縣竹塘鄉實施耕地三七五減租成果增減原因(續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彰化縣溪州鄉實施耕地三七五減租成果增減原因_28_續26完_29_" style:display-name="PageStyle_彰化縣溪州鄉實施耕地三七五減租成果增減原因(續26完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1-18T15:24:48</dc:date>
    <meta:print-date>2021-10-22T15:53:54</meta:print-date>
    <meta:document-statistic meta:table-count="27" meta:cell-count="3201" meta:object-count="297"/>
    <meta:generator>LibreOffice/7.2.6.2$Windows_X86_64 LibreOffice_project/b0ec3a565991f7569a5a7f5d24fed7f52653d754</meta:generator>
  </office:meta>
</office:document-meta>
</file>