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3.57cm"/>
    </style:style>
    <style:style style:name="co6" style:family="table-column">
      <style:table-column-properties fo:break-before="auto" style:column-width="4.311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2-13_28_自辦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6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343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6cm" fo:min-width="7.35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0.555cm" fo:min-width="7.355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714cm" fo:min-width="7.38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.766cm" fo:min-width="7.62cm" fo:padding-top="0cm" fo:padding-bottom="0cm" fo:padding-left="0cm" fo:padding-right="0cm" fo:wrap-option="wrap" draw:shadow-color="#808080"/>
      <style:paragraph-properties fo:text-align="en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3(自辦)(101)" table:style-name="ta1" table:print-ranges="'1112-02-13(自辦)(101)'.A3:'1112-02-13(自辦)(101)'.AMJ26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4" table:default-cell-style-name="ce24"/>
        <table:table-column table:style-name="co2" table:default-cell-style-name="ce24"/>
        <table:table-column table:style-name="co6" table:default-cell-style-name="ce24"/>
        <table:table-column table:style-name="co7" table:number-columns-repeated="1013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14" office:value-type="string" calcext:value-type="string">
            <text:p>每年終了1個月內編報</text:p>
          </table:table-cell>
          <table:table-cell table:style-name="ce36" office:value-type="string" calcext:value-type="string">
            <text:p>1112-02-13-2</text:p>
          </table:table-cell>
          <table:table-cell table:style-name="ce14" office:value-type="string" calcext:value-type="string">
            <text:p>中華民國111年底</text:p>
          </table:table-cell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 office:value-type="string" calcext:value-type="string">
            <text:p>依據本府資料彙編。</text:p>
          </table:table-cell>
          <table:table-cell table:style-name="ce14" office:value-type="string" calcext:value-type="string">
            <text:p>中華民國112年 1月18日 11:11:43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custom-shape draw:z-index="1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style-name="ce15">
            <draw:custom-shape draw:z-index="4" draw:name="編製機關" draw:style-name="gr2" draw:text-style-name="P2" svg:width="2.009cm" svg:height="0.662cm" svg:x="2.1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3" draw:text-style-name="P2" svg:width="5.396cm" svg:height="0.662cm" svg:x="0.635cm" svg:y="0c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3"/>
        </table:table-row>
        <table:table-row table:style-name="ro3">
          <table:table-cell table:style-name="ce3">
            <draw:custom-shape draw:z-index="2" draw:name="報表週期" draw:style-name="gr4" draw:text-style-name="P2" svg:width="2.489cm" svg:height="0.687cm" svg:x="0cm" svg:y="0.027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.343cm" svg:height="0.687cm" svg:x="2.539cm" svg:y="0.027cm">
              <text:p text:style-name="P3"><text:span text:style-name="T1">每年終了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style-name="ce15">
            <draw:custom-shape draw:z-index="5" draw:name="表號" draw:style-name="gr6" draw:text-style-name="P2" svg:width="2.009cm" svg:height="0.687cm" svg:x="2.19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7" draw:name="報表類別" draw:style-name="gr7" draw:text-style-name="P2" svg:width="5.396cm" svg:height="0.687cm" svg:x="0.635cm" svg:y="0.027cm">
              <text:p text:style-name="P1"><text:span text:style-name="T1">1112-02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彰化縣正辦理中市地重劃地區統計</text:p>
            <draw:line draw:z-index="8" draw:name="Line 32" draw:style-name="gr8" draw:text-style-name="P5" svg:x1="2.459cm" svg:y1="0.055cm" svg:x2="28.854cm" svg:y2="0.079cm">
              <text:p/>
            </draw:line>
          </table:table-cell>
          <table:covered-table-cell table:number-columns-repeated="7" table:style-name="ce16"/>
          <table:covered-table-cell table:style-name="ce16">
            <draw:custom-shape draw:z-index="11" draw:name="報表類別" draw:style-name="gr9" draw:text-style-name="P7" svg:width="7.356cm" svg:height="0.556cm" svg:x="2.117cm" svg:y="0.635cm">
              <text:p text:style-name="P6"><text:span text:style-name="T1">(1)</text:span><text:span text:style-name="T1">公辦</text:span><text:span text:style-name="T1">( ) (2)</text:span><text:span text:style-name="T1">自辦</text:span><text:span text:style-name="T1">(Ⅴ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5" table:formula="of:=[.F1]" office:value-type="string" office:string-value="中華民國111年底" calcext:value-type="string" table:number-columns-spanned="11" table:number-rows-spanned="1">
            <text:p>中華民國111年底</text:p>
          </table:table-cell>
          <table:covered-table-cell table:number-columns-repeated="7" table:style-name="ce5"/>
          <table:covered-table-cell table:style-name="ce5">
            <draw:custom-shape draw:z-index="0" draw:name="報表類別" draw:style-name="gr10" draw:text-style-name="P7" svg:width="7.355cm" svg:height="0.555cm" svg:x="2.169cm" svg:y="0.106cm">
              <text:p text:style-name="P6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  <draw:custom-shape draw:z-index="9" draw:name="報表類別" draw:style-name="gr11" draw:text-style-name="P8" svg:width="7.38cm" svg:height="0.714cm" svg:x="2.169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期別</text:p>
          </table:table-cell>
          <table:table-cell table:style-name="ce26" office:value-type="string" calcext:value-type="string" table:number-columns-spanned="1" table:number-rows-spanned="2">
            <text:p>重劃區名稱</text:p>
          </table:table-cell>
          <table:table-cell table:style-name="ce26" office:value-type="string" calcext:value-type="string" table:number-columns-spanned="1" table:number-rows-spanned="2">
            <text:p>總面積</text:p>
          </table:table-cell>
          <table:table-cell table:style-name="ce26" office:value-type="string" calcext:value-type="string" table:number-columns-spanned="1" table:number-rows-spanned="2">
            <text:p>提供建築用地面積</text:p>
          </table:table-cell>
          <table:table-cell table:style-name="ce41" office:value-type="string" calcext:value-type="string" table:number-columns-spanned="3" table:number-rows-spanned="1">
            <text:p>無償取得公共設施用地面積</text:p>
          </table:table-cell>
          <table:covered-table-cell table:style-name="ce43"/>
          <table:covered-table-cell table:style-name="ce47"/>
          <table:table-cell table:style-name="ce26" office:value-type="string" calcext:value-type="string" table:number-columns-spanned="1" table:number-rows-spanned="2">
            <text:p>節省政府建設費用</text:p>
          </table:table-cell>
          <table:table-cell table:style-name="ce26" office:value-type="string" calcext:value-type="string" table:number-columns-spanned="1" table:number-rows-spanned="2">
            <text:p>重劃負擔比率</text:p>
            <text:p><text:span text:style-name="T2">(</text:span><text:span text:style-name="T3">％</text:span><text:span text:style-name="T4">)</text:span></text:p>
          </table:table-cell>
          <table:table-cell table:style-name="ce56" office:value-type="string" calcext:value-type="string" table:number-columns-spanned="1" table:number-rows-spanned="2">
            <text:p>重劃計劃書核准日期文號</text:p>
          </table:table-cell>
          <table:table-cell table:style-name="ce62"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7"/>
          <table:table-cell table:style-name="ce42" office:value-type="string" calcext:value-type="string">
            <text:p>合計</text:p>
          </table:table-cell>
          <table:table-cell table:style-name="ce44" office:value-type="string" calcext:value-type="string">
            <text:p>道路用地面積</text:p>
          </table:table-cell>
          <table:table-cell table:style-name="ce42" office:value-type="string" calcext:value-type="string">
            <text:p>其他公共設施用地面積</text:p>
          </table:table-cell>
          <table:covered-table-cell table:number-columns-repeated="2" table:style-name="ce27"/>
          <table:covered-table-cell table:style-name="ce57"/>
          <table:table-cell table:style-name="ce62" table:number-columns-repeated="1013"/>
        </table:table-row>
        <table:table-row table:style-name="ro8">
          <table:table-cell table:style-name="ce8" office:value-type="string" calcext:value-type="string">
            <text:p>　員林市</text:p>
          </table:table-cell>
          <table:table-cell table:style-name="ce19"/>
          <table:table-cell table:style-name="ce28" office:value-type="string" calcext:value-type="string">
            <text:p>玉山自辦市地重劃區</text:p>
          </table:table-cell>
          <table:table-cell table:style-name="ce32" office:value-type="float" office:value="1.4218" calcext:value-type="float">
            <text:p>1.421800</text:p>
          </table:table-cell>
          <table:table-cell table:style-name="ce37" office:value-type="float" office:value="0.8926" calcext:value-type="float">
            <text:p>0.892600</text:p>
          </table:table-cell>
          <table:table-cell table:style-name="ce32" office:value-type="float" office:value="0.5292" calcext:value-type="float">
            <text:p>0.529200</text:p>
          </table:table-cell>
          <table:table-cell table:style-name="ce37" office:value-type="float" office:value="0.2325" calcext:value-type="float">
            <text:p>0.232500</text:p>
          </table:table-cell>
          <table:table-cell table:style-name="ce32" office:value-type="float" office:value="0.2967" calcext:value-type="float">
            <text:p>0.296700</text:p>
          </table:table-cell>
          <table:table-cell table:style-name="ce48" office:value-type="float" office:value="339790000" calcext:value-type="float">
            <text:p>339,790,000</text:p>
          </table:table-cell>
          <table:table-cell table:style-name="ce52" office:value-type="float" office:value="47.99" calcext:value-type="float">
            <text:p>47.99</text:p>
          </table:table-cell>
          <table:table-cell table:style-name="ce58" office:value-type="string" calcext:value-type="string">
            <text:p>111.8.8府地開字第1110301392號</text:p>
          </table:table-cell>
          <table:table-cell table:style-name="ce63" table:number-columns-repeated="1013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/>
          <table:table-cell table:style-name="ce29" office:value-type="string" calcext:value-type="string">
            <text:p>西環自辦市地重劃區</text:p>
          </table:table-cell>
          <table:table-cell table:style-name="ce33" office:value-type="float" office:value="2.644" calcext:value-type="float">
            <text:p>2.644000</text:p>
          </table:table-cell>
          <table:table-cell table:style-name="ce38" office:value-type="float" office:value="1.672" calcext:value-type="float">
            <text:p>1.672000</text:p>
          </table:table-cell>
          <table:table-cell table:style-name="ce33" office:value-type="float" office:value="0.972" calcext:value-type="float">
            <text:p>0.972000</text:p>
          </table:table-cell>
          <table:table-cell table:style-name="ce38" office:value-type="float" office:value="0.502" calcext:value-type="float">
            <text:p>0.502000</text:p>
          </table:table-cell>
          <table:table-cell table:style-name="ce33" office:value-type="float" office:value="0.47" calcext:value-type="float">
            <text:p>0.470000</text:p>
          </table:table-cell>
          <table:table-cell table:style-name="ce49" office:value-type="float" office:value="327810000" calcext:value-type="float">
            <text:p>327,810,000</text:p>
          </table:table-cell>
          <table:table-cell table:style-name="ce53" office:value-type="float" office:value="44.93" calcext:value-type="float">
            <text:p>44.93</text:p>
          </table:table-cell>
          <table:table-cell table:style-name="ce59" office:value-type="string" calcext:value-type="string">
            <text:p>110.8.12府地開字第1100279220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/>
          <table:table-cell table:style-name="ce29" office:value-type="string" calcext:value-type="string">
            <text:p>螺青自辦市地重劃區</text:p>
          </table:table-cell>
          <table:table-cell table:style-name="ce33" office:value-type="float" office:value="2.6985" calcext:value-type="float">
            <text:p>2.698500</text:p>
          </table:table-cell>
          <table:table-cell table:style-name="ce38" office:value-type="float" office:value="1.72" calcext:value-type="float">
            <text:p>1.720000</text:p>
          </table:table-cell>
          <table:table-cell table:style-name="ce33" office:value-type="float" office:value="0.9785" calcext:value-type="float">
            <text:p>0.978500</text:p>
          </table:table-cell>
          <table:table-cell table:style-name="ce38" office:value-type="float" office:value="0.21" calcext:value-type="float">
            <text:p>0.210000</text:p>
          </table:table-cell>
          <table:table-cell table:style-name="ce33" office:value-type="float" office:value="0.7685" calcext:value-type="float">
            <text:p>0.768500</text:p>
          </table:table-cell>
          <table:table-cell table:style-name="ce49" office:value-type="float" office:value="221670000" calcext:value-type="float">
            <text:p>221,670,000</text:p>
          </table:table-cell>
          <table:table-cell table:style-name="ce53" office:value-type="float" office:value="52.47" calcext:value-type="float">
            <text:p>52.47</text:p>
          </table:table-cell>
          <table:table-cell table:style-name="ce59" office:value-type="string" calcext:value-type="string">
            <text:p>109.4.22府地開字第1090096481號</text:p>
          </table:table-cell>
          <table:table-cell table:number-columns-repeated="1013"/>
        </table:table-row>
        <table:table-row table:style-name="ro8" table:number-rows-repeated="11">
          <table:table-cell table:style-name="ce9"/>
          <table:table-cell table:style-name="ce20"/>
          <table:table-cell table:style-name="ce30"/>
          <table:table-cell table:style-name="ce34"/>
          <table:table-cell table:style-name="ce39"/>
          <table:table-cell table:style-name="ce34"/>
          <table:table-cell table:style-name="ce45"/>
          <table:table-cell table:style-name="ce34"/>
          <table:table-cell table:style-name="ce50"/>
          <table:table-cell table:style-name="ce54"/>
          <table:table-cell table:style-name="ce60"/>
          <table:table-cell table:number-columns-repeated="1013"/>
        </table:table-row>
        <table:table-row table:style-name="ro8">
          <table:table-cell table:style-name="ce10"/>
          <table:table-cell table:style-name="ce21"/>
          <table:table-cell table:style-name="ce31"/>
          <table:table-cell table:style-name="ce35"/>
          <table:table-cell table:style-name="ce40"/>
          <table:table-cell table:style-name="ce35"/>
          <table:table-cell table:style-name="ce46"/>
          <table:table-cell table:style-name="ce35"/>
          <table:table-cell table:style-name="ce51"/>
          <table:table-cell table:style-name="ce55"/>
          <table:table-cell table:style-name="ce61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22"/>
          <table:covered-table-cell table:style-name="ce22">
            <draw:custom-shape draw:z-index="10" draw:name="報表類別" draw:style-name="gr12" draw:text-style-name="P9" svg:width="7.62cm" svg:height="0.766cm" svg:x="1.824cm" svg:y="1.191cm">
              <text:p text:style-name="P6"><text:span text:style-name="T1">中華民國</text:span><text:span text:style-name="T1">112</text:span><text:span text:style-name="T1">年 </text:span><text:span text:style-name="T1">1</text:span><text:span text:style-name="T1">月</text:span><text:span text:style-name="T1">18</text:span><text:span text:style-name="T1">日 </text:span><text:span text:style-name="T1">11:1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2"/>
          <table:table-cell table:style-name="ce64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資料彙編。" calcext:value-type="string" table:number-columns-spanned="11" table:number-rows-spanned="1">
            <text:p>資料來源：依據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23"/>
          <table:table-cell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3(自辦)(101)'.$A$1" table:cell-range-address="$'1112-02-13(自辦)(101)'.$A$3:.$AMJ$26" table:range-usable-as="print-range"/>
          <table:named-range table:name="pp" table:base-cell-address="$'1112-02-13(自辦)(101)'.$A$1" table:cell-range-address="$'1112-02-13(自辦)(101)'.$A$3:.$C$26"/>
        </table:named-expressions>
      </table:table>
      <table:named-expressions>
        <table:named-expression table:name="a" table:base-cell-address="$'1112-02-13(自辦)(101)'.$A$1" table:expression="['file:///D:/1.%E5%BB%BA%E5%8B%B3/%E9%A0%90%E5%91%8A%E6%99%82%E9%96%93%E7%99%BC%E5%B8%83/%E5%9C%B0%E6%94%BF/112%E5%B9%B4/%E5%9C%9F%E5%9C%B0%E9%96%8B%E7%99%BC%E7%A7%91/1112-02-13-2%E5%BD%B0%E5%8C%96%E7%B8%A3%E6%AD%A3%E8%BE%A6%E7%90%86%E4%B8%AD%E5%B8%82%E5%9C%B0%E9%87%8D%E5%8A%83%E5%9C%B0%E5%8D%80%E7%B5%B1%E8%A8%88/111202130.xls'#$'1112-02-13(公辦)'.$A$3:.$C$26]"/>
        <table:named-range table:name="pp" table:base-cell-address="$'1112-02-13(自辦)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6" number:min-decimal-places="6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6" number:min-decimal-places="6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13_28_自辦_29__28_101_29_" style:display-name="PageStyle_1112-02-13(自辦)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8T11:11:47</dc:date>
    <meta:print-date>2007-04-12T10:51:55</meta:print-date>
    <meta:document-statistic meta:table-count="1" meta:cell-count="56" meta:object-count="12"/>
    <meta:generator>LibreOffice/7.2.6.2$Windows_X86_64 LibreOffice_project/b0ec3a565991f7569a5a7f5d24fed7f52653d754</meta:generator>
  </office:meta>
</office:document-meta>
</file>