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thin solid #000000" fo:border-bottom="2pt solid #000000" fo:border-left="thin double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2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0in" svg:width="1.01501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1.01501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594in" svg:y="0.25892in" svg:width="10.73607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1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in" svg:width="0.82666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3015in" svg:y="0.25892in" svg:width="0.82666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in" svg:width="2.19744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68in" svg:y="0.25892in" svg:width="2.19744in" svg:height="0.25892in" draw:id="id8" draw:style-name="a31" draw:name="報表類別">
                <svg:title/>
                <svg:desc/>
                <text:p text:style-name="a30" text:class-names="" text:cond-style-name=""><text:span text:style-name="a28" text:class-names="">10730-04-2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53in" svg:y="0.50906in" svg:width="10.770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154in" svg:y="0.99426in" svg:width="3.00317in" svg:height="0.27964in" draw:id="id10" draw:style-name="a39" draw:name="報表類別">
                <svg:title/>
                <svg:desc/>
                <text:p text:style-name="a38" text:class-names="" text:cond-style-name=""><text:span text:style-name="a33" text:class-names="">單位：人</text:span><text:span text:style-name="a34" text:class-names="">;</text:span><text:span text:style-name="a35" text:class-names="">人次</text:span><text:span text:style-name="a36" text:class-names="">;</text:span><text:span text:style-name="a37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6">
            <text:p>10730-04-22-2</text:p>
          </table:table-cell>
          <table:table-cell office:value-type="string" table:style-name="ce57">
            <text:p>彰化縣中低收入老人租賃房屋租金或住宅修繕補助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提供中低收入老人租賃房屋租金或住宅修繕補助資料彙編。</text:p>
          </table:table-cell>
          <table:table-cell office:value-type="string" table:style-name="ce8">
            <text:p>民國112年 1月30日 17:57:1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9" table:style-name="ce6"/>
          <table:table-cell table:style-name="ce9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2"/>
          <table:table-cell table:number-columns-repeated="18" table:style-name="ce6"/>
          <table:table-cell table:style-name="ce10"/>
          <table:table-cell table:number-columns-repeated="16361" table:style-name="ce4"/>
        </table:table-row>
        <table:table-row table:style-name="ro4">
          <table:table-cell office:value-type="string" office:string-value="彰化縣中低收入老人租賃房屋租金或住宅修繕補助" table:formula="of:=[.F1]" table:number-columns-spanned="23" table:number-rows-spanned="1" table:style-name="ce36">
            <text:p>彰化縣中低收入老人租賃房屋租金或住宅修繕補助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下半年 ( 7月至12月 )" table:formula="of:=[.G1]" table:number-columns-spanned="23" table:number-rows-spanned="1" table:style-name="ce58">
            <text:p>中華民國111年下半年 ( 7月至12月 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7" table:number-rows-spanned="1" table:style-name="ce3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39">
            <text:p>低收入戶</text:p>
          </table:table-cell>
          <table:covered-table-cell table:number-columns-repeated="6"/>
          <table:table-cell office:value-type="string" table:number-columns-spanned="7" table:number-rows-spanned="1" table:style-name="ce62">
            <text:p>中低收入</text:p>
          </table:table-cell>
          <table:covered-table-cell table:number-columns-repeated="6"/>
          <table:table-cell office:value-type="string" table:number-columns-spanned="1" table:number-rows-spanned="3" table:style-name="ce63">
            <text:p>縣(市)政府當年度編列預算經費</text:p>
          </table:table-cell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2">
            <text:p>金額</text:p>
          </table:table-cell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9">
            <text:p>金額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office:value-type="string" table:style-name="ce16">
            <text:p>租賃房屋</text:p>
            <text:p>租金補助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7">
            <text:p>住宅修</text:p>
            <text:p>繕補助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669615" table:style-name="ce54">
            <text:p>669,615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75515" table:style-name="ce54">
            <text:p>175,515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494100" table:style-name="ce55">
            <text:p>494,100</text:p>
          </table:table-cell>
          <table:table-cell office:value-type="float" office:value="1300000" table:style-name="ce44">
            <text:p>1,300,000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table:number-columns-spanned="22" table:number-rows-spanned="1" table:style-name="ce19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31846in" svg:y="0.04533in" svg:width="2.96268in" svg:height="0.3015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民國112年 1月30日 17:57:19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依據本府提供中低收入老人租賃房屋租金或住宅修繕補助資料彙編。" table:formula="of:=IF(LEN([.A2])&gt;0;&quot;資料來源：&quot;&amp;[.A2];&quot;&quot;)" table:number-columns-spanned="23" table:number-rows-spanned="1" table:style-name="ce21">
            <text:p>資料來源：依據本府提供中低收入老人租賃房屋租金或住宅修繕補助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2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1"/>
          <table:table-cell table:number-columns-repeated="22" table:style-name="ce13"/>
          <table:table-cell table:number-columns-repeated="1636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833-04-04.$A$3:1833-04-04.$W$15" table:base-cell-address="1833-04-04.$A$1"/>
        </table:named-expressions>
      </table:table>
      <table:named-expressions>
        <table:named-range table:name="pp" table:cell-range-address="1833-04-04.$A$3:1833-04-04.$W$16" table:base-cell-address="1833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30T09:57:23Z</dc:date>
    <meta:print-date>2021-03-11T06:26:50Z</meta:print-date>
  </office:meta>
</office:document-meta>
</file>