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1.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彰化縣政府(勞工處)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73">
            <text:p>月 <text:s/>報</text:p>
          </table:table-cell>
          <table:covered-table-cell table:number-columns-repeated="2"/>
          <table:table-cell office:value-type="string" table:style-name="ce5">
            <text:p>每月終了後二十日內填報</text:p>
          </table:table-cell>
          <table:table-cell table:style-name="ce5"/>
          <table:table-cell table:style-name="ce2"/>
          <table:table-cell table:number-columns-spanned="3" table:number-rows-spanned="1" table:style-name="ce104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3">
            <text:p>10790-02-51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02">
            <text:p>彰化縣 執行定額進用身心障礙者概況表<text:s text:c="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table:style-name="ce6"/>
          <table:table-cell table:number-columns-repeated="3" table:style-name="ce7"/>
          <table:table-cell office:value-type="string" table:number-columns-spanned="4" table:number-rows-spanned="1" table:style-name="ce72">
            <text:p>中華民國111年12月底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office:value-type="string" table:style-name="ce9">
            <text:p><text:s/>單位：家；人數：人；金額：元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合 <text:s/>計</text:p>
          </table:table-cell>
          <table:table-cell office:value-type="string" table:style-name="ce11">
            <text:p>機 <text:s/>關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公營企業</text:p>
          </table:table-cell>
          <table:table-cell office:value-type="string" table:style-name="ce11">
            <text:p>合 <text:s/>計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團 <text:s/>體</text:p>
          </table:table-cell>
          <table:table-cell office:value-type="string" table:style-name="ce11">
            <text:p>民營企業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4" table:style-name="ce99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822" table:formula="of:=[.E7]+[.I7]" table:style-name="ce12">
            <text:p>822<text:s/></text:p>
          </table:table-cell>
          <table:table-cell office:value-type="float" office:value="212" table:formula="of:=SUM([.F7:.H7])" table:style-name="ce12">
            <text:p>212<text:s/></text:p>
          </table:table-cell>
          <table:table-cell office:value-type="float" office:value="69" table:formula="of:=SUM([.F8:.F10])" table:style-name="ce12">
            <text:p>69<text:s/></text:p>
          </table:table-cell>
          <table:table-cell office:value-type="float" office:value="136" table:formula="of:=SUM([.G8:.G10])" table:style-name="ce12">
            <text:p>136<text:s/></text:p>
          </table:table-cell>
          <table:table-cell office:value-type="float" office:value="7" table:formula="of:=SUM([.H8:.H10])" table:style-name="ce12">
            <text:p>7<text:s/></text:p>
          </table:table-cell>
          <table:table-cell office:value-type="float" office:value="610" table:formula="of:=SUM([.J7:.L7])" table:style-name="ce12">
            <text:p>610<text:s/></text:p>
          </table:table-cell>
          <table:table-cell office:value-type="float" office:value="7" table:formula="of:=SUM([.J8:.J10])" table:style-name="ce12">
            <text:p>7<text:s/></text:p>
          </table:table-cell>
          <table:table-cell office:value-type="float" office:value="24" table:formula="of:=SUM([.K8:.K10])" table:style-name="ce12">
            <text:p>24<text:s/></text:p>
          </table:table-cell>
          <table:table-cell office:value-type="float" office:value="579" table:formula="of:=SUM([.L8:.L10])" table:style-name="ce12">
            <text:p>579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獎 <text:s/>勵</text:p>
          </table:table-cell>
          <table:covered-table-cell/>
          <table:table-cell office:value-type="float" office:value="456" table:formula="of:=[.E8]+[.I8]" table:style-name="ce12">
            <text:p>456<text:s/></text:p>
          </table:table-cell>
          <table:table-cell office:value-type="float" office:value="89" table:formula="of:=SUM([.F8:.H8])" table:style-name="ce12">
            <text:p>8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67" table:formula="of:=SUM([.J8:.L8])" table:style-name="ce12">
            <text:p>36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45" table:style-name="ce12">
            <text:p>345<text:s/></text:p>
          </table:table-cell>
          <table:table-cell table:number-columns-repeated="16372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348" table:formula="of:=[.E9]+[.I9]" table:style-name="ce12">
            <text:p>348<text:s/></text:p>
          </table:table-cell>
          <table:table-cell office:value-type="float" office:value="123" table:formula="of:=SUM([.F9:.H9])" table:style-name="ce12">
            <text:p>12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25" table:formula="of:=SUM([.J9:.L9])" table:style-name="ce12">
            <text:p>2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17" table:style-name="ce12">
            <text:p>217<text:s/></text:p>
          </table:table-cell>
          <table:table-cell table:number-columns-repeated="16372" table:style-name="ce3"/>
        </table:table-row>
        <table:table-row table:style-name="ro9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18" table:formula="of:=[.E10]+[.I10]" table:style-name="ce12">
            <text:p>18<text:s/></text:p>
          </table:table-cell>
          <table:table-cell office:value-type="float" office:value="0" table:formula="of:=SUM([.F10:.H10])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formula="of:=SUM([.J10:.L10])" table:style-name="ce12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" table:style-name="ce14">
            <text:p>1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3" table:number-rows-spanned="1" table:style-name="ce106">
            <text:p>欠繳差額補助費</text:p>
            <text:p>機關構數</text:p>
          </table:table-cell>
          <table:covered-table-cell table:number-columns-repeated="2"/>
          <table:table-cell office:value-type="float" office:value="20" table:formula="of:=[.E11]+[.I11]" table:style-name="ce15">
            <text:p>20<text:s/></text:p>
          </table:table-cell>
          <table:table-cell office:value-type="float" office:value="0" table:formula="of:=SUM([.F11:.H11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" table:formula="of:=SUM([.J11:.L11])" table:style-name="ce15">
            <text:p>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9" table:style-name="ce15">
            <text:p>19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1" table:number-rows-spanned="8" table:style-name="ce107">
            <text:p>進用人數</text:p>
          </table:table-cell>
          <table:table-cell office:value-type="string" table:number-columns-spanned="2" table:number-rows-spanned="1" table:style-name="ce98">
            <text:p>法 <text:s/>定</text:p>
            <text:p>應進用</text:p>
          </table:table-cell>
          <table:covered-table-cell/>
          <table:table-cell office:value-type="float" office:value="1976" table:formula="of:=[.E12]+[.I12]" table:style-name="ce16">
            <text:p>1,976<text:s/></text:p>
          </table:table-cell>
          <table:table-cell office:value-type="float" office:value="835" table:formula="of:=SUM([.F12:.H12])" table:style-name="ce16">
            <text:p>835<text:s/></text:p>
          </table:table-cell>
          <table:table-cell office:value-type="float" office:value="398" table:style-name="ce16">
            <text:p>398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141" table:formula="of:=SUM([.J12:.L12])" table:style-name="ce16">
            <text:p>1,14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1" table:number-rows-spanned="2" table:style-name="ce105">
            <text:p>實 <text:s/>際</text:p>
            <text:p>已進用</text:p>
          </table:table-cell>
          <table:table-cell office:value-type="string" table:style-name="ce17">
            <text:p>中、輕度</text:p>
            <text:p>人　　數</text:p>
          </table:table-cell>
          <table:table-cell office:value-type="float" office:value="2730" table:formula="of:=[.E13]+[.I13]" table:style-name="ce12">
            <text:p>2,730<text:s/></text:p>
          </table:table-cell>
          <table:table-cell office:value-type="float" office:value="903" table:formula="of:=SUM([.F13:.H13])" table:style-name="ce12">
            <text:p>903<text:s/></text:p>
          </table:table-cell>
          <table:table-cell office:value-type="float" office:value="489" table:style-name="ce12">
            <text:p>489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" table:formula="of:=SUM([.J13:.L13])" table:style-name="ce12">
            <text:p>1,82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718" table:style-name="ce12">
            <text:p>1,718<text:s/></text:p>
          </table:table-cell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13">
            <text:p>重度以上</text:p>
            <text:p>人　　數</text:p>
          </table:table-cell>
          <table:table-cell office:value-type="float" office:value="611" table:formula="of:=[.E14]+[.I14]" table:style-name="ce12">
            <text:p>611<text:s/></text:p>
          </table:table-cell>
          <table:table-cell office:value-type="float" office:value="205" table:formula="of:=SUM([.F14:.H14])" table:style-name="ce12">
            <text:p>205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06" table:formula="of:=SUM([.J14:.L14])" table:style-name="ce12">
            <text:p>40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82" table:style-name="ce12">
            <text:p>382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加權後</text:p>
            <text:p>進 <text:s/>用</text:p>
          </table:table-cell>
          <table:covered-table-cell/>
          <table:table-cell office:value-type="float" office:value="3642" table:formula="of:=[.E15]+[.I15]" table:style-name="ce12">
            <text:p>3,642<text:s/></text:p>
          </table:table-cell>
          <table:table-cell office:value-type="float" office:value="1139" table:formula="of:=SUM([.F15:.H15])" table:style-name="ce12">
            <text:p>1,139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2503" table:formula="of:=SUM([.J15:.L15])" table:style-name="ce12">
            <text:p>2,5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371" table:style-name="ce12">
            <text:p>2,371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office:annotation draw:style-name="a0" svg:x="1.125in" svg:y="4.175in" svg:width="1.125in" svg:height="0.68333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365" table:formula="of:=[.E16]+[.I16]" table:style-name="ce12">
            <text:p>1,365<text:s/></text:p>
          </table:table-cell>
          <table:table-cell office:value-type="float" office:value="273" table:formula="of:=SUM([.F16:.H16])" table:style-name="ce12">
            <text:p>273<text:s/></text:p>
          </table:table-cell>
          <table:table-cell office:value-type="float" office:value="189" table:formula="of:=SUM([.F13:.F14])-[.F12]" table:style-name="ce12">
            <text:p>189<text:s/></text:p>
          </table:table-cell>
          <table:table-cell office:value-type="float" office:value="81" table:formula="of:=SUM([.G13:.G14])-[.G12]" table:style-name="ce12">
            <text:p>81<text:s/></text:p>
          </table:table-cell>
          <table:table-cell office:value-type="float" office:value="3" table:formula="of:=SUM([.H13:.H14])-[.H12]" table:style-name="ce12">
            <text:p>3<text:s/></text:p>
          </table:table-cell>
          <table:table-cell office:value-type="float" office:value="1092" table:formula="of:=SUM([.J16:.L16])" table:style-name="ce12">
            <text:p>1,092<text:s/></text:p>
          </table:table-cell>
          <table:table-cell office:value-type="float" office:value="16" table:formula="of:=SUM([.J13:.J14])-[.J12]" table:style-name="ce12">
            <text:p>16<text:s/></text:p>
          </table:table-cell>
          <table:table-cell office:value-type="float" office:value="69" table:formula="of:=SUM([.K13:.K14])-[.K12]" table:style-name="ce12">
            <text:p>69<text:s/></text:p>
          </table:table-cell>
          <table:table-cell office:value-type="float" office:value="1007" table:formula="of:=SUM([.L13:.L14])-[.L12]" table:style-name="ce12">
            <text:p>1,007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office:annotation draw:style-name="a1" svg:x="1.125in" svg:y="4.53333333333333in" svg:width="1.125in" svg:height="0.68333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1666" table:formula="of:=[.E17]+[.I17]" table:style-name="ce12">
            <text:p>1,666<text:s/></text:p>
          </table:table-cell>
          <table:table-cell office:value-type="float" office:value="304" table:formula="of:=SUM([.F17:.H17])" table:style-name="ce12">
            <text:p>304<text:s/></text:p>
          </table:table-cell>
          <table:table-cell office:value-type="float" office:value="169" table:formula="of:=[.F15]-[.F12]" table:style-name="ce12">
            <text:p>169<text:s/></text:p>
          </table:table-cell>
          <table:table-cell office:value-type="float" office:value="123" table:formula="of:=[.G15]-[.G12]" table:style-name="ce12">
            <text:p>123<text:s/></text:p>
          </table:table-cell>
          <table:table-cell office:value-type="float" office:value="12" table:formula="of:=[.H15]-[.H12]" table:style-name="ce12">
            <text:p>12<text:s/></text:p>
          </table:table-cell>
          <table:table-cell office:value-type="float" office:value="1362" table:formula="of:=SUM([.J17:.L17])" table:style-name="ce12">
            <text:p>1,362<text:s/></text:p>
          </table:table-cell>
          <table:table-cell office:value-type="float" office:value="9" table:formula="of:=[.J15]-[.J12]" table:style-name="ce12">
            <text:p>9<text:s/></text:p>
          </table:table-cell>
          <table:table-cell office:value-type="float" office:value="75" table:formula="of:=[.K15]-[.K12]" table:style-name="ce12">
            <text:p>75<text:s/></text:p>
          </table:table-cell>
          <table:table-cell office:value-type="float" office:value="1278" table:formula="of:=[.L15]-[.L12]" table:style-name="ce12">
            <text:p>1,278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office:annotation draw:style-name="a2" svg:x="1.125in" svg:y="4.89166666666667in" svg:width="1.125in" svg:height="0.68333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160" table:formula="of:=[.E18]+[.I18]" table:style-name="ce12">
            <text:p>1,160<text:s/></text:p>
          </table:table-cell>
          <table:table-cell office:value-type="float" office:value="156" table:formula="of:=SUM([.F18:.H18])" table:style-name="ce12">
            <text:p>156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04" table:formula="of:=SUM([.J18:.L18])" table:style-name="ce12">
            <text:p>1,00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939" table:style-name="ce18">
            <text:p>939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法定應進用</text:p>
            <text:p>不足數</text:p>
          </table:table-cell>
          <table:covered-table-cell/>
          <table:table-cell office:value-type="float" office:value="19" table:formula="of:=[.E19]+[.I19]" table:style-name="ce19">
            <text:p>19<text:s/></text:p>
          </table:table-cell>
          <table:table-cell office:value-type="float" office:value="0" table:formula="of:=SUM([.F19:.H19])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9" table:formula="of:=SUM([.J19:.L19])" table:style-name="ce19">
            <text:p>1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8" table:style-name="ce19">
            <text:p>18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5" table:style-name="ce100">
            <text:p>累計差額補助費繳納數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63846193" table:formula="of:=[.E20]+[.I20]" table:style-name="ce20">
            <text:p>163,846,193<text:s/></text:p>
          </table:table-cell>
          <table:table-cell office:value-type="float" office:value="61345526" table:formula="of:=SUM([.F20:.H20])" table:style-name="ce20">
            <text:p>61,345,526<text:s/></text:p>
          </table:table-cell>
          <table:table-cell office:value-type="float" office:value="37062904" table:style-name="ce20">
            <text:p>37,062,904<text:s/></text:p>
          </table:table-cell>
          <table:table-cell office:value-type="float" office:value="15710721" table:style-name="ce20">
            <text:p>15,710,721<text:s/></text:p>
          </table:table-cell>
          <table:table-cell office:value-type="float" office:value="8571901" table:style-name="ce20">
            <text:p>8,571,901<text:s/></text:p>
          </table:table-cell>
          <table:table-cell office:value-type="float" office:value="102500667" table:formula="of:=SUM([.J20:.L20])" table:style-name="ce20">
            <text:p>102,500,667<text:s/></text:p>
          </table:table-cell>
          <table:table-cell office:value-type="float" office:value="262465" table:style-name="ce20">
            <text:p>262,465<text:s/></text:p>
          </table:table-cell>
          <table:table-cell office:value-type="float" office:value="1823365" table:style-name="ce20">
            <text:p>1,823,365<text:s/></text:p>
          </table:table-cell>
          <table:table-cell office:value-type="float" office:value="100414837" table:style-name="ce20">
            <text:p>100,414,837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61537302" table:formula="of:=[.E21]+[.I21]" table:style-name="ce12">
            <text:p>161,537,302<text:s/></text:p>
          </table:table-cell>
          <table:table-cell office:value-type="float" office:value="61345526" table:formula="of:=SUM([.F21:.H21])" table:style-name="ce12">
            <text:p>61,345,526<text:s/></text:p>
          </table:table-cell>
          <table:table-cell office:value-type="float" office:value="37062904" table:formula="of:=[.F20]-[.F22]+[.F23]-[.F24]" table:style-name="ce12">
            <text:p>37,062,904<text:s/></text:p>
          </table:table-cell>
          <table:table-cell office:value-type="float" office:value="15710721" table:formula="of:=[.G20]-[.G22]+[.G23]-[.G24]" table:style-name="ce12">
            <text:p>15,710,721<text:s/></text:p>
          </table:table-cell>
          <table:table-cell office:value-type="float" office:value="8571901" table:formula="of:=[.H20]-[.H22]+[.H23]-[.H24]" table:style-name="ce12">
            <text:p>8,571,901<text:s/></text:p>
          </table:table-cell>
          <table:table-cell office:value-type="float" office:value="100191776" table:formula="of:=SUM([.J21:.L21])" table:style-name="ce20">
            <text:p>100,191,776<text:s/></text:p>
          </table:table-cell>
          <table:table-cell office:value-type="float" office:value="262465" table:formula="of:=[.J20]-[.J22]+[.J23]-[.J24]" table:style-name="ce12">
            <text:p>262,465<text:s/></text:p>
          </table:table-cell>
          <table:table-cell office:value-type="float" office:value="1798115" table:formula="of:=[.K20]-[.K22]+[.K23]-[.K24]" table:style-name="ce12">
            <text:p>1,798,115<text:s/></text:p>
          </table:table-cell>
          <table:table-cell office:value-type="float" office:value="98131196" table:formula="of:=[.L20]-[.L22]+[.L23]-[.L24]" table:style-name="ce12">
            <text:p>98,131,196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769135" table:formula="of:=[.E22]+[.I22]" table:style-name="ce12">
            <text:p>769,135<text:s/></text:p>
          </table:table-cell>
          <table:table-cell office:value-type="float" office:value="0" table:formula="of:=SUM([.F22:.H22])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9135" table:formula="of:=SUM([.J22:.L22])" table:style-name="ce20">
            <text:p>769,1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50" table:style-name="ce14">
            <text:p>25,250<text:s/></text:p>
          </table:table-cell>
          <table:table-cell office:value-type="float" office:value="743885" table:style-name="ce14">
            <text:p>743,885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溢繳金額</text:p>
          </table:table-cell>
          <table:covered-table-cell/>
          <table:table-cell office:value-type="float" office:value="0" table:formula="of:=[.E23]+[.I23]" table:style-name="ce14">
            <text:p>0<text:s/></text:p>
          </table:table-cell>
          <table:table-cell office:value-type="float" office:value="0" table:formula="of:=SUM([.F23:.H23]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SUM([.J23:.L23]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註銷金額</text:p>
          </table:table-cell>
          <table:covered-table-cell/>
          <table:table-cell office:value-type="float" office:value="1539756" table:formula="of:=[.E24]+[.I24]" table:style-name="ce19">
            <text:p>1,539,756<text:s/></text:p>
          </table:table-cell>
          <table:table-cell office:value-type="float" office:value="0" table:formula="of:=SUM([.F24:.H24])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39756" table:formula="of:=SUM([.J24:.L24])" table:style-name="ce19">
            <text:p>1,539,75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39756" table:style-name="ce19">
            <text:p>1,539,756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3" table:style-name="ce100">
            <text:p>累計滯納金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209341" table:formula="of:=[.E25]+[.I25]" table:style-name="ce20">
            <text:p>209,341<text:s/></text:p>
          </table:table-cell>
          <table:table-cell office:value-type="float" office:value="4913" table:formula="of:=SUM([.F25:.H25])" table:style-name="ce20">
            <text:p>4,9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4428" table:formula="of:=SUM([.J25:.L25])" table:style-name="ce20">
            <text:p>204,428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242" table:style-name="ce20">
            <text:p>242<text:s/></text:p>
          </table:table-cell>
          <table:table-cell office:value-type="float" office:value="204032" table:style-name="ce20">
            <text:p>204,032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14264" table:formula="of:=[.E26]+[.I26]" table:style-name="ce20">
            <text:p>114,264<text:s/></text:p>
          </table:table-cell>
          <table:table-cell office:value-type="float" office:value="4913" table:formula="of:=SUM([.F26:.H26])" table:style-name="ce20">
            <text:p>4,9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13" table:style-name="ce12">
            <text:p>4,9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9351" table:formula="of:=SUM([.J26:.L26])" table:style-name="ce20">
            <text:p>109,351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108955" table:style-name="ce12">
            <text:p>108,955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95077" table:formula="of:=[.E27]+[.I27]" table:style-name="ce20">
            <text:p>95,077<text:s/></text:p>
          </table:table-cell>
          <table:table-cell office:value-type="float" office:value="0" table:formula="of:=SUM([.F27:.H27])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5077" table:formula="of:=SUM([.J27:.L27])" table:style-name="ce20">
            <text:p>95,07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5077" table:style-name="ce19">
            <text:p>95,07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3" table:number-rows-spanned="1" table:style-name="ce98">
            <text:p>累計專戶</text:p>
            <text:p>利息收入</text:p>
          </table:table-cell>
          <table:covered-table-cell table:number-columns-repeated="2"/>
          <table:table-cell office:value-type="float" office:value="14627110" table:number-columns-spanned="2" table:number-rows-spanned="1" table:style-name="ce43">
            <text:p>14,627,110<text:s/></text:p>
          </table:table-cell>
          <table:covered-table-cell/>
          <table:table-cell table:number-columns-repeated="3"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16372" table:style-name="ce3"/>
        </table:table-row>
        <table:table-row table:style-name="ro10">
          <table:table-cell office:value-type="string" table:number-columns-spanned="3" table:number-rows-spanned="1" table:style-name="ce97">
            <text:p>累計專戶</text:p>
            <text:p>其他收入</text:p>
          </table:table-cell>
          <table:covered-table-cell table:number-columns-repeated="2"/>
          <table:table-cell office:value-type="float" office:value="94610081" table:number-columns-spanned="2" table:number-rows-spanned="1" table:style-name="ce45">
            <text:p>94,610,081<text:s/></text:p>
          </table:table-cell>
          <table:covered-table-cell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2" table:style-name="ce3"/>
        </table:table-row>
        <table:table-row table:style-name="ro10">
          <table:table-cell office:value-type="string" table:number-columns-spanned="3" table:number-rows-spanned="1" table:style-name="ce97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408226351" table:number-columns-spanned="2" table:number-rows-spanned="1" table:style-name="ce45">
            <text:p>408,226,351<text:s/></text:p>
          </table:table-cell>
          <table:covered-table-cell/>
          <table:table-cell table:number-columns-repeated="3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72" table:style-name="ce3"/>
        </table:table-row>
        <table:table-row table:style-name="ro13">
          <table:table-cell office:value-type="string" table:number-columns-spanned="3" table:number-rows-spanned="1" table:style-name="ce99">
            <text:p>專戶餘額</text:p>
          </table:table-cell>
          <table:covered-table-cell table:number-columns-repeated="2"/>
          <table:table-cell office:value-type="float" office:value="103245535" table:number-columns-spanned="2" table:number-rows-spanned="1" table:style-name="ce47">
            <text:p>103,245,535<text:s/></text:p>
          </table:table-cell>
          <table:covered-table-cell/>
          <table:table-cell table:number-columns-repeated="3" table:style-name="ce28"/>
          <table:table-cell table:style-name="ce27"/>
          <table:table-cell table:number-columns-repeated="2" table:style-name="ce28"/>
          <table:table-cell table:style-name="ce29"/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5" table:style-name="ce98">
            <text:p>催繳執行情形</text:p>
          </table:table-cell>
          <table:table-cell office:value-type="string" table:number-columns-spanned="2" table:number-rows-spanned="1" table:style-name="ce98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6">
            <text:p>0<text:s/></text:p>
          </table:table-cell>
          <table:table-cell office:value-type="float" office:value="0" table:formula="of:=SUM([.F32:.H32])" table:style-name="ce1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SUM([.J32:.L32])" table:style-name="ce1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累計強制</text:p>
            <text:p>執行家數</text:p>
          </table:table-cell>
          <table:covered-table-cell/>
          <table:table-cell office:value-type="float" office:value="33" table:formula="of:=[.E33]+[.I33]" table:style-name="ce12">
            <text:p>33<text:s/></text:p>
          </table:table-cell>
          <table:table-cell office:value-type="float" office:value="2" table:formula="of:=SUM([.F33:.H33])" table:style-name="ce12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1" table:formula="of:=SUM([.J33:.L33])" table:style-name="ce12">
            <text:p>3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1" table:style-name="ce31">
            <text:p>31<text:s/></text:p>
          </table:table-cell>
          <table:table-cell table:number-columns-repeated="16372" table:style-name="ce3"/>
        </table:table-row>
        <table:table-row table:style-name="ro14">
          <table:covered-table-cell/>
          <table:table-cell office:value-type="string" table:number-columns-spanned="2" table:number-rows-spanned="1" table:style-name="ce9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1962659" table:formula="of:=[.E34]+[.I34]" table:style-name="ce12">
            <text:p>1,962,659<text:s/></text:p>
          </table:table-cell>
          <table:table-cell office:value-type="float" office:value="528637" table:formula="of:=SUM([.F34:.H34])" table:style-name="ce12">
            <text:p>528,637<text:s/></text:p>
          </table:table-cell>
          <table:table-cell office:value-type="float" office:value="378637" table:style-name="ce31">
            <text:p>378,637<text:s/></text:p>
          </table:table-cell>
          <table:table-cell office:value-type="float" office:value="150000" table:style-name="ce31">
            <text:p>150,0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34022" table:formula="of:=SUM([.J34:.L34])" table:style-name="ce12">
            <text:p>1,434,02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34022" table:style-name="ce31">
            <text:p>1,434,022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17">
            <text:p>張<text:span text:style-name="T6"><text:s/></text:span><text:span text:style-name="T4">數</text:span></text:p>
          </table:table-cell>
          <table:table-cell office:value-type="float" office:value="10" table:formula="of:=[.E35]+[.I35]" table:style-name="ce12">
            <text:p>10<text:s/></text:p>
          </table:table-cell>
          <table:table-cell office:value-type="float" office:value="0" table:formula="of:=SUM([.F35:.H35])" table:style-name="ce1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formula="of:=SUM([.J35:.L35])" table:style-name="ce1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7">
            <text:p>金<text:span text:style-name="T6"><text:s text:c="2"/></text:span><text:span text:style-name="T4">額</text:span></text:p>
          </table:table-cell>
          <table:table-cell office:value-type="float" office:value="1481542" table:formula="of:=[.E36]+[.I36]" table:style-name="ce12">
            <text:p>1,481,542<text:s/></text:p>
          </table:table-cell>
          <table:table-cell office:value-type="float" office:value="0" table:formula="of:=SUM([.F36:.H36])" table:style-name="ce1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81542" table:formula="of:=SUM([.J36:.L36])" table:style-name="ce12">
            <text:p>1,481,54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81542" table:style-name="ce31">
            <text:p>1,481,542<text:s/></text:p>
          </table:table-cell>
          <table:table-cell table:number-columns-repeated="16372"/>
        </table:table-row>
        <table:table-row table:style-name="ro12">
          <table:table-cell table:style-name="ce33"/>
          <table:table-cell table:style-name="ce34"/>
          <table:table-cell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6"/>
          <table:table-cell office:value-type="string" table:number-columns-spanned="2" table:number-rows-spanned="1" table:style-name="ce60">
            <text:p>中華民國112年1月17日編製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37">
            <text:p>填表<text:s text:c="17"/></text:p>
          </table:table-cell>
          <table:table-cell table:number-columns-repeated="3" table:style-name="ce37"/>
          <table:table-cell office:value-type="string" table:style-name="ce37">
            <text:p>審核</text:p>
          </table:table-cell>
          <table:table-cell table:style-name="ce37"/>
          <table:table-cell office:value-type="string" table:style-name="ce37">
            <text:p>主辦業務人員</text:p>
          </table:table-cell>
          <table:table-cell table:number-columns-repeated="2" table:style-name="ce37"/>
          <table:table-cell office:value-type="string" table:style-name="ce37">
            <text:p>機關長官<text:s text:c="3"/></text:p>
          </table:table-cell>
          <table:table-cell table:style-name="ce37"/>
          <table:table-cell table:style-name="ce38"/>
          <table:table-cell table:number-columns-repeated="16372"/>
        </table:table-row>
        <table:table-row table:number-rows-repeated="2" table:style-name="ro16">
          <table:table-cell table:number-columns-repeated="11" table:style-name="ce37"/>
          <table:table-cell table:style-name="ce38"/>
          <table:table-cell table:number-columns-repeated="16372"/>
        </table:table-row>
        <table:table-row table:style-name="ro17">
          <table:table-cell table:number-columns-repeated="6" table:style-name="ce39"/>
          <table:table-cell office:value-type="string" table:style-name="ce39">
            <text:p>主辦統計人員<text:s/></text:p>
          </table:table-cell>
          <table:table-cell table:number-columns-repeated="3" table:style-name="ce39"/>
          <table:table-cell table:style-name="ce37"/>
          <table:table-cell table:style-name="ce38"/>
          <table:table-cell table:number-columns-repeated="16372"/>
        </table:table-row>
        <table:table-row table:number-rows-repeated="2" table:style-name="ro17">
          <table:table-cell table:number-columns-repeated="10" table:style-name="ce39"/>
          <table:table-cell table:style-name="ce37"/>
          <table:table-cell table:style-name="ce38"/>
          <table:table-cell table:number-columns-repeated="16372"/>
        </table:table-row>
        <table:table-row table:style-name="ro18">
          <table:table-cell office:value-type="string" table:number-columns-spanned="11" table:number-rows-spanned="1" table:style-name="ce40">
            <text:p>印表時間：112/01/17 12:43:18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style-name="ro18">
          <table:table-cell office:value-type="string" table:number-columns-spanned="11" table:number-rows-spanned="1" table:style-name="ce40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LCL</meta:initial-creator>
    <dc:creator>張柔怡</dc:creator>
    <meta:creation-date>2002-06-24T08:07:40Z</meta:creation-date>
    <dc:date>2023-02-06T10:04:16Z</dc:date>
    <meta:print-date>2023-01-17T04:47:49Z</meta:print-date>
  </office:meta>
</office:document-meta>
</file>