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88">
            <text:p>中華民國112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9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88">
            <text:p>中華民國112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5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88">
            <text:p>中華民國112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1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4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1月" table:formula="of:=[.F1]" table:number-columns-spanned="13" table:number-rows-spanned="1" table:style-name="ce88">
            <text:p>中華民國112年 1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5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6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1月31日 17:24:2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88">
            <text:p>中華民國112年 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1月31日 17:24:21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2-09T02:04:47Z</dc:date>
    <meta:print-date>2017-03-01T03:43:45Z</meta:print-date>
  </office:meta>
</office:document-meta>
</file>