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 1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934" calcext:value-type="float">
            <text:p>934</text:p>
          </table:table-cell>
          <table:table-cell table:style-name="ce19"/>
          <table:table-cell table:style-name="ce29" office:value-type="string" calcext:value-type="string">
            <text:p>2,315</text:p>
          </table:table-cell>
          <table:table-cell table:style-name="ce48" office:value-type="float" office:value="2250512.12" calcext:value-type="float">
            <text:p>2,250,512.12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31" calcext:value-type="float">
            <text:p>531</text:p>
          </table:table-cell>
          <table:table-cell table:style-name="ce19"/>
          <table:table-cell table:style-name="ce29" office:value-type="string" calcext:value-type="string">
            <text:p>582</text:p>
          </table:table-cell>
          <table:table-cell table:style-name="ce48" office:value-type="float" office:value="1181203.14" calcext:value-type="float">
            <text:p>1,181,203.14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425" calcext:value-type="float">
            <text:p>1,425</text:p>
          </table:table-cell>
          <table:table-cell table:style-name="ce19"/>
          <table:table-cell table:style-name="ce20" office:value-type="float" office:value="1770" calcext:value-type="float">
            <text:p>1,770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1月" calcext:value-type="string" table:number-columns-spanned="17" table:number-rows-spanned="1">
            <text:p>中華民國112年 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465" calcext:value-type="float">
            <text:p>1,465</text:p>
          </table:table-cell>
          <table:table-cell table:style-name="ce39" office:value-type="float" office:value="934" calcext:value-type="float">
            <text:p>934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433" calcext:value-type="float">
            <text:p>433</text:p>
          </table:table-cell>
          <table:table-cell table:style-name="ce39" office:value-type="float" office:value="254" calcext:value-type="float">
            <text:p>25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531" calcext:value-type="float">
            <text:p>531</text:p>
          </table:table-cell>
          <table:table-cell table:style-name="ce39" office:value-type="float" office:value="333" calcext:value-type="float">
            <text:p>333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55" calcext:value-type="float">
            <text:p>55</text:p>
          </table:table-cell>
          <table:table-cell table:style-name="ce58" office:value-type="float" office:value="38" calcext:value-type="float">
            <text:p>38</text:p>
          </table:table-cell>
          <table:table-cell table:style-name="ce68" office:value-type="float" office:value="1425" calcext:value-type="float">
            <text:p>1,425</text:p>
          </table:table-cell>
          <table:table-cell table:style-name="ce39" office:value-type="float" office:value="1266" calcext:value-type="float">
            <text:p>1,266</text:p>
          </table:table-cell>
          <table:table-cell table:style-name="ce58" office:value-type="float" office:value="159" calcext:value-type="float">
            <text:p>159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897" calcext:value-type="float">
            <text:p>2,897</text:p>
          </table:table-cell>
          <table:table-cell table:style-name="ce40" office:value-type="float" office:value="2315" calcext:value-type="float">
            <text:p>2,315</text:p>
          </table:table-cell>
          <table:table-cell table:style-name="ce40" office:value-type="float" office:value="559" calcext:value-type="float">
            <text:p>559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536" calcext:value-type="float">
            <text:p>536</text:p>
          </table:table-cell>
          <table:table-cell table:style-name="ce40" office:value-type="float" office:value="628" calcext:value-type="float">
            <text:p>628</text:p>
          </table:table-cell>
          <table:table-cell table:style-name="ce40" office:value-type="float" office:value="435" calcext:value-type="float">
            <text:p>435</text:p>
          </table:table-cell>
          <table:table-cell table:style-name="ce40" office:value-type="float" office:value="582" calcext:value-type="float">
            <text:p>582</text:p>
          </table:table-cell>
          <table:table-cell table:style-name="ce40" office:value-type="float" office:value="371" calcext:value-type="float">
            <text:p>371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58" calcext:value-type="float">
            <text:p>58</text:p>
          </table:table-cell>
          <table:table-cell table:style-name="ce59" office:value-type="float" office:value="45" calcext:value-type="float">
            <text:p>45</text:p>
          </table:table-cell>
          <table:table-cell table:style-name="ce69" office:value-type="float" office:value="1927" calcext:value-type="float">
            <text:p>1,927</text:p>
          </table:table-cell>
          <table:table-cell table:style-name="ce40" office:value-type="float" office:value="1727" calcext:value-type="float">
            <text:p>1,727</text:p>
          </table:table-cell>
          <table:table-cell table:style-name="ce59" office:value-type="float" office:value="200" calcext:value-type="float">
            <text:p>20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431715.26" calcext:value-type="float">
            <text:p>3,431,715.26</text:p>
          </table:table-cell>
          <table:table-cell table:style-name="ce41" office:value-type="float" office:value="2250512.12" calcext:value-type="float">
            <text:p>2,250,512.12</text:p>
          </table:table-cell>
          <table:table-cell table:style-name="ce41" office:value-type="float" office:value="466983.19" calcext:value-type="float">
            <text:p>466,983.19</text:p>
          </table:table-cell>
          <table:table-cell table:style-name="ce41" office:value-type="float" office:value="118408.29" calcext:value-type="float">
            <text:p>118,408.29</text:p>
          </table:table-cell>
          <table:table-cell table:style-name="ce50" office:value-type="float" office:value="788239.31" calcext:value-type="float">
            <text:p>788,239.31</text:p>
          </table:table-cell>
          <table:table-cell table:style-name="ce50" office:value-type="float" office:value="761927.44" calcext:value-type="float">
            <text:p>761,927.44</text:p>
          </table:table-cell>
          <table:table-cell table:style-name="ce50" office:value-type="float" office:value="114953.89" calcext:value-type="float">
            <text:p>114,953.89</text:p>
          </table:table-cell>
          <table:table-cell table:style-name="ce50" office:value-type="float" office:value="1181203.14" calcext:value-type="float">
            <text:p>1,181,203.14</text:p>
          </table:table-cell>
          <table:table-cell table:style-name="ce50" office:value-type="float" office:value="762690.45" calcext:value-type="float">
            <text:p>762,690.45</text:p>
          </table:table-cell>
          <table:table-cell table:style-name="ce50" office:value-type="float" office:value="320498.86" calcext:value-type="float">
            <text:p>320,498.86</text:p>
          </table:table-cell>
          <table:table-cell table:style-name="ce50" office:value-type="float" office:value="56570.56" calcext:value-type="float">
            <text:p>56,570.56</text:p>
          </table:table-cell>
          <table:table-cell table:style-name="ce60" office:value-type="float" office:value="41443.27" calcext:value-type="float">
            <text:p>41,443.27</text:p>
          </table:table-cell>
          <table:table-cell table:style-name="ce68" office:value-type="float" office:value="1770" calcext:value-type="float">
            <text:p>1,770</text:p>
          </table:table-cell>
          <table:table-cell table:style-name="ce40" office:value-type="float" office:value="1561" calcext:value-type="float">
            <text:p>1,561</text:p>
          </table:table-cell>
          <table:table-cell table:style-name="ce59" office:value-type="float" office:value="209" calcext:value-type="float">
            <text:p>20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02" calcext:value-type="float">
            <text:p>302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5" calcext:value-type="float">
            <text:p>15</text:p>
          </table:table-cell>
          <table:table-cell table:style-name="ce58" office:value-type="float" office:value="6" calcext:value-type="float">
            <text:p>6</text:p>
          </table:table-cell>
          <table:table-cell table:style-name="ce68" office:value-type="float" office:value="303" calcext:value-type="float">
            <text:p>303</text:p>
          </table:table-cell>
          <table:table-cell table:style-name="ce40" office:value-type="float" office:value="250" calcext:value-type="float">
            <text:p>250</text:p>
          </table:table-cell>
          <table:table-cell table:style-name="ce59" office:value-type="float" office:value="53" calcext:value-type="float">
            <text:p>5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29" calcext:value-type="float">
            <text:p>929</text:p>
          </table:table-cell>
          <table:table-cell table:style-name="ce40" office:value-type="float" office:value="804" calcext:value-type="float">
            <text:p>804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38" calcext:value-type="float">
            <text:p>38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388" calcext:value-type="float">
            <text:p>388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58" office:value-type="float" office:value="8" calcext:value-type="float">
            <text:p>8</text:p>
          </table:table-cell>
          <table:table-cell table:style-name="ce68" office:value-type="float" office:value="416" calcext:value-type="float">
            <text:p>416</text:p>
          </table:table-cell>
          <table:table-cell table:style-name="ce40" office:value-type="float" office:value="341" calcext:value-type="float">
            <text:p>341</text:p>
          </table:table-cell>
          <table:table-cell table:style-name="ce59" office:value-type="float" office:value="75" calcext:value-type="float">
            <text:p>7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55831.05" calcext:value-type="float">
            <text:p>555,831.05</text:p>
          </table:table-cell>
          <table:table-cell table:style-name="ce41" office:value-type="float" office:value="510360.1" calcext:value-type="float">
            <text:p>510,360.10</text:p>
          </table:table-cell>
          <table:table-cell table:style-name="ce41" office:value-type="float" office:value="36090.45" calcext:value-type="float">
            <text:p>36,090.45</text:p>
          </table:table-cell>
          <table:table-cell table:style-name="ce41" office:value-type="float" office:value="37853.18" calcext:value-type="float">
            <text:p>37,853.18</text:p>
          </table:table-cell>
          <table:table-cell table:style-name="ce50" office:value-type="float" office:value="159316.46" calcext:value-type="float">
            <text:p>159,316.46</text:p>
          </table:table-cell>
          <table:table-cell table:style-name="ce50" office:value-type="float" office:value="204659.44" calcext:value-type="float">
            <text:p>204,659.44</text:p>
          </table:table-cell>
          <table:table-cell table:style-name="ce50" office:value-type="float" office:value="72440.57" calcext:value-type="float">
            <text:p>72,440.57</text:p>
          </table:table-cell>
          <table:table-cell table:style-name="ce50" office:value-type="float" office:value="45470.95" calcext:value-type="float">
            <text:p>45,470.95</text:p>
          </table:table-cell>
          <table:table-cell table:style-name="ce50" office:value-type="float" office:value="18167.95" calcext:value-type="float">
            <text:p>18,167.95</text:p>
          </table:table-cell>
          <table:table-cell table:style-name="ce50" office:value-type="float" office:value="651.51" calcext:value-type="float">
            <text:p>651.51</text:p>
          </table:table-cell>
          <table:table-cell table:style-name="ce50" office:value-type="float" office:value="24418.75" calcext:value-type="float">
            <text:p>24,418.75</text:p>
          </table:table-cell>
          <table:table-cell table:style-name="ce60" office:value-type="float" office:value="2232.74" calcext:value-type="float">
            <text:p>2,232.74</text:p>
          </table:table-cell>
          <table:table-cell table:style-name="ce68" office:value-type="float" office:value="387" calcext:value-type="float">
            <text:p>387</text:p>
          </table:table-cell>
          <table:table-cell table:style-name="ce40" office:value-type="float" office:value="312" calcext:value-type="float">
            <text:p>312</text:p>
          </table:table-cell>
          <table:table-cell table:style-name="ce59" office:value-type="float" office:value="75" calcext:value-type="float">
            <text:p>7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5" calcext:value-type="float">
            <text:p>125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03" calcext:value-type="float">
            <text:p>603</text:p>
          </table:table-cell>
          <table:table-cell table:style-name="ce40" office:value-type="float" office:value="558" calcext:value-type="float">
            <text:p>558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371" calcext:value-type="float">
            <text:p>37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13686.94" calcext:value-type="float">
            <text:p>213,686.94</text:p>
          </table:table-cell>
          <table:table-cell table:style-name="ce41" office:value-type="float" office:value="194821.58" calcext:value-type="float">
            <text:p>194,821.58</text:p>
          </table:table-cell>
          <table:table-cell table:style-name="ce41" office:value-type="float" office:value="17649.47" calcext:value-type="float">
            <text:p>17,649.47</text:p>
          </table:table-cell>
          <table:table-cell table:style-name="ce41" office:value-type="float" office:value="3117.94" calcext:value-type="float">
            <text:p>3,117.94</text:p>
          </table:table-cell>
          <table:table-cell table:style-name="ce50" office:value-type="float" office:value="75294.02" calcext:value-type="float">
            <text:p>75,294.02</text:p>
          </table:table-cell>
          <table:table-cell table:style-name="ce50" office:value-type="float" office:value="46060.15" calcext:value-type="float">
            <text:p>46,060.15</text:p>
          </table:table-cell>
          <table:table-cell table:style-name="ce50" office:value-type="float" office:value="52700" calcext:value-type="float">
            <text:p>52,700.00</text:p>
          </table:table-cell>
          <table:table-cell table:style-name="ce50" office:value-type="float" office:value="18865.36" calcext:value-type="float">
            <text:p>18,865.36</text:p>
          </table:table-cell>
          <table:table-cell table:style-name="ce50" office:value-type="float" office:value="11420.01" calcext:value-type="float">
            <text:p>11,420.01</text:p>
          </table:table-cell>
          <table:table-cell table:style-name="ce50" office:value-type="float" office:value="313.51" calcext:value-type="float">
            <text:p>313.51</text:p>
          </table:table-cell>
          <table:table-cell table:style-name="ce50" office:value-type="float" office:value="7131.84" calcext:value-type="float">
            <text:p>7,131.8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8" calcext:value-type="float">
            <text:p>10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1" calcext:value-type="float">
            <text:p>1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9" calcext:value-type="float">
            <text:p>139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5" calcext:value-type="float">
            <text:p>1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7545.3" calcext:value-type="float">
            <text:p>87,545.30</text:p>
          </table:table-cell>
          <table:table-cell table:style-name="ce41" office:value-type="float" office:value="76046.58" calcext:value-type="float">
            <text:p>76,046.58</text:p>
          </table:table-cell>
          <table:table-cell table:style-name="ce41" office:value-type="float" office:value="3742" calcext:value-type="float">
            <text:p>3,742.00</text:p>
          </table:table-cell>
          <table:table-cell table:style-name="ce41" office:value-type="float" office:value="3895" calcext:value-type="float">
            <text:p>3,895.00</text:p>
          </table:table-cell>
          <table:table-cell table:style-name="ce50" office:value-type="float" office:value="55452.17" calcext:value-type="float">
            <text:p>55,452.17</text:p>
          </table:table-cell>
          <table:table-cell table:style-name="ce50" office:value-type="float" office:value="12957.41" calcext:value-type="float">
            <text:p>12,957.41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1498.72" calcext:value-type="float">
            <text:p>11,498.72</text:p>
          </table:table-cell>
          <table:table-cell table:style-name="ce50" office:value-type="float" office:value="6510.34" calcext:value-type="float">
            <text:p>6,510.34</text:p>
          </table:table-cell>
          <table:table-cell table:style-name="ce50" office:value-type="float" office:value="338" calcext:value-type="float">
            <text:p>338.00</text:p>
          </table:table-cell>
          <table:table-cell table:style-name="ce50" office:value-type="float" office:value="4080" calcext:value-type="float">
            <text:p>4,080.00</text:p>
          </table:table-cell>
          <table:table-cell table:style-name="ce60" office:value-type="float" office:value="570.38" calcext:value-type="float">
            <text:p>570.38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8" calcext:value-type="float">
            <text:p>3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1" calcext:value-type="float">
            <text:p>61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6640.57" calcext:value-type="float">
            <text:p>156,640.57</text:p>
          </table:table-cell>
          <table:table-cell table:style-name="ce41" office:value-type="float" office:value="152105.03" calcext:value-type="float">
            <text:p>152,105.03</text:p>
          </table:table-cell>
          <table:table-cell table:style-name="ce41" office:value-type="float" office:value="14147.57" calcext:value-type="float">
            <text:p>14,147.57</text:p>
          </table:table-cell>
          <table:table-cell table:style-name="ce41" office:value-type="float" office:value="4044.66" calcext:value-type="float">
            <text:p>4,044.66</text:p>
          </table:table-cell>
          <table:table-cell table:style-name="ce50" office:value-type="float" office:value="17647.39" calcext:value-type="float">
            <text:p>17,647.39</text:p>
          </table:table-cell>
          <table:table-cell table:style-name="ce50" office:value-type="float" office:value="109379.41" calcext:value-type="float">
            <text:p>109,379.41</text:p>
          </table:table-cell>
          <table:table-cell table:style-name="ce50" office:value-type="float" office:value="6886" calcext:value-type="float">
            <text:p>6,886.00</text:p>
          </table:table-cell>
          <table:table-cell table:style-name="ce50" office:value-type="float" office:value="4535.54" calcext:value-type="float">
            <text:p>4,535.54</text:p>
          </table:table-cell>
          <table:table-cell table:style-name="ce50" office:value-type="float" office:value="189.74" calcext:value-type="float">
            <text:p>189.7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2683.44" calcext:value-type="float">
            <text:p>2,683.44</text:p>
          </table:table-cell>
          <table:table-cell table:style-name="ce60" office:value-type="float" office:value="1662.36" calcext:value-type="float">
            <text:p>1,662.3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1" calcext:value-type="float">
            <text:p>3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6" calcext:value-type="float">
            <text:p>126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7958.24" calcext:value-type="float">
            <text:p>97,958.24</text:p>
          </table:table-cell>
          <table:table-cell table:style-name="ce41" office:value-type="float" office:value="87386.91" calcext:value-type="float">
            <text:p>87,386.91</text:p>
          </table:table-cell>
          <table:table-cell table:style-name="ce41" office:value-type="float" office:value="551.41" calcext:value-type="float">
            <text:p>551.41</text:p>
          </table:table-cell>
          <table:table-cell table:style-name="ce41" office:value-type="float" office:value="26795.58" calcext:value-type="float">
            <text:p>26,795.58</text:p>
          </table:table-cell>
          <table:table-cell table:style-name="ce50" office:value-type="float" office:value="10922.88" calcext:value-type="float">
            <text:p>10,922.88</text:p>
          </table:table-cell>
          <table:table-cell table:style-name="ce50" office:value-type="float" office:value="36262.47" calcext:value-type="float">
            <text:p>36,262.47</text:p>
          </table:table-cell>
          <table:table-cell table:style-name="ce50" office:value-type="float" office:value="12854.57" calcext:value-type="float">
            <text:p>12,854.57</text:p>
          </table:table-cell>
          <table:table-cell table:style-name="ce50" office:value-type="float" office:value="10571.33" calcext:value-type="float">
            <text:p>10,571.33</text:p>
          </table:table-cell>
          <table:table-cell table:style-name="ce50" office:value-type="float" office:value="47.86" calcext:value-type="float">
            <text:p>47.86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0523.47" calcext:value-type="float">
            <text:p>10,523.4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7" calcext:value-type="float">
            <text:p>117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float" office:value="160" calcext:value-type="float">
            <text:p>160</text:p>
          </table:table-cell>
          <table:table-cell table:style-name="ce40" office:value-type="float" office:value="145" calcext:value-type="float">
            <text:p>145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9" calcext:value-type="float">
            <text:p>179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style-name="ce69" office:value-type="float" office:value="226" calcext:value-type="float">
            <text:p>226</text:p>
          </table:table-cell>
          <table:table-cell table:style-name="ce40" office:value-type="float" office:value="210" calcext:value-type="float">
            <text:p>21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31176.74" calcext:value-type="float">
            <text:p>331,176.74</text:p>
          </table:table-cell>
          <table:table-cell table:style-name="ce41" office:value-type="float" office:value="308479.67" calcext:value-type="float">
            <text:p>308,479.67</text:p>
          </table:table-cell>
          <table:table-cell table:style-name="ce41" office:value-type="float" office:value="121600.79" calcext:value-type="float">
            <text:p>121,600.79</text:p>
          </table:table-cell>
          <table:table-cell table:style-name="ce41" office:value-type="float" office:value="5843.44" calcext:value-type="float">
            <text:p>5,843.44</text:p>
          </table:table-cell>
          <table:table-cell table:style-name="ce50" office:value-type="float" office:value="121958.08" calcext:value-type="float">
            <text:p>121,958.08</text:p>
          </table:table-cell>
          <table:table-cell table:style-name="ce50" office:value-type="float" office:value="49389.24" calcext:value-type="float">
            <text:p>49,389.24</text:p>
          </table:table-cell>
          <table:table-cell table:style-name="ce50" office:value-type="float" office:value="9688.12" calcext:value-type="float">
            <text:p>9,688.12</text:p>
          </table:table-cell>
          <table:table-cell table:style-name="ce50" office:value-type="float" office:value="22697.07" calcext:value-type="float">
            <text:p>22,697.07</text:p>
          </table:table-cell>
          <table:table-cell table:style-name="ce50" office:value-type="float" office:value="6788.02" calcext:value-type="float">
            <text:p>6,788.02</text:p>
          </table:table-cell>
          <table:table-cell table:style-name="ce50" office:value-type="float" office:value="3569.98" calcext:value-type="float">
            <text:p>3,569.98</text:p>
          </table:table-cell>
          <table:table-cell table:style-name="ce50" office:value-type="float" office:value="5255.12" calcext:value-type="float">
            <text:p>5,255.12</text:p>
          </table:table-cell>
          <table:table-cell table:style-name="ce60" office:value-type="float" office:value="7083.95" calcext:value-type="float">
            <text:p>7,083.95</text:p>
          </table:table-cell>
          <table:table-cell table:style-name="ce68" office:value-type="float" office:value="199" calcext:value-type="float">
            <text:p>199</text:p>
          </table:table-cell>
          <table:table-cell table:style-name="ce40" office:value-type="float" office:value="182" calcext:value-type="float">
            <text:p>182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0" calcext:value-type="float">
            <text:p>70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0" calcext:value-type="float">
            <text:p>100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98851.42" calcext:value-type="float">
            <text:p>198,851.42</text:p>
          </table:table-cell>
          <table:table-cell table:style-name="ce41" office:value-type="float" office:value="179957.62" calcext:value-type="float">
            <text:p>179,957.62</text:p>
          </table:table-cell>
          <table:table-cell table:style-name="ce41" office:value-type="float" office:value="79567.63" calcext:value-type="float">
            <text:p>79,567.63</text:p>
          </table:table-cell>
          <table:table-cell table:style-name="ce41" office:value-type="float" office:value="380" calcext:value-type="float">
            <text:p>380.00</text:p>
          </table:table-cell>
          <table:table-cell table:style-name="ce41" office:value-type="float" office:value="58664.77" calcext:value-type="float">
            <text:p>58,664.77</text:p>
          </table:table-cell>
          <table:table-cell table:style-name="ce41" office:value-type="float" office:value="32539.1" calcext:value-type="float">
            <text:p>32,539.10</text:p>
          </table:table-cell>
          <table:table-cell table:style-name="ce41" office:value-type="float" office:value="8806.12" calcext:value-type="float">
            <text:p>8,806.12</text:p>
          </table:table-cell>
          <table:table-cell table:style-name="ce41" office:value-type="float" office:value="18893.8" calcext:value-type="float">
            <text:p>18,893.80</text:p>
          </table:table-cell>
          <table:table-cell table:style-name="ce41" office:value-type="float" office:value="6522.35" calcext:value-type="float">
            <text:p>6,522.35</text:p>
          </table:table-cell>
          <table:table-cell table:style-name="ce41" office:value-type="float" office:value="1116.33" calcext:value-type="float">
            <text:p>1,116.33</text:p>
          </table:table-cell>
          <table:table-cell table:style-name="ce41" office:value-type="float" office:value="4680.12" calcext:value-type="float">
            <text:p>4,680.12</text:p>
          </table:table-cell>
          <table:table-cell table:style-name="ce63" office:value-type="float" office:value="6575" calcext:value-type="float">
            <text:p>6,575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7" calcext:value-type="float">
            <text:p>4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9" calcext:value-type="float">
            <text:p>79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2325.32" calcext:value-type="float">
            <text:p>132,325.32</text:p>
          </table:table-cell>
          <table:table-cell table:style-name="ce41" office:value-type="float" office:value="128522.05" calcext:value-type="float">
            <text:p>128,522.05</text:p>
          </table:table-cell>
          <table:table-cell table:style-name="ce41" office:value-type="float" office:value="42033.16" calcext:value-type="float">
            <text:p>42,033.16</text:p>
          </table:table-cell>
          <table:table-cell table:style-name="ce41" office:value-type="float" office:value="5463.44" calcext:value-type="float">
            <text:p>5,463.44</text:p>
          </table:table-cell>
          <table:table-cell table:style-name="ce50" office:value-type="float" office:value="63293.31" calcext:value-type="float">
            <text:p>63,293.31</text:p>
          </table:table-cell>
          <table:table-cell table:style-name="ce50" office:value-type="float" office:value="16850.14" calcext:value-type="float">
            <text:p>16,850.14</text:p>
          </table:table-cell>
          <table:table-cell table:style-name="ce50" office:value-type="float" office:value="882" calcext:value-type="float">
            <text:p>882.00</text:p>
          </table:table-cell>
          <table:table-cell table:style-name="ce50" office:value-type="float" office:value="3803.27" calcext:value-type="float">
            <text:p>3,803.27</text:p>
          </table:table-cell>
          <table:table-cell table:style-name="ce50" office:value-type="float" office:value="265.67" calcext:value-type="float">
            <text:p>265.67</text:p>
          </table:table-cell>
          <table:table-cell table:style-name="ce50" office:value-type="float" office:value="2453.65" calcext:value-type="float">
            <text:p>2,453.65</text:p>
          </table:table-cell>
          <table:table-cell table:style-name="ce50" office:value-type="float" office:value="575" calcext:value-type="float">
            <text:p>575.00</text:p>
          </table:table-cell>
          <table:table-cell table:style-name="ce60" office:value-type="float" office:value="508.95" calcext:value-type="float">
            <text:p>508.9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69" calcext:value-type="float">
            <text:p>169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240" calcext:value-type="float">
            <text:p>240</text:p>
          </table:table-cell>
          <table:table-cell table:style-name="ce40" office:value-type="float" office:value="214" calcext:value-type="float">
            <text:p>214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270" calcext:value-type="float">
            <text:p>270</text:p>
          </table:table-cell>
          <table:table-cell table:style-name="ce42" office:value-type="float" office:value="220" calcext:value-type="float">
            <text:p>220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291" calcext:value-type="float">
            <text:p>291</text:p>
          </table:table-cell>
          <table:table-cell table:style-name="ce42" office:value-type="float" office:value="258" calcext:value-type="float">
            <text:p>258</text:p>
          </table:table-cell>
          <table:table-cell table:style-name="ce77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320839.75" calcext:value-type="float">
            <text:p>320,839.75</text:p>
          </table:table-cell>
          <table:table-cell table:style-name="ce43" office:value-type="float" office:value="295105.38" calcext:value-type="float">
            <text:p>295,105.38</text:p>
          </table:table-cell>
          <table:table-cell table:style-name="ce43" office:value-type="float" office:value="46429.99" calcext:value-type="float">
            <text:p>46,429.99</text:p>
          </table:table-cell>
          <table:table-cell table:style-name="ce43" office:value-type="float" office:value="8897.44" calcext:value-type="float">
            <text:p>8,897.44</text:p>
          </table:table-cell>
          <table:table-cell table:style-name="ce51" office:value-type="float" office:value="78490.25" calcext:value-type="float">
            <text:p>78,490.25</text:p>
          </table:table-cell>
          <table:table-cell table:style-name="ce51" office:value-type="float" office:value="159691.21" calcext:value-type="float">
            <text:p>159,691.21</text:p>
          </table:table-cell>
          <table:table-cell table:style-name="ce51" office:value-type="float" office:value="1596.49" calcext:value-type="float">
            <text:p>1,596.49</text:p>
          </table:table-cell>
          <table:table-cell table:style-name="ce51" office:value-type="float" office:value="25734.37" calcext:value-type="float">
            <text:p>25,734.37</text:p>
          </table:table-cell>
          <table:table-cell table:style-name="ce51" office:value-type="float" office:value="16511.81" calcext:value-type="float">
            <text:p>16,511.81</text:p>
          </table:table-cell>
          <table:table-cell table:style-name="ce51" office:value-type="float" office:value="306.6" calcext:value-type="float">
            <text:p>306.60</text:p>
          </table:table-cell>
          <table:table-cell table:style-name="ce51" office:value-type="float" office:value="8915.96" calcext:value-type="float">
            <text:p>8,915.9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269" calcext:value-type="float">
            <text:p>269</text:p>
          </table:table-cell>
          <table:table-cell table:style-name="ce40" office:value-type="float" office:value="234" calcext:value-type="float">
            <text:p>234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934　件；土地筆數：2,315　筆；面積：　2,250,512.12　平方公尺" calcext:value-type="string" table:number-columns-spanned="17" table:number-rows-spanned="1">
            <text:p>本年累計辦理土地複丈案件：件數　934　件；土地筆數：2,315　筆；面積：　2,250,512.1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31　件；建物棟數：582　筆；面積：　1,181,203.14　平方公尺" calcext:value-type="string" table:number-columns-spanned="17" table:number-rows-spanned="1">
            <text:p>本年累計辦理建物測量案件：件數　531　件；建物棟數：582　筆；面積：　1,181,203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,425　件；張數：1,770　張。" calcext:value-type="string" table:number-columns-spanned="17" table:number-rows-spanned="1">
            <text:p>本年累計核發謄本：件數　1,425　件；張數：1,77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 1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934" calcext:value-type="float">
            <text:p>934</text:p>
          </table:table-cell>
          <table:table-cell table:style-name="ce19"/>
          <table:table-cell table:style-name="ce29" office:value-type="string" calcext:value-type="string">
            <text:p>2,315</text:p>
          </table:table-cell>
          <table:table-cell table:style-name="ce48" office:value-type="float" office:value="2250512.12" calcext:value-type="float">
            <text:p>2,250,512.12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31" calcext:value-type="float">
            <text:p>531</text:p>
          </table:table-cell>
          <table:table-cell table:style-name="ce19"/>
          <table:table-cell table:style-name="ce29" office:value-type="string" calcext:value-type="string">
            <text:p>582</text:p>
          </table:table-cell>
          <table:table-cell table:style-name="ce48" office:value-type="float" office:value="1181203.14" calcext:value-type="float">
            <text:p>1,181,203.14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425" calcext:value-type="float">
            <text:p>1,425</text:p>
          </table:table-cell>
          <table:table-cell table:style-name="ce19"/>
          <table:table-cell table:style-name="ce20" office:value-type="float" office:value="1770" calcext:value-type="float">
            <text:p>1,770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1月" calcext:value-type="string" table:number-columns-spanned="17" table:number-rows-spanned="1">
            <text:p>中華民國112年 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05" calcext:value-type="float">
            <text:p>105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9" calcext:value-type="float">
            <text:p>179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17296.03" calcext:value-type="float">
            <text:p>217,296.03</text:p>
          </table:table-cell>
          <table:table-cell table:style-name="ce41" office:value-type="float" office:value="200494.83" calcext:value-type="float">
            <text:p>200,494.83</text:p>
          </table:table-cell>
          <table:table-cell table:style-name="ce41" office:value-type="float" office:value="37601.83" calcext:value-type="float">
            <text:p>37,601.83</text:p>
          </table:table-cell>
          <table:table-cell table:style-name="ce41" office:value-type="float" office:value="8457.46" calcext:value-type="float">
            <text:p>8,457.46</text:p>
          </table:table-cell>
          <table:table-cell table:style-name="ce50" office:value-type="float" office:value="33305.67" calcext:value-type="float">
            <text:p>33,305.67</text:p>
          </table:table-cell>
          <table:table-cell table:style-name="ce50" office:value-type="float" office:value="120687.44" calcext:value-type="float">
            <text:p>120,687.44</text:p>
          </table:table-cell>
          <table:table-cell table:style-name="ce50" office:value-type="float" office:value="442.43" calcext:value-type="float">
            <text:p>442.43</text:p>
          </table:table-cell>
          <table:table-cell table:style-name="ce50" office:value-type="float" office:value="16801.2" calcext:value-type="float">
            <text:p>16,801.20</text:p>
          </table:table-cell>
          <table:table-cell table:style-name="ce50" office:value-type="float" office:value="7927.55" calcext:value-type="float">
            <text:p>7,927.55</text:p>
          </table:table-cell>
          <table:table-cell table:style-name="ce50" office:value-type="float" office:value="40" calcext:value-type="float">
            <text:p>40.00</text:p>
          </table:table-cell>
          <table:table-cell table:style-name="ce50" office:value-type="float" office:value="8833.65" calcext:value-type="float">
            <text:p>8,833.6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1" calcext:value-type="float">
            <text:p>3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0525.26" calcext:value-type="float">
            <text:p>60,525.26</text:p>
          </table:table-cell>
          <table:table-cell table:style-name="ce41" office:value-type="float" office:value="54951.85" calcext:value-type="float">
            <text:p>54,951.85</text:p>
          </table:table-cell>
          <table:table-cell table:style-name="ce41" office:value-type="float" office:value="8828.16" calcext:value-type="float">
            <text:p>8,828.16</text:p>
          </table:table-cell>
          <table:table-cell table:style-name="ce41" office:value-type="float" office:value="439.98" calcext:value-type="float">
            <text:p>439.98</text:p>
          </table:table-cell>
          <table:table-cell table:style-name="ce50" office:value-type="float" office:value="18194.59" calcext:value-type="float">
            <text:p>18,194.59</text:p>
          </table:table-cell>
          <table:table-cell table:style-name="ce50" office:value-type="float" office:value="27489.12" calcext:value-type="float">
            <text:p>27,489.1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5573.41" calcext:value-type="float">
            <text:p>5,573.41</text:p>
          </table:table-cell>
          <table:table-cell table:style-name="ce50" office:value-type="float" office:value="5306.81" calcext:value-type="float">
            <text:p>5,306.81</text:p>
          </table:table-cell>
          <table:table-cell table:style-name="ce50" office:value-type="float" office:value="266.6" calcext:value-type="float">
            <text:p>266.6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3" calcext:value-type="float">
            <text:p>33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2" calcext:value-type="float">
            <text:p>42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3018.46" calcext:value-type="float">
            <text:p>43,018.46</text:p>
          </table:table-cell>
          <table:table-cell table:style-name="ce41" office:value-type="float" office:value="39658.7" calcext:value-type="float">
            <text:p>39,658.70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0" office:value-type="float" office:value="26989.99" calcext:value-type="float">
            <text:p>26,989.99</text:p>
          </table:table-cell>
          <table:table-cell table:style-name="ce50" office:value-type="float" office:value="11514.65" calcext:value-type="float">
            <text:p>11,514.65</text:p>
          </table:table-cell>
          <table:table-cell table:style-name="ce50" office:value-type="float" office:value="1154.06" calcext:value-type="float">
            <text:p>1,154.06</text:p>
          </table:table-cell>
          <table:table-cell table:style-name="ce50" office:value-type="float" office:value="3359.76" calcext:value-type="float">
            <text:p>3,359.76</text:p>
          </table:table-cell>
          <table:table-cell table:style-name="ce50" office:value-type="float" office:value="3277.45" calcext:value-type="float">
            <text:p>3,277.45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82.31" calcext:value-type="float">
            <text:p>82.3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37" calcext:value-type="float">
            <text:p>237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8" office:value-type="float" office:value="209" calcext:value-type="float">
            <text:p>209</text:p>
          </table:table-cell>
          <table:table-cell table:style-name="ce40" office:value-type="float" office:value="191" calcext:value-type="float">
            <text:p>191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05" calcext:value-type="float">
            <text:p>405</text:p>
          </table:table-cell>
          <table:table-cell table:style-name="ce40" office:value-type="float" office:value="279" calcext:value-type="float">
            <text:p>279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8" office:value-type="float" office:value="298" calcext:value-type="float">
            <text:p>298</text:p>
          </table:table-cell>
          <table:table-cell table:style-name="ce40" office:value-type="float" office:value="276" calcext:value-type="float">
            <text:p>276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88456.15" calcext:value-type="float">
            <text:p>988,456.15</text:p>
          </table:table-cell>
          <table:table-cell table:style-name="ce41" office:value-type="float" office:value="451844.57" calcext:value-type="float">
            <text:p>451,844.57</text:p>
          </table:table-cell>
          <table:table-cell table:style-name="ce41" office:value-type="float" office:value="143644.43" calcext:value-type="float">
            <text:p>143,644.43</text:p>
          </table:table-cell>
          <table:table-cell table:style-name="ce41" office:value-type="float" office:value="23023.87" calcext:value-type="float">
            <text:p>23,023.87</text:p>
          </table:table-cell>
          <table:table-cell table:style-name="ce50" office:value-type="float" office:value="120014.03" calcext:value-type="float">
            <text:p>120,014.03</text:p>
          </table:table-cell>
          <table:table-cell table:style-name="ce50" office:value-type="float" office:value="161212.53" calcext:value-type="float">
            <text:p>161,212.53</text:p>
          </table:table-cell>
          <table:table-cell table:style-name="ce50" office:value-type="float" office:value="3949.71" calcext:value-type="float">
            <text:p>3,949.71</text:p>
          </table:table-cell>
          <table:table-cell table:style-name="ce50" office:value-type="float" office:value="536611.58" calcext:value-type="float">
            <text:p>536,611.58</text:p>
          </table:table-cell>
          <table:table-cell table:style-name="ce50" office:value-type="float" office:value="460546.08" calcext:value-type="float">
            <text:p>460,546.08</text:p>
          </table:table-cell>
          <table:table-cell table:style-name="ce50" office:value-type="float" office:value="74559.26" calcext:value-type="float">
            <text:p>74,559.26</text:p>
          </table:table-cell>
          <table:table-cell table:style-name="ce50" office:value-type="float" office:value="1506.24" calcext:value-type="float">
            <text:p>1,506.2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249" calcext:value-type="float">
            <text:p>249</text:p>
          </table:table-cell>
          <table:table-cell table:style-name="ce40" office:value-type="float" office:value="225" calcext:value-type="float">
            <text:p>225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55" calcext:value-type="float">
            <text:p>155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67" calcext:value-type="float">
            <text:p>267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10037.79" calcext:value-type="float">
            <text:p>710,037.79</text:p>
          </table:table-cell>
          <table:table-cell table:style-name="ce41" office:value-type="float" office:value="202822.35" calcext:value-type="float">
            <text:p>202,822.35</text:p>
          </table:table-cell>
          <table:table-cell table:style-name="ce41" office:value-type="float" office:value="47104.17" calcext:value-type="float">
            <text:p>47,104.17</text:p>
          </table:table-cell>
          <table:table-cell table:style-name="ce41" office:value-type="float" office:value="13063.3" calcext:value-type="float">
            <text:p>13,063.30</text:p>
          </table:table-cell>
          <table:table-cell table:style-name="ce50" office:value-type="float" office:value="64398.8" calcext:value-type="float">
            <text:p>64,398.80</text:p>
          </table:table-cell>
          <table:table-cell table:style-name="ce50" office:value-type="float" office:value="78156.08" calcext:value-type="float">
            <text:p>78,156.08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0" office:value-type="float" office:value="507215.44" calcext:value-type="float">
            <text:p>507,215.44</text:p>
          </table:table-cell>
          <table:table-cell table:style-name="ce50" office:value-type="float" office:value="445797.47" calcext:value-type="float">
            <text:p>445,797.47</text:p>
          </table:table-cell>
          <table:table-cell table:style-name="ce50" office:value-type="float" office:value="60080.48" calcext:value-type="float">
            <text:p>60,080.48</text:p>
          </table:table-cell>
          <table:table-cell table:style-name="ce50" office:value-type="float" office:value="1337.49" calcext:value-type="float">
            <text:p>1,337.4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4" calcext:value-type="float">
            <text:p>5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9" calcext:value-type="float">
            <text:p>99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20620.07" calcext:value-type="float">
            <text:p>220,620.07</text:p>
          </table:table-cell>
          <table:table-cell table:style-name="ce41" office:value-type="float" office:value="199615.3" calcext:value-type="float">
            <text:p>199,615.30</text:p>
          </table:table-cell>
          <table:table-cell table:style-name="ce41" office:value-type="float" office:value="95929.35" calcext:value-type="float">
            <text:p>95,929.35</text:p>
          </table:table-cell>
          <table:table-cell table:style-name="ce41" office:value-type="float" office:value="7144.7" calcext:value-type="float">
            <text:p>7,144.70</text:p>
          </table:table-cell>
          <table:table-cell table:style-name="ce50" office:value-type="float" office:value="36769.23" calcext:value-type="float">
            <text:p>36,769.23</text:p>
          </table:table-cell>
          <table:table-cell table:style-name="ce50" office:value-type="float" office:value="58572.31" calcext:value-type="float">
            <text:p>58,572.31</text:p>
          </table:table-cell>
          <table:table-cell table:style-name="ce50" office:value-type="float" office:value="1199.71" calcext:value-type="float">
            <text:p>1,199.71</text:p>
          </table:table-cell>
          <table:table-cell table:style-name="ce50" office:value-type="float" office:value="21004.77" calcext:value-type="float">
            <text:p>21,004.77</text:p>
          </table:table-cell>
          <table:table-cell table:style-name="ce50" office:value-type="float" office:value="6569" calcext:value-type="float">
            <text:p>6,569.00</text:p>
          </table:table-cell>
          <table:table-cell table:style-name="ce50" office:value-type="float" office:value="14267.02" calcext:value-type="float">
            <text:p>14,267.02</text:p>
          </table:table-cell>
          <table:table-cell table:style-name="ce50" office:value-type="float" office:value="168.75" calcext:value-type="float">
            <text:p>168.7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" calcext:value-type="float">
            <text:p>17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6852" calcext:value-type="float">
            <text:p>26,852.00</text:p>
          </table:table-cell>
          <table:table-cell table:style-name="ce41" office:value-type="float" office:value="23861" calcext:value-type="float">
            <text:p>23,861.00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0" office:value-type="float" office:value="11856" calcext:value-type="float">
            <text:p>11,856.00</text:p>
          </table:table-cell>
          <table:table-cell table:style-name="ce50" office:value-type="float" office:value="11805" calcext:value-type="float">
            <text:p>11,805.00</text:p>
          </table:table-cell>
          <table:table-cell table:style-name="ce50" office:value-type="float" office:value="200" calcext:value-type="float">
            <text:p>200.00</text:p>
          </table:table-cell>
          <table:table-cell table:number-columns-repeated="2" table:style-name="ce50" office:value-type="float" office:value="2991" calcext:value-type="float">
            <text:p>2,991.00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6" calcext:value-type="float">
            <text:p>1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0946.29" calcext:value-type="float">
            <text:p>30,946.29</text:p>
          </table:table-cell>
          <table:table-cell table:style-name="ce41" office:value-type="float" office:value="25545.92" calcext:value-type="float">
            <text:p>25,545.92</text:p>
          </table:table-cell>
          <table:table-cell table:style-name="ce41" office:value-type="float" office:value="610.91" calcext:value-type="float">
            <text:p>610.91</text:p>
          </table:table-cell>
          <table:table-cell table:style-name="ce41" office:value-type="float" office:value="2815.87" calcext:value-type="float">
            <text:p>2,815.87</text:p>
          </table:table-cell>
          <table:table-cell table:style-name="ce41" office:value-type="float" office:value="6990" calcext:value-type="float">
            <text:p>6,990.00</text:p>
          </table:table-cell>
          <table:table-cell table:style-name="ce41" office:value-type="float" office:value="12679.14" calcext:value-type="float">
            <text:p>12,679.14</text:p>
          </table:table-cell>
          <table:table-cell table:style-name="ce41" office:value-type="float" office:value="2450" calcext:value-type="float">
            <text:p>2,450.00</text:p>
          </table:table-cell>
          <table:table-cell table:style-name="ce41" office:value-type="float" office:value="5400.37" calcext:value-type="float">
            <text:p>5,400.37</text:p>
          </table:table-cell>
          <table:table-cell table:style-name="ce41" office:value-type="float" office:value="5188.61" calcext:value-type="float">
            <text:p>5,188.61</text:p>
          </table:table-cell>
          <table:table-cell table:style-name="ce41" office:value-type="float" office:value="211.76" calcext:value-type="float">
            <text:p>211.76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57" calcext:value-type="float">
            <text:p>157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float" office:value="116" calcext:value-type="float">
            <text:p>116</text:p>
          </table:table-cell>
          <table:table-cell table:style-name="ce40" office:value-type="float" office:value="106" calcext:value-type="float">
            <text:p>106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83" calcext:value-type="float">
            <text:p>283</text:p>
          </table:table-cell>
          <table:table-cell table:style-name="ce40" office:value-type="float" office:value="251" calcext:value-type="float">
            <text:p>251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59" office:value-type="float" office:value="7" calcext:value-type="float">
            <text:p>7</text:p>
          </table:table-cell>
          <table:table-cell table:style-name="ce69" office:value-type="float" office:value="141" calcext:value-type="float">
            <text:p>141</text:p>
          </table:table-cell>
          <table:table-cell table:style-name="ce40" office:value-type="float" office:value="132" calcext:value-type="float">
            <text:p>132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79449.48" calcext:value-type="float">
            <text:p>279,449.48</text:p>
          </table:table-cell>
          <table:table-cell table:style-name="ce41" office:value-type="float" office:value="250875.76" calcext:value-type="float">
            <text:p>250,875.76</text:p>
          </table:table-cell>
          <table:table-cell table:style-name="ce41" office:value-type="float" office:value="49807.19" calcext:value-type="float">
            <text:p>49,807.19</text:p>
          </table:table-cell>
          <table:table-cell table:style-name="ce41" office:value-type="float" office:value="18542.42" calcext:value-type="float">
            <text:p>18,542.42</text:p>
          </table:table-cell>
          <table:table-cell table:style-name="ce50" office:value-type="float" office:value="132023.7" calcext:value-type="float">
            <text:p>132,023.70</text:p>
          </table:table-cell>
          <table:table-cell table:style-name="ce50" office:value-type="float" office:value="49137.76" calcext:value-type="float">
            <text:p>49,137.76</text:p>
          </table:table-cell>
          <table:table-cell table:style-name="ce50" office:value-type="float" office:value="1364.69" calcext:value-type="float">
            <text:p>1,364.69</text:p>
          </table:table-cell>
          <table:table-cell table:style-name="ce50" office:value-type="float" office:value="28573.72" calcext:value-type="float">
            <text:p>28,573.72</text:p>
          </table:table-cell>
          <table:table-cell table:style-name="ce50" office:value-type="float" office:value="10742.34" calcext:value-type="float">
            <text:p>10,742.34</text:p>
          </table:table-cell>
          <table:table-cell table:style-name="ce50" office:value-type="float" office:value="938.07" calcext:value-type="float">
            <text:p>938.07</text:p>
          </table:table-cell>
          <table:table-cell table:style-name="ce50" office:value-type="float" office:value="4372.63" calcext:value-type="float">
            <text:p>4,372.63</text:p>
          </table:table-cell>
          <table:table-cell table:style-name="ce60" office:value-type="float" office:value="12520.68" calcext:value-type="float">
            <text:p>12,520.68</text:p>
          </table:table-cell>
          <table:table-cell table:style-name="ce68" office:value-type="float" office:value="222" calcext:value-type="float">
            <text:p>222</text:p>
          </table:table-cell>
          <table:table-cell table:style-name="ce40" office:value-type="float" office:value="213" calcext:value-type="float">
            <text:p>213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1" calcext:value-type="float">
            <text:p>3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" calcext:value-type="float">
            <text:p>7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54" calcext:value-type="float">
            <text:p>5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6" calcext:value-type="float">
            <text:p>16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53757.26" calcext:value-type="float">
            <text:p>53,757.26</text:p>
          </table:table-cell>
          <table:table-cell table:style-name="ce43" office:value-type="float" office:value="51112.58" calcext:value-type="float">
            <text:p>51,112.58</text:p>
          </table:table-cell>
          <table:table-cell table:style-name="ce43" office:value-type="float" office:value="702" calcext:value-type="float">
            <text:p>702.00</text:p>
          </table:table-cell>
          <table:table-cell table:style-name="ce43" office:value-type="float" office:value="179" calcext:value-type="float">
            <text:p>179.00</text:p>
          </table:table-cell>
          <table:table-cell table:style-name="ce51" office:value-type="float" office:value="43243.27" calcext:value-type="float">
            <text:p>43,243.27</text:p>
          </table:table-cell>
          <table:table-cell table:style-name="ce51" office:value-type="float" office:value="6988.31" calcext:value-type="float">
            <text:p>6,988.31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51" office:value-type="float" office:value="2644.68" calcext:value-type="float">
            <text:p>2,644.68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51" office:value-type="float" office:value="423" calcext:value-type="float">
            <text:p>423.00</text:p>
          </table:table-cell>
          <table:table-cell table:style-name="ce51" office:value-type="float" office:value="135" calcext:value-type="float">
            <text:p>135.00</text:p>
          </table:table-cell>
          <table:table-cell table:style-name="ce84" office:value-type="float" office:value="2086.68" calcext:value-type="float">
            <text:p>2,086.68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934　件；土地筆數：2,315　筆；面積：　2,250,512.12　平方公尺" calcext:value-type="string" table:number-columns-spanned="17" table:number-rows-spanned="1">
            <text:p>本年累計辦理土地複丈案件：件數　934　件；土地筆數：2,315　筆；面積：　2,250,512.1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31　件；建物棟數：582　筆；面積：　1,181,203.14　平方公尺" calcext:value-type="string" table:number-columns-spanned="17" table:number-rows-spanned="1">
            <text:p>本年累計辦理建物測量案件：件數　531　件；建物棟數：582　筆；面積：　1,181,203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,425　件；張數：1,770　張。" calcext:value-type="string" table:number-columns-spanned="17" table:number-rows-spanned="1">
            <text:p>本年累計核發謄本：件數　1,425　件；張數：1,77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 1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934" calcext:value-type="float">
            <text:p>934</text:p>
          </table:table-cell>
          <table:table-cell table:style-name="ce19"/>
          <table:table-cell table:style-name="ce29" office:value-type="string" calcext:value-type="string">
            <text:p>2,315</text:p>
          </table:table-cell>
          <table:table-cell table:style-name="ce48" office:value-type="float" office:value="2250512.12" calcext:value-type="float">
            <text:p>2,250,512.12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31" calcext:value-type="float">
            <text:p>531</text:p>
          </table:table-cell>
          <table:table-cell table:style-name="ce19"/>
          <table:table-cell table:style-name="ce29" office:value-type="string" calcext:value-type="string">
            <text:p>582</text:p>
          </table:table-cell>
          <table:table-cell table:style-name="ce48" office:value-type="float" office:value="1181203.14" calcext:value-type="float">
            <text:p>1,181,203.14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425" calcext:value-type="float">
            <text:p>1,425</text:p>
          </table:table-cell>
          <table:table-cell table:style-name="ce19"/>
          <table:table-cell table:style-name="ce20" office:value-type="float" office:value="1770" calcext:value-type="float">
            <text:p>1,770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1月" calcext:value-type="string" table:number-columns-spanned="17" table:number-rows-spanned="1">
            <text:p>中華民國112年 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41" calcext:value-type="float">
            <text:p>4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3" calcext:value-type="float">
            <text:p>73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1" calcext:value-type="float">
            <text:p>2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4476.45" calcext:value-type="float">
            <text:p>64,476.45</text:p>
          </table:table-cell>
          <table:table-cell table:style-name="ce41" office:value-type="float" office:value="59524.22" calcext:value-type="float">
            <text:p>59,524.22</text:p>
          </table:table-cell>
          <table:table-cell table:style-name="ce41" office:value-type="float" office:value="13895.1" calcext:value-type="float">
            <text:p>13,895.10</text:p>
          </table:table-cell>
          <table:table-cell table:style-name="ce41" office:value-type="float" office:value="7906.62" calcext:value-type="float">
            <text:p>7,906.62</text:p>
          </table:table-cell>
          <table:table-cell table:style-name="ce50" office:value-type="float" office:value="18840.86" calcext:value-type="float">
            <text:p>18,840.86</text:p>
          </table:table-cell>
          <table:table-cell table:style-name="ce50" office:value-type="float" office:value="18881.64" calcext:value-type="float">
            <text:p>18,881.6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4952.23" calcext:value-type="float">
            <text:p>4,952.23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50" office:value-type="float" office:value="3772.23" calcext:value-type="float">
            <text:p>3,772.23</text:p>
          </table:table-cell>
          <table:table-cell table:style-name="ce60" office:value-type="float" office:value="1180" calcext:value-type="float">
            <text:p>1,180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1" calcext:value-type="float">
            <text:p>4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8" calcext:value-type="float">
            <text:p>8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1" calcext:value-type="float">
            <text:p>71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30" calcext:value-type="float">
            <text:p>3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6908.3" calcext:value-type="float">
            <text:p>96,908.30</text:p>
          </table:table-cell>
          <table:table-cell table:style-name="ce41" office:value-type="float" office:value="84274.62" calcext:value-type="float">
            <text:p>84,274.62</text:p>
          </table:table-cell>
          <table:table-cell table:style-name="ce41" office:value-type="float" office:value="23059.64" calcext:value-type="float">
            <text:p>23,059.64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0" office:value-type="float" office:value="43816.76" calcext:value-type="float">
            <text:p>43,816.76</text:p>
          </table:table-cell>
          <table:table-cell table:style-name="ce50" office:value-type="float" office:value="16173.13" calcext:value-type="float">
            <text:p>16,173.13</text:p>
          </table:table-cell>
          <table:table-cell table:style-name="ce50" office:value-type="float" office:value="1225.09" calcext:value-type="float">
            <text:p>1,225.09</text:p>
          </table:table-cell>
          <table:table-cell table:style-name="ce50" office:value-type="float" office:value="12633.68" calcext:value-type="float">
            <text:p>12,633.68</text:p>
          </table:table-cell>
          <table:table-cell table:style-name="ce50" office:value-type="float" office:value="9890.48" calcext:value-type="float">
            <text:p>9,890.48</text:p>
          </table:table-cell>
          <table:table-cell table:style-name="ce50" office:value-type="float" office:value="80.27" calcext:value-type="float">
            <text:p>80.27</text:p>
          </table:table-cell>
          <table:table-cell table:style-name="ce50" office:value-type="float" office:value="166.93" calcext:value-type="float">
            <text:p>166.93</text:p>
          </table:table-cell>
          <table:table-cell table:style-name="ce60" office:value-type="float" office:value="2496" calcext:value-type="float">
            <text:p>2,496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4" calcext:value-type="float">
            <text:p>4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5" calcext:value-type="float">
            <text:p>85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4307.47" calcext:value-type="float">
            <text:p>64,307.47</text:p>
          </table:table-cell>
          <table:table-cell table:style-name="ce41" office:value-type="float" office:value="55964.34" calcext:value-type="float">
            <text:p>55,964.34</text:p>
          </table:table-cell>
          <table:table-cell table:style-name="ce41" office:value-type="float" office:value="12150.45" calcext:value-type="float">
            <text:p>12,150.45</text:p>
          </table:table-cell>
          <table:table-cell table:style-name="ce41" office:value-type="float" office:value="10456.8" calcext:value-type="float">
            <text:p>10,456.80</text:p>
          </table:table-cell>
          <table:table-cell table:style-name="ce50" office:value-type="float" office:value="26122.81" calcext:value-type="float">
            <text:p>26,122.81</text:p>
          </table:table-cell>
          <table:table-cell table:style-name="ce50" office:value-type="float" office:value="7094.68" calcext:value-type="float">
            <text:p>7,094.68</text:p>
          </table:table-cell>
          <table:table-cell table:style-name="ce50" office:value-type="float" office:value="139.6" calcext:value-type="float">
            <text:p>139.60</text:p>
          </table:table-cell>
          <table:table-cell table:style-name="ce50" office:value-type="float" office:value="8343.13" calcext:value-type="float">
            <text:p>8,343.13</text:p>
          </table:table-cell>
          <table:table-cell table:style-name="ce50" office:value-type="float" office:value="851.86" calcext:value-type="float">
            <text:p>851.86</text:p>
          </table:table-cell>
          <table:table-cell table:style-name="ce50" office:value-type="float" office:value="434.8" calcext:value-type="float">
            <text:p>434.80</text:p>
          </table:table-cell>
          <table:table-cell table:style-name="ce50" office:value-type="float" office:value="298.47" calcext:value-type="float">
            <text:p>298.47</text:p>
          </table:table-cell>
          <table:table-cell table:style-name="ce60" office:value-type="float" office:value="6758" calcext:value-type="float">
            <text:p>6,758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55" calcext:value-type="float">
            <text:p>155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4" calcext:value-type="float">
            <text:p>2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8" office:value-type="float" office:value="176" calcext:value-type="float">
            <text:p>176</text:p>
          </table:table-cell>
          <table:table-cell table:style-name="ce40" office:value-type="float" office:value="156" calcext:value-type="float">
            <text:p>156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91" calcext:value-type="float">
            <text:p>291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36" calcext:value-type="float">
            <text:p>36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8" office:value-type="float" office:value="230" calcext:value-type="float">
            <text:p>230</text:p>
          </table:table-cell>
          <table:table-cell table:style-name="ce40" office:value-type="float" office:value="206" calcext:value-type="float">
            <text:p>206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66035.45" calcext:value-type="float">
            <text:p>266,035.45</text:p>
          </table:table-cell>
          <table:table-cell table:style-name="ce41" office:value-type="float" office:value="94035.91" calcext:value-type="float">
            <text:p>94,035.91</text:p>
          </table:table-cell>
          <table:table-cell table:style-name="ce41" office:value-type="float" office:value="10049.84" calcext:value-type="float">
            <text:p>10,049.84</text:p>
          </table:table-cell>
          <table:table-cell table:style-name="ce41" office:value-type="float" office:value="7460.88" calcext:value-type="float">
            <text:p>7,460.88</text:p>
          </table:table-cell>
          <table:table-cell table:style-name="ce50" office:value-type="float" office:value="55789.91" calcext:value-type="float">
            <text:p>55,789.91</text:p>
          </table:table-cell>
          <table:table-cell table:style-name="ce50" office:value-type="float" office:value="20735.28" calcext:value-type="float">
            <text:p>20,735.2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71999.54" calcext:value-type="float">
            <text:p>171,999.54</text:p>
          </table:table-cell>
          <table:table-cell table:style-name="ce50" office:value-type="float" office:value="163661.53" calcext:value-type="float">
            <text:p>163,661.53</text:p>
          </table:table-cell>
          <table:table-cell table:style-name="ce50" office:value-type="float" office:value="3321.35" calcext:value-type="float">
            <text:p>3,321.35</text:p>
          </table:table-cell>
          <table:table-cell table:style-name="ce50" office:value-type="float" office:value="5016.66" calcext:value-type="float">
            <text:p>5,016.6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204" calcext:value-type="float">
            <text:p>204</text:p>
          </table:table-cell>
          <table:table-cell table:style-name="ce40" office:value-type="float" office:value="176" calcext:value-type="float">
            <text:p>176</text:p>
          </table:table-cell>
          <table:table-cell table:style-name="ce59" office:value-type="float" office:value="28" calcext:value-type="float">
            <text:p>2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2" calcext:value-type="float">
            <text:p>72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3" calcext:value-type="float">
            <text:p>1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2" calcext:value-type="float">
            <text:p>132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8" calcext:value-type="float">
            <text:p>18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3458.06" calcext:value-type="float">
            <text:p>63,458.06</text:p>
          </table:table-cell>
          <table:table-cell table:style-name="ce41" office:value-type="float" office:value="48501.04" calcext:value-type="float">
            <text:p>48,501.04</text:p>
          </table:table-cell>
          <table:table-cell table:style-name="ce41" office:value-type="float" office:value="3669.65" calcext:value-type="float">
            <text:p>3,669.65</text:p>
          </table:table-cell>
          <table:table-cell table:style-name="ce41" office:value-type="float" office:value="683.42" calcext:value-type="float">
            <text:p>683.42</text:p>
          </table:table-cell>
          <table:table-cell table:style-name="ce50" office:value-type="float" office:value="30592.85" calcext:value-type="float">
            <text:p>30,592.85</text:p>
          </table:table-cell>
          <table:table-cell table:style-name="ce50" office:value-type="float" office:value="13555.12" calcext:value-type="float">
            <text:p>13,555.1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4957.02" calcext:value-type="float">
            <text:p>14,957.02</text:p>
          </table:table-cell>
          <table:table-cell table:style-name="ce50" office:value-type="float" office:value="9653.59" calcext:value-type="float">
            <text:p>9,653.59</text:p>
          </table:table-cell>
          <table:table-cell table:style-name="ce50" office:value-type="float" office:value="494.42" calcext:value-type="float">
            <text:p>494.42</text:p>
          </table:table-cell>
          <table:table-cell table:style-name="ce50" office:value-type="float" office:value="4809.01" calcext:value-type="float">
            <text:p>4,809.0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3" calcext:value-type="float">
            <text:p>23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5" calcext:value-type="float">
            <text:p>75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7608.86" calcext:value-type="float">
            <text:p>67,608.86</text:p>
          </table:table-cell>
          <table:table-cell table:style-name="ce41" office:value-type="float" office:value="18359" calcext:value-type="float">
            <text:p>18,359.00</text:p>
          </table:table-cell>
          <table:table-cell table:style-name="ce41" office:value-type="float" office:value="3522" calcext:value-type="float">
            <text:p>3,522.00</text:p>
          </table:table-cell>
          <table:table-cell table:style-name="ce41" office:value-type="float" office:value="2247" calcext:value-type="float">
            <text:p>2,247.00</text:p>
          </table:table-cell>
          <table:table-cell table:style-name="ce50" office:value-type="float" office:value="7090" calcext:value-type="float">
            <text:p>7,090.00</text:p>
          </table:table-cell>
          <table:table-cell table:style-name="ce50" office:value-type="float" office:value="5500" calcext:value-type="float">
            <text:p>5,500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number-columns-repeated="2" table:style-name="ce50" office:value-type="float" office:value="49249.86" calcext:value-type="float">
            <text:p>49,249.86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0" calcext:value-type="float">
            <text:p>60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4" calcext:value-type="float">
            <text:p>84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8" calcext:value-type="float">
            <text:p>8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4968.53" calcext:value-type="float">
            <text:p>134,968.53</text:p>
          </table:table-cell>
          <table:table-cell table:style-name="ce41" office:value-type="float" office:value="27175.87" calcext:value-type="float">
            <text:p>27,175.87</text:p>
          </table:table-cell>
          <table:table-cell table:style-name="ce41" office:value-type="float" office:value="2858.19" calcext:value-type="float">
            <text:p>2,858.19</text:p>
          </table:table-cell>
          <table:table-cell table:style-name="ce41" office:value-type="float" office:value="4530.46" calcext:value-type="float">
            <text:p>4,530.46</text:p>
          </table:table-cell>
          <table:table-cell table:style-name="ce50" office:value-type="float" office:value="18107.06" calcext:value-type="float">
            <text:p>18,107.06</text:p>
          </table:table-cell>
          <table:table-cell table:style-name="ce50" office:value-type="float" office:value="1680.16" calcext:value-type="float">
            <text:p>1,680.16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07792.66" calcext:value-type="float">
            <text:p>107,792.66</text:p>
          </table:table-cell>
          <table:table-cell table:style-name="ce50" office:value-type="float" office:value="104758.08" calcext:value-type="float">
            <text:p>104,758.08</text:p>
          </table:table-cell>
          <table:table-cell table:style-name="ce50" office:value-type="float" office:value="2826.93" calcext:value-type="float">
            <text:p>2,826.93</text:p>
          </table:table-cell>
          <table:table-cell table:style-name="ce50" office:value-type="float" office:value="207.65" calcext:value-type="float">
            <text:p>207.6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4" calcext:value-type="float">
            <text:p>104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97" calcext:value-type="float">
            <text:p>97</text:p>
          </table:table-cell>
          <table:table-cell table:style-name="ce40" office:value-type="float" office:value="87" calcext:value-type="float">
            <text:p>87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34" calcext:value-type="float">
            <text:p>234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8" office:value-type="float" office:value="114" calcext:value-type="float">
            <text:p>114</text:p>
          </table:table-cell>
          <table:table-cell table:style-name="ce40" office:value-type="float" office:value="101" calcext:value-type="float">
            <text:p>101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32214.81" calcext:value-type="float">
            <text:p>432,214.81</text:p>
          </table:table-cell>
          <table:table-cell table:style-name="ce41" office:value-type="float" office:value="197053.46" calcext:value-type="float">
            <text:p>197,053.46</text:p>
          </table:table-cell>
          <table:table-cell table:style-name="ce41" office:value-type="float" office:value="42896.61" calcext:value-type="float">
            <text:p>42,896.61</text:p>
          </table:table-cell>
          <table:table-cell table:style-name="ce41" office:value-type="float" office:value="4367.35" calcext:value-type="float">
            <text:p>4,367.35</text:p>
          </table:table-cell>
          <table:table-cell table:style-name="ce41" office:value-type="float" office:value="54890.99" calcext:value-type="float">
            <text:p>54,890.99</text:p>
          </table:table-cell>
          <table:table-cell table:style-name="ce41" office:value-type="float" office:value="88953.2" calcext:value-type="float">
            <text:p>88,953.20</text:p>
          </table:table-cell>
          <table:table-cell table:style-name="ce41" office:value-type="float" office:value="5945.31" calcext:value-type="float">
            <text:p>5,945.31</text:p>
          </table:table-cell>
          <table:table-cell table:style-name="ce41" office:value-type="float" office:value="235161.35" calcext:value-type="float">
            <text:p>235,161.35</text:p>
          </table:table-cell>
          <table:table-cell table:style-name="ce41" office:value-type="float" office:value="6455.42" calcext:value-type="float">
            <text:p>6,455.42</text:p>
          </table:table-cell>
          <table:table-cell table:style-name="ce41" office:value-type="float" office:value="225156.85" calcext:value-type="float">
            <text:p>225,156.85</text:p>
          </table:table-cell>
          <table:table-cell table:style-name="ce41" office:value-type="float" office:value="3549.08" calcext:value-type="float">
            <text:p>3,549.08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69" office:value-type="float" office:value="112" calcext:value-type="float">
            <text:p>112</text:p>
          </table:table-cell>
          <table:table-cell table:style-name="ce40" office:value-type="float" office:value="99" calcext:value-type="float">
            <text:p>99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6" calcext:value-type="float">
            <text:p>3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4" calcext:value-type="float">
            <text:p>14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3" calcext:value-type="float">
            <text:p>63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7" calcext:value-type="float">
            <text:p>17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4" calcext:value-type="float">
            <text:p>14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20" calcext:value-type="float">
            <text:p>20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6889.11" calcext:value-type="float">
            <text:p>56,889.11</text:p>
          </table:table-cell>
          <table:table-cell table:style-name="ce41" office:value-type="float" office:value="51391.69" calcext:value-type="float">
            <text:p>51,391.69</text:p>
          </table:table-cell>
          <table:table-cell table:style-name="ce41" office:value-type="float" office:value="18013.41" calcext:value-type="float">
            <text:p>18,013.41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0" office:value-type="float" office:value="13306.02" calcext:value-type="float">
            <text:p>13,306.02</text:p>
          </table:table-cell>
          <table:table-cell table:style-name="ce50" office:value-type="float" office:value="20072.26" calcext:value-type="float">
            <text:p>20,072.26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number-columns-repeated="2" table:style-name="ce50" office:value-type="float" office:value="5497.42" calcext:value-type="float">
            <text:p>5,497.42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6" calcext:value-type="float">
            <text:p>4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30" calcext:value-type="float">
            <text:p>130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117208.23" calcext:value-type="float">
            <text:p>117,208.23</text:p>
          </table:table-cell>
          <table:table-cell table:style-name="ce43" office:value-type="float" office:value="113066.53" calcext:value-type="float">
            <text:p>113,066.53</text:p>
          </table:table-cell>
          <table:table-cell table:style-name="ce43" office:value-type="float" office:value="11467.42" calcext:value-type="float">
            <text:p>11,467.42</text:p>
          </table:table-cell>
          <table:table-cell table:style-name="ce43" office:value-type="float" office:value="4367.35" calcext:value-type="float">
            <text:p>4,367.35</text:p>
          </table:table-cell>
          <table:table-cell table:style-name="ce51" office:value-type="float" office:value="33270.18" calcext:value-type="float">
            <text:p>33,270.18</text:p>
          </table:table-cell>
          <table:table-cell table:style-name="ce51" office:value-type="float" office:value="58016.27" calcext:value-type="float">
            <text:p>58,016.27</text:p>
          </table:table-cell>
          <table:table-cell table:style-name="ce51" office:value-type="float" office:value="5945.31" calcext:value-type="float">
            <text:p>5,945.31</text:p>
          </table:table-cell>
          <table:table-cell table:style-name="ce51" office:value-type="float" office:value="4141.7" calcext:value-type="float">
            <text:p>4,141.70</text:p>
          </table:table-cell>
          <table:table-cell table:style-name="ce51" office:value-type="float" office:value="592.62" calcext:value-type="float">
            <text:p>592.62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51" office:value-type="float" office:value="3549.08" calcext:value-type="float">
            <text:p>3,549.0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934　件；土地筆數：2,315　筆；面積：　2,250,512.12　平方公尺" calcext:value-type="string" table:number-columns-spanned="17" table:number-rows-spanned="1">
            <text:p>本年累計辦理土地複丈案件：件數　934　件；土地筆數：2,315　筆；面積：　2,250,512.1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31　件；建物棟數：582　筆；面積：　1,181,203.14　平方公尺" calcext:value-type="string" table:number-columns-spanned="17" table:number-rows-spanned="1">
            <text:p>本年累計辦理建物測量案件：件數　531　件；建物棟數：582　筆；面積：　1,181,203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,425　件；張數：1,770　張。" calcext:value-type="string" table:number-columns-spanned="17" table:number-rows-spanned="1">
            <text:p>本年累計核發謄本：件數　1,425　件；張數：1,77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 1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2年 2月 6日 15:16:51 印製</text:p>
          </table:table-cell>
          <table:table-cell table:style-name="ce87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934" calcext:value-type="float">
            <text:p>934</text:p>
          </table:table-cell>
          <table:table-cell table:style-name="ce19"/>
          <table:table-cell table:style-name="ce29" office:value-type="string" calcext:value-type="string">
            <text:p>2,315</text:p>
          </table:table-cell>
          <table:table-cell table:style-name="ce48" office:value-type="float" office:value="2250512.12" calcext:value-type="float">
            <text:p>2,250,512.12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31" calcext:value-type="float">
            <text:p>531</text:p>
          </table:table-cell>
          <table:table-cell table:style-name="ce19"/>
          <table:table-cell table:style-name="ce29" office:value-type="string" calcext:value-type="string">
            <text:p>582</text:p>
          </table:table-cell>
          <table:table-cell table:style-name="ce48" office:value-type="float" office:value="1181203.14" calcext:value-type="float">
            <text:p>1,181,203.14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425" calcext:value-type="float">
            <text:p>1,425</text:p>
          </table:table-cell>
          <table:table-cell table:style-name="ce19"/>
          <table:table-cell table:style-name="ce20" office:value-type="float" office:value="1770" calcext:value-type="float">
            <text:p>1,770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1月" calcext:value-type="string" table:number-columns-spanned="17" table:number-rows-spanned="1">
            <text:p>中華民國112年 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2" calcext:value-type="float">
            <text:p>2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1" calcext:value-type="float">
            <text:p>4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7" calcext:value-type="float">
            <text:p>7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58117.47" calcext:value-type="float">
            <text:p>258,117.47</text:p>
          </table:table-cell>
          <table:table-cell table:style-name="ce41" office:value-type="float" office:value="32595.24" calcext:value-type="float">
            <text:p>32,595.24</text:p>
          </table:table-cell>
          <table:table-cell table:style-name="ce41" office:value-type="float" office:value="13415.78" calcext:value-type="float">
            <text:p>13,415.78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0" office:value-type="float" office:value="8314.79" calcext:value-type="float">
            <text:p>8,314.79</text:p>
          </table:table-cell>
          <table:table-cell table:style-name="ce50" office:value-type="float" office:value="10864.67" calcext:value-type="float">
            <text:p>10,864.67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225522.23" calcext:value-type="float">
            <text:p>225,522.23</text:p>
          </table:table-cell>
          <table:table-cell table:style-name="ce50" office:value-type="float" office:value="365.38" calcext:value-type="float">
            <text:p>365.38</text:p>
          </table:table-cell>
          <table:table-cell table:style-name="ce50" office:value-type="float" office:value="225156.85" calcext:value-type="float">
            <text:p>225,156.85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4" calcext:value-type="float">
            <text:p>224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22" calcext:value-type="float">
            <text:p>22</text:p>
          </table:table-cell>
          <table:table-cell table:style-name="ce68" office:value-type="float" office:value="124" calcext:value-type="float">
            <text:p>124</text:p>
          </table:table-cell>
          <table:table-cell table:style-name="ce40" office:value-type="float" office:value="117" calcext:value-type="float">
            <text:p>117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6" calcext:value-type="float">
            <text:p>306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24" calcext:value-type="float">
            <text:p>24</text:p>
          </table:table-cell>
          <table:table-cell table:style-name="ce68" office:value-type="float" office:value="211" calcext:value-type="float">
            <text:p>211</text:p>
          </table:table-cell>
          <table:table-cell table:style-name="ce40" office:value-type="float" office:value="203" calcext:value-type="float">
            <text:p>203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57711.83" calcext:value-type="float">
            <text:p>257,711.83</text:p>
          </table:table-cell>
          <table:table-cell table:style-name="ce41" office:value-type="float" office:value="142757.27" calcext:value-type="float">
            <text:p>142,757.27</text:p>
          </table:table-cell>
          <table:table-cell table:style-name="ce41" office:value-type="float" office:value="16463.89" calcext:value-type="float">
            <text:p>16,463.89</text:p>
          </table:table-cell>
          <table:table-cell table:style-name="ce41" office:value-type="float" office:value="12419.71" calcext:value-type="float">
            <text:p>12,419.71</text:p>
          </table:table-cell>
          <table:table-cell table:style-name="ce50" office:value-type="float" office:value="65755.89" calcext:value-type="float">
            <text:p>65,755.89</text:p>
          </table:table-cell>
          <table:table-cell table:style-name="ce50" office:value-type="float" office:value="28148.78" calcext:value-type="float">
            <text:p>28,148.78</text:p>
          </table:table-cell>
          <table:table-cell table:style-name="ce50" office:value-type="float" office:value="19969" calcext:value-type="float">
            <text:p>19,969.00</text:p>
          </table:table-cell>
          <table:table-cell table:style-name="ce50" office:value-type="float" office:value="114954.56" calcext:value-type="float">
            <text:p>114,954.56</text:p>
          </table:table-cell>
          <table:table-cell table:style-name="ce50" office:value-type="float" office:value="79817.3" calcext:value-type="float">
            <text:p>79,817.30</text:p>
          </table:table-cell>
          <table:table-cell table:style-name="ce50" office:value-type="float" office:value="11995.24" calcext:value-type="float">
            <text:p>11,995.24</text:p>
          </table:table-cell>
          <table:table-cell table:style-name="ce50" office:value-type="float" office:value="3536.12" calcext:value-type="float">
            <text:p>3,536.12</text:p>
          </table:table-cell>
          <table:table-cell table:style-name="ce60" office:value-type="float" office:value="19605.9" calcext:value-type="float">
            <text:p>19,605.90</text:p>
          </table:table-cell>
          <table:table-cell table:style-name="ce68" office:value-type="float" office:value="128" calcext:value-type="float">
            <text:p>128</text:p>
          </table:table-cell>
          <table:table-cell table:style-name="ce40" office:value-type="float" office:value="120" calcext:value-type="float">
            <text:p>12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2" calcext:value-type="float">
            <text:p>132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1" calcext:value-type="float">
            <text:p>181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5501.03" calcext:value-type="float">
            <text:p>125,501.03</text:p>
          </table:table-cell>
          <table:table-cell table:style-name="ce41" office:value-type="float" office:value="54336.52" calcext:value-type="float">
            <text:p>54,336.52</text:p>
          </table:table-cell>
          <table:table-cell table:style-name="ce41" office:value-type="float" office:value="7869.27" calcext:value-type="float">
            <text:p>7,869.27</text:p>
          </table:table-cell>
          <table:table-cell table:style-name="ce41" office:value-type="float" office:value="6798.43" calcext:value-type="float">
            <text:p>6,798.43</text:p>
          </table:table-cell>
          <table:table-cell table:style-name="ce50" office:value-type="float" office:value="32119.82" calcext:value-type="float">
            <text:p>32,119.82</text:p>
          </table:table-cell>
          <table:table-cell table:style-name="ce50" office:value-type="float" office:value="5791" calcext:value-type="float">
            <text:p>5,791.00</text:p>
          </table:table-cell>
          <table:table-cell table:style-name="ce50" office:value-type="float" office:value="1758" calcext:value-type="float">
            <text:p>1,758.00</text:p>
          </table:table-cell>
          <table:table-cell table:style-name="ce50" office:value-type="float" office:value="71164.51" calcext:value-type="float">
            <text:p>71,164.51</text:p>
          </table:table-cell>
          <table:table-cell table:style-name="ce50" office:value-type="float" office:value="64735.35" calcext:value-type="float">
            <text:p>64,735.35</text:p>
          </table:table-cell>
          <table:table-cell table:style-name="ce50" office:value-type="float" office:value="5907.94" calcext:value-type="float">
            <text:p>5,907.9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0" office:value-type="float" office:value="521.22" calcext:value-type="float">
            <text:p>521.2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2" calcext:value-type="float">
            <text:p>62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5" calcext:value-type="float">
            <text:p>1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9" calcext:value-type="float">
            <text:p>79</text:p>
          </table:table-cell>
          <table:table-cell table:style-name="ce40" office:value-type="float" office:value="55" calcext:value-type="float">
            <text:p>55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5" calcext:value-type="float">
            <text:p>1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5123.82" calcext:value-type="float">
            <text:p>95,123.82</text:p>
          </table:table-cell>
          <table:table-cell table:style-name="ce41" office:value-type="float" office:value="57949.34" calcext:value-type="float">
            <text:p>57,949.34</text:p>
          </table:table-cell>
          <table:table-cell table:style-name="ce41" office:value-type="float" office:value="877" calcext:value-type="float">
            <text:p>877.00</text:p>
          </table:table-cell>
          <table:table-cell table:style-name="ce41" office:value-type="float" office:value="4602" calcext:value-type="float">
            <text:p>4,602.00</text:p>
          </table:table-cell>
          <table:table-cell table:style-name="ce50" office:value-type="float" office:value="22880.95" calcext:value-type="float">
            <text:p>22,880.95</text:p>
          </table:table-cell>
          <table:table-cell table:style-name="ce50" office:value-type="float" office:value="11378.39" calcext:value-type="float">
            <text:p>11,378.39</text:p>
          </table:table-cell>
          <table:table-cell table:style-name="ce50" office:value-type="float" office:value="18211" calcext:value-type="float">
            <text:p>18,211.00</text:p>
          </table:table-cell>
          <table:table-cell table:style-name="ce50" office:value-type="float" office:value="37174.48" calcext:value-type="float">
            <text:p>37,174.48</text:p>
          </table:table-cell>
          <table:table-cell table:style-name="ce50" office:value-type="float" office:value="14946.86" calcext:value-type="float">
            <text:p>14,946.86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3470" calcext:value-type="float">
            <text:p>3,470.00</text:p>
          </table:table-cell>
          <table:table-cell table:style-name="ce60" office:value-type="float" office:value="18757.62" calcext:value-type="float">
            <text:p>18,757.6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0" calcext:value-type="float">
            <text:p>3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6" calcext:value-type="float">
            <text:p>4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0" calcext:value-type="float">
            <text:p>20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7086.98" calcext:value-type="float">
            <text:p>37,086.98</text:p>
          </table:table-cell>
          <table:table-cell table:style-name="ce41" office:value-type="float" office:value="30471.41" calcext:value-type="float">
            <text:p>30,471.41</text:p>
          </table:table-cell>
          <table:table-cell table:style-name="ce41" office:value-type="float" office:value="7717.62" calcext:value-type="float">
            <text:p>7,717.62</text:p>
          </table:table-cell>
          <table:table-cell table:style-name="ce41" office:value-type="float" office:value="1019.28" calcext:value-type="float">
            <text:p>1,019.28</text:p>
          </table:table-cell>
          <table:table-cell table:style-name="ce50" office:value-type="float" office:value="10755.12" calcext:value-type="float">
            <text:p>10,755.12</text:p>
          </table:table-cell>
          <table:table-cell table:style-name="ce50" office:value-type="float" office:value="10979.39" calcext:value-type="float">
            <text:p>10,979.39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6615.57" calcext:value-type="float">
            <text:p>6,615.57</text:p>
          </table:table-cell>
          <table:table-cell table:style-name="ce50" office:value-type="float" office:value="135.09" calcext:value-type="float">
            <text:p>135.09</text:p>
          </table:table-cell>
          <table:table-cell table:style-name="ce50" office:value-type="float" office:value="6087.3" calcext:value-type="float">
            <text:p>6,087.30</text:p>
          </table:table-cell>
          <table:table-cell table:style-name="ce50" office:value-type="float" office:value="66.12" calcext:value-type="float">
            <text:p>66.12</text:p>
          </table:table-cell>
          <table:table-cell table:style-name="ce60" office:value-type="float" office:value="327.06" calcext:value-type="float">
            <text:p>327.0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0" table:number-columns-repeated="5"/>
          <table:table-cell table:style-name="ce99"/>
          <table:table-cell table:style-name="ce103"/>
          <table:table-cell table:style-name="ce104"/>
          <table:table-cell table:style-name="ce105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8" table:number-columns-repeated="5"/>
          <table:table-cell table:style-name="ce101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934　件；土地筆數：2,315　筆；面積：　2,250,512.12　平方公尺" calcext:value-type="string" table:number-columns-spanned="17" table:number-rows-spanned="1">
            <text:p>本年累計辦理土地複丈案件：件數　934　件；土地筆數：2,315　筆；面積：　2,250,512.1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31　件；建物棟數：582　筆；面積：　1,181,203.14　平方公尺" calcext:value-type="string" table:number-columns-spanned="17" table:number-rows-spanned="1">
            <text:p>本年累計辦理建物測量案件：件數　531　件；建物棟數：582　筆；面積：　1,181,203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,425　件；張數：1,770　張。" calcext:value-type="string" table:number-columns-spanned="17" table:number-rows-spanned="1">
            <text:p>本年累計核發謄本：件數　1,425　件；張數：1,77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2</text:span><text:span text:style-name="T1">年 </text:span><text:span text:style-name="T1">2</text:span><text:span text:style-name="T1">月 </text:span><text:span text:style-name="T1">6</text:span><text:span text:style-name="T1">日 </text:span><text:span text:style-name="T1">15:16:5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 number:grouping="true"/>
    </number:number-style>
    <number:number-style style:name="N172P1" style:volatile="true">
      <number:text>-</number:text>
      <number:number number:decimal-places="4" number:min-decimal-places="4" number:min-integer-digits="1" number:grouping="true"/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2" number:min-decimal-places="2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3-02-06T15:16:56</dc:date>
    <meta:print-date>2021-10-18T15:58:13</meta:print-date>
    <meta:document-statistic meta:table-count="4" meta:cell-count="1894" meta:object-count="40"/>
    <meta:generator>LibreOffice/7.2.6.2$Windows_X86_64 LibreOffice_project/b0ec3a565991f7569a5a7f5d24fed7f52653d754</meta:generator>
  </office:meta>
</office:document-meta>
</file>