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41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68">
            <text:p>10740-02-02-2</text:p>
          </table:table-cell>
          <table:table-cell office:value-type="string" table:style-name="ce69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1年下半年(7月至12月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4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12年 2月23日 14:32:06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35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office:string-value="中華民國111年下半年(7月至12月)" table:formula="of:=[.G1]" table:number-columns-spanned="7" table:number-rows-spanned="1" table:style-name="ce36">
            <text:p>中華民國111年下半年(7月至12月)</text:p>
          </table:table-cell>
          <table:covered-table-cell table:number-columns-repeated="6"/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5">
            <text:p>合計</text:p>
          </table:table-cell>
          <table:table-cell office:value-type="string" table:style-name="ce26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27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5594489" table:style-name="ce55">
            <text:p>5,594,489</text:p>
          </table:table-cell>
          <table:table-cell office:value-type="float" office:value="202608" table:style-name="ce56">
            <text:p>202,60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2000" table:style-name="ce43">
            <text:p>12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44712" table:style-name="ce57">
            <text:p>144,712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5241777" table:style-name="ce58">
            <text:p>5,241,777</text:p>
          </table:table-cell>
          <table:table-cell office:value-type="float" office:value="182744" table:style-name="ce59">
            <text:p>182,74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000" table:style-name="ce59">
            <text:p>12,0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4712" table:style-name="ce61">
            <text:p>144,712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351064" table:style-name="ce62">
            <text:p>351,064</text:p>
          </table:table-cell>
          <table:table-cell office:value-type="float" office:value="19864" table:style-name="ce47">
            <text:p>19,86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1648" table:style-name="ce65">
            <text:p>1,64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33">
            <text:p>心理復建補助</text:p>
          </table:table-cell>
          <table:table-cell office:value-type="string" table:style-name="ce33">
            <text:p>律師費用補助</text:p>
          </table:table-cell>
          <table:table-cell office:value-type="string" table:style-name="ce33">
            <text:p>訴訟費用補助</text:p>
          </table:table-cell>
          <table:table-cell office:value-type="string" table:style-name="ce33">
            <text:p>民間慈善團體資助</text:p>
          </table:table-cell>
          <table:table-cell office:value-type="string" table:style-name="ce34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4783153" table:style-name="ce42">
            <text:p>4,783,153</text:p>
          </table:table-cell>
          <table:table-cell office:value-type="float" office:value="201600" table:style-name="ce43">
            <text:p>201,600</text:p>
          </table:table-cell>
          <table:table-cell office:value-type="float" office:value="182000" table:style-name="ce43">
            <text:p>182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68416" table:style-name="ce45">
            <text:p>68,416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4462753" table:style-name="ce46">
            <text:p>4,462,753</text:p>
          </table:table-cell>
          <table:table-cell office:value-type="float" office:value="190800" table:style-name="ce47">
            <text:p>190,800</text:p>
          </table:table-cell>
          <table:table-cell office:value-type="float" office:value="182000" table:style-name="ce47">
            <text:p>182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66768" table:style-name="ce49">
            <text:p>66,768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320400" table:style-name="ce46">
            <text:p>320,400</text:p>
          </table:table-cell>
          <table:table-cell office:value-type="float" office:value="10800" table:style-name="ce47">
            <text:p>10,8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648" table:style-name="ce49">
            <text:p>1,648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2月23日 14:32:0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3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4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3T06:32:08Z</dc:date>
    <meta:print-date>2016-03-28T05:48:15Z</meta:print-date>
  </office:meta>
</office:document-meta>
</file>