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7-1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1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6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56">
            <text:p>中華民國111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單位：人</text:span><text:span text:style-name="a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F2]" table:number-columns-spanned="22" table:number-rows-spanned="1" table:style-name="ce56">
            <text:p>中華民國111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15" draw:style-name="a49" draw:name="報表類別">
              <svg:title/>
              <svg:desc/>
              <text:p text:style-name="a48" text:class-names="" text:cond-style-name=""><text:span text:style-name="a46" text:class-names="">單位：人</text:span><text:span text:style-name="a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55" table:style-name="ce78">
            <text:p>155</text:p>
          </table:table-cell>
          <table:table-cell office:value-type="float" office:value="73" table:style-name="ce78">
            <text:p>73</text:p>
          </table:table-cell>
          <table:table-cell office:value-type="float" office:value="82" table:style-name="ce81">
            <text:p>8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23" table:style-name="ce78">
            <text:p>23</text:p>
          </table:table-cell>
          <table:table-cell office:value-type="float" office:value="19" table:style-name="ce78">
            <text:p>19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13" table:style-name="ce87">
            <text:p>13</text:p>
          </table:table-cell>
          <table:table-cell office:value-type="string" table:number-columns-spanned="1" table:number-rows-spanned="5" table:style-name="ce94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8">
            <text:p>6</text:p>
          </table:table-cell>
          <table:table-cell office:value-type="float" office:value="12" table:style-name="ce78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7" table:style-name="ce79">
            <text:p>17</text:p>
          </table:table-cell>
          <table:table-cell office:value-type="float" office:value="8" table:style-name="ce79">
            <text:p>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1" table:style-name="ce79">
            <text:p>21</text:p>
          </table:table-cell>
          <table:table-cell office:value-type="float" office:value="8" table:style-name="ce79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0" table:style-name="ce79">
            <text:p>50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82">
            <text:p>2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67" table:style-name="ce79">
            <text:p>67</text:p>
          </table:table-cell>
          <table:table-cell office:value-type="float" office:value="32" table:style-name="ce79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29" table:style-name="ce79">
            <text:p>29</text:p>
          </table:table-cell>
          <table:table-cell office:value-type="float" office:value="12" table:style-name="ce79">
            <text:p>12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string" table:number-columns-spanned="1" table:number-rows-spanned="5" table:style-name="ce100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11" table:style-name="ce79">
            <text:p>11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0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17" table:style-name="ce79">
            <text:p>17</text:p>
          </table:table-cell>
          <table:table-cell office:value-type="float" office:value="6" table:style-name="ce79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string" table:number-columns-spanned="1" table:number-rows-spanned="5" table:style-name="ce100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1).$A$4:1836-01-17-1(101).$C$35" table:base-cell-address="1836-01-17-1(101).$A$1"/>
        </table:named-expressions>
      </table:table>
      <table:table table:name="1836-01-17-1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1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1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7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56">
            <text:p>中華民國111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30" draw:style-name="a95" draw:name="報表類別">
              <svg:title/>
              <svg:desc/>
              <text:p text:style-name="a94" text:class-names="" text:cond-style-name=""><text:span text:style-name="a92" text:class-names="">單位：人</text:span><text:span text:style-name="a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F2]" table:number-columns-spanned="22" table:number-rows-spanned="1" table:style-name="ce56">
            <text:p>中華民國111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31" draw:style-name="a99" draw:name="報表類別">
              <svg:title/>
              <svg:desc/>
              <text:p text:style-name="a98" text:class-names="" text:cond-style-name=""><text:span text:style-name="a96" text:class-names="">單位：人</text:span><text:span text:style-name="a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7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9" draw:style-name="a61" draw:name="Text Box 46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21" draw:style-name="a67" draw:name="Text Box 48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  <draw:frame draw:z-index="8" draw:id="id23" draw:style-name="a73" draw:name="Text Box 50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25" draw:style-name="a79" draw:name="Text Box 67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27" draw:style-name="a85" draw:name="Text Box 69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29" draw:style-name="a91" draw:name="Text Box 71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6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8" draw:style-name="a58" draw:name="Text Box 45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20" draw:style-name="a64" draw:name="Text Box 47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  <draw:frame draw:z-index="7" draw:id="id22" draw:style-name="a70" draw:name="Text Box 49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24" draw:style-name="a76" draw:name="Text Box 66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26" draw:style-name="a82" draw:name="Text Box 68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8" draw:style-name="a88" draw:name="Text Box 70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2).$A$4:1836-01-17-1(102).$C$35" table:base-cell-address="1836-01-17-1(102).$A$1"/>
        </table:named-expressions>
      </table:table>
      <table:table table:name="1836-01-17-1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1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2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8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56">
            <text:p>中華民國111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46" draw:style-name="a145" draw:name="報表類別">
              <svg:title/>
              <svg:desc/>
              <text:p text:style-name="a144" text:class-names="" text:cond-style-name=""><text:span text:style-name="a142" text:class-names="">單位：人</text:span><text:span text:style-name="a1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F2]" table:number-columns-spanned="22" table:number-rows-spanned="1" table:style-name="ce56">
            <text:p>中華民國111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47" draw:style-name="a149" draw:name="報表類別">
              <svg:title/>
              <svg:desc/>
              <text:p text:style-name="a148" text:class-names="" text:cond-style-name=""><text:span text:style-name="a146" text:class-names="">單位：人</text:span><text:span text:style-name="a1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7">
            <text:p>1</text:p>
          </table:table-cell>
          <table:table-cell office:value-type="string" table:number-columns-spanned="1" table:number-rows-spanned="5" table:style-name="ce94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2" draw:id="id33" draw:style-name="a105" draw:name="Text Box 2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35" draw:style-name="a111" draw:name="Text Box 46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covered-table-cell>
            <draw:frame draw:z-index="6" draw:id="id37" draw:style-name="a117" draw:name="Text Box 48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8" draw:id="id39" draw:style-name="a123" draw:name="Text Box 50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41" draw:style-name="a129" draw:name="Text Box 67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43" draw:style-name="a135" draw:name="Text Box 69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45" draw:style-name="a141" draw:name="Text Box 71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16" table:style-name="ce79">
            <text:p>1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string" table:number-columns-spanned="1" table:number-rows-spanned="5" table:style-name="ce100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1" draw:id="id32" draw:style-name="a102" draw:name="Text Box 1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34" draw:style-name="a108" draw:name="Text Box 45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36" draw:style-name="a114" draw:name="Text Box 47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7" draw:id="id38" draw:style-name="a120" draw:name="Text Box 49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40" draw:style-name="a126" draw:name="Text Box 66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42" draw:style-name="a132" draw:name="Text Box 68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  <draw:frame draw:z-index="13" draw:id="id44" draw:style-name="a138" draw:name="Text Box 70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3).$A$4:1836-01-17-1(103).$C$35" table:base-cell-address="1836-01-17-1(103).$A$1"/>
        </table:named-expressions>
      </table:table>
      <table:table table:name="1836-01-17-1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1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3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9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56">
            <text:p>中華民國111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2" text:class-names="">單位：人</text:span><text:span text:style-name="a1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F2]" table:number-columns-spanned="22" table:number-rows-spanned="1" table:style-name="ce56">
            <text:p>中華民國111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63" draw:style-name="a199" draw:name="報表類別">
              <svg:title/>
              <svg:desc/>
              <text:p text:style-name="a198" text:class-names="" text:cond-style-name=""><text:span text:style-name="a196" text:class-names="">單位：人</text:span><text:span text:style-name="a1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2" draw:id="id49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51" draw:style-name="a161" draw:name="Text Box 4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53" draw:style-name="a167" draw:name="Text Box 4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8" draw:id="id55" draw:style-name="a173" draw:name="Text Box 5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57" draw:style-name="a179" draw:name="Text Box 67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59" draw:style-name="a185" draw:name="Text Box 69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61" draw:style-name="a191" draw:name="Text Box 71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1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48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50" draw:style-name="a158" draw:name="Text Box 4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52" draw:style-name="a164" draw:name="Text Box 4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7" draw:id="id54" draw:style-name="a170" draw:name="Text Box 4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56" draw:style-name="a176" draw:name="Text Box 66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58" draw:style-name="a182" draw:name="Text Box 68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60" draw:style-name="a188" draw:name="Text Box 70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3">
            <text:p>1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4).$A$4:1836-01-17-1(104).$C$35" table:base-cell-address="1836-01-17-1(104).$A$1"/>
        </table:named-expressions>
      </table:table>
      <table:table table:name="1836-01-17-1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1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4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10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56">
            <text:p>中華民國111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78" draw:style-name="a245" draw:name="報表類別">
              <svg:title/>
              <svg:desc/>
              <text:p text:style-name="a244" text:class-names="" text:cond-style-name=""><text:span text:style-name="a242" text:class-names="">單位：人</text:span><text:span text:style-name="a24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F2]" table:number-columns-spanned="22" table:number-rows-spanned="1" table:style-name="ce56">
            <text:p>中華民國111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79" draw:style-name="a249" draw:name="報表類別">
              <svg:title/>
              <svg:desc/>
              <text:p text:style-name="a248" text:class-names="" text:cond-style-name=""><text:span text:style-name="a246" text:class-names="">單位：人</text:span><text:span text:style-name="a24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65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67" draw:style-name="a211" draw:name="Text Box 46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69" draw:style-name="a217" draw:name="Text Box 48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8" draw:id="id71" draw:style-name="a223" draw:name="Text Box 50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73" draw:style-name="a229" draw:name="Text Box 67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75" draw:style-name="a235" draw:name="Text Box 69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77" draw:style-name="a241" draw:name="Text Box 71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string" table:number-columns-spanned="1" table:number-rows-spanned="5" table:style-name="ce100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2">
            <text:p>1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1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64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66" draw:style-name="a208" draw:name="Text Box 45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5" draw:id="id68" draw:style-name="a214" draw:name="Text Box 47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7" draw:id="id70" draw:style-name="a220" draw:name="Text Box 49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9" draw:id="id72" draw:style-name="a226" draw:name="Text Box 66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1" draw:id="id74" draw:style-name="a232" draw:name="Text Box 68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76" draw:style-name="a238" draw:name="Text Box 70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5).$A$4:1836-01-17-1(105).$C$35" table:base-cell-address="1836-01-17-1(105).$A$1"/>
        </table:named-expressions>
      </table:table>
      <table:table table:name="1836-01-17-1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1">
            <text:p>中華民國111年</text:p>
          </table:table-cell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office:value-type="string" office:string-value="公　開　類" table:formula="of:=[.A1]" table:style-name="ce33">
            <text:p>公　開　類</text:p>
          </table:table-cell>
          <table:table-cell table:number-columns-repeated="5" table:style-name="ce6"/>
          <table:table-cell table:number-columns-repeated="2" table:style-name="ce31"/>
          <table:table-cell office:value-type="string" table:number-columns-spanned="7" table:number-rows-spanned="2" table:style-name="ce44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28">
            <text:p>編製機關</text:p>
          </table:table-cell>
          <table:table-cell office:value-type="string" office:string-value="彰化縣政府" table:formula="of:=[.B1]" table:number-columns-spanned="3" table:number-rows-spanned="1" table:style-name="ce53">
            <text:p>彰化縣政府</text:p>
          </table:table-cell>
          <table:covered-table-cell table:number-columns-repeated="2"/>
          <table:table-cell office:value-type="string" office:string-value="公　開　類" table:formula="of:=[.A2]" table:style-name="ce32">
            <text:p>公　開　類</text:p>
          </table:table-cell>
          <table:table-cell table:number-columns-repeated="16" table:style-name="ce4"/>
          <table:table-cell office:value-type="string" table:number-columns-spanned="2" table:number-rows-spanned="1" table:style-name="ce47">
            <text:p>編製說明</text:p>
          </table:table-cell>
          <table:covered-table-cell/>
          <table:table-cell office:value-type="string" office:string-value="彰化縣政府" table:formula="of:=[.B2]" table:number-columns-spanned="3" table:number-rows-spanned="1" table:style-name="ce47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style-name="ce3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style-name="ce30"/>
          <table:table-cell table:number-columns-repeated="2" table:style-name="ce36"/>
          <table:covered-table-cell/>
          <table:covered-table-cell table:number-columns-repeated="6"/>
          <table:table-cell office:value-type="string" table:style-name="ce29">
            <text:p>表號</text:p>
          </table:table-cell>
          <table:table-cell office:value-type="string" office:string-value="10730-05-16-2" table:formula="of:=[.E1]" table:number-columns-spanned="3" table:number-rows-spanned="1" table:style-name="ce54">
            <text:p>10730-05-16-2</text:p>
          </table:table-cell>
          <table:covered-table-cell table:number-columns-repeated="2"/>
          <table:table-cell office:value-type="string" office:string-value="年　　　報" table:formula="of:=[.C2]" table:style-name="ce35">
            <text:p>年　　　報</text:p>
          </table:table-cell>
          <table:table-cell office:value-type="string" office:string-value="每年終了後2個月內編送" table:formula="of:=[.D2]" table:number-columns-spanned="16" table:number-rows-spanned="1" table:style-name="ce99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office:string-value="10730-05-16-2" table:formula="of:=[.E2]" table:number-columns-spanned="3" table:number-rows-spanned="1" table:style-name="ce48">
            <text:p>10730-05-16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19" table:number-rows-spanned="1" table:style-name="ce57">
            <text:p>彰化縣原住民身心障礙人數(報表一)(續5)</text:p>
          </table:table-cell>
          <table:covered-table-cell table:number-columns-repeated="18"/>
          <table:table-cell office:value-type="string" table:number-columns-spanned="22" table:number-rows-spanned="1" table:style-name="ce57">
            <text:p>彰化縣原住民身心障礙人數(報表一)(續11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56">
            <text:p>中華民國111年</text:p>
          </table:table-cell>
          <table:covered-table-cell table:number-columns-repeated="14"/>
          <table:covered-table-cell>
            <draw:custom-shape svg:x="0.07353in" svg:y="0.06128in" svg:width="2.91191in" svg:height="0.21929in" draw:z-index="15" draw:id="id94" draw:style-name="a295" draw:name="報表類別">
              <svg:title/>
              <svg:desc/>
              <text:p text:style-name="a294" text:class-names="" text:cond-style-name=""><text:span text:style-name="a292" text:class-names="">單位：人</text:span><text:span text:style-name="a29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" table:formula="of:=[.F2]" table:number-columns-spanned="22" table:number-rows-spanned="1" table:style-name="ce56">
            <text:p>中華民國111年</text:p>
          </table:table-cell>
          <table:covered-table-cell table:number-columns-repeated="16"/>
          <table:covered-table-cell>
            <draw:custom-shape svg:x="0.09804in" svg:y="0.07353in" svg:width="2.89598in" svg:height="0.21929in" draw:z-index="16" draw:id="id95" draw:style-name="a299" draw:name="報表類別">
              <svg:title/>
              <svg:desc/>
              <text:p text:style-name="a298" text:class-names="" text:cond-style-name=""><text:span text:style-name="a296" text:class-names="">單位：人</text:span><text:span text:style-name="a2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視覺障礙者</text:p>
          </table:table-cell>
          <table:covered-table-cell/>
          <table:table-cell office:value-type="string" table:number-columns-spanned="2" table:number-rows-spanned="1" table:style-name="ce94">
            <text:p>聽覺機能障礙者</text:p>
          </table:table-cell>
          <table:covered-table-cell/>
          <table:table-cell office:value-type="string" table:number-columns-spanned="2" table:number-rows-spanned="1" table:style-name="ce94">
            <text:p>平衡機能障礙者</text:p>
          </table:table-cell>
          <table:covered-table-cell/>
          <table:table-cell office:value-type="string" table:number-columns-spanned="2" table:number-rows-spanned="1" table:style-name="ce94">
            <text:p>聲音機能或語言機能障礙者</text:p>
          </table:table-cell>
          <table:covered-table-cell/>
          <table:table-cell office:value-type="string" table:number-columns-spanned="2" table:number-rows-spanned="1" table:style-name="ce94">
            <text:p>肢體障礙者</text:p>
          </table:table-cell>
          <table:covered-table-cell/>
          <table:table-cell office:value-type="string" table:number-columns-spanned="2" table:number-rows-spanned="1" table:style-name="ce94">
            <text:p>智能障礙者</text:p>
          </table:table-cell>
          <table:covered-table-cell/>
          <table:table-cell office:value-type="string" table:number-columns-spanned="2" table:number-rows-spanned="1" table:style-name="ce94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2" table:number-rows-spanned="1" table:style-name="ce98">
            <text:p>顏面損傷者</text:p>
          </table:table-cell>
          <table:covered-table-cell/>
          <table:table-cell office:value-type="string" table:number-columns-spanned="2" table:number-rows-spanned="1" table:style-name="ce94">
            <text:p>植物人</text:p>
          </table:table-cell>
          <table:covered-table-cell/>
          <table:table-cell office:value-type="string" table:number-columns-spanned="2" table:number-rows-spanned="1" table:style-name="ce94">
            <text:p>失智症者</text:p>
          </table:table-cell>
          <table:covered-table-cell/>
          <table:table-cell office:value-type="string" table:number-columns-spanned="2" table:number-rows-spanned="1" table:style-name="ce94">
            <text:p>自閉症者</text:p>
          </table:table-cell>
          <table:covered-table-cell/>
          <table:table-cell office:value-type="string" table:number-columns-spanned="2" table:number-rows-spanned="1" table:style-name="ce94">
            <text:p>慢性精神病患者</text:p>
          </table:table-cell>
          <table:covered-table-cell/>
          <table:table-cell office:value-type="string" table:number-columns-spanned="2" table:number-rows-spanned="1" table:style-name="ce94">
            <text:p>多重障礙者</text:p>
          </table:table-cell>
          <table:covered-table-cell/>
          <table:table-cell office:value-type="string" table:number-columns-spanned="2" table:number-rows-spanned="1" table:style-name="ce9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4">
            <text:p>其他</text:p>
          </table:table-cell>
          <table:covered-table-cell/>
          <table:table-cell office:value-type="string" table:number-columns-spanned="2" table:number-rows-spanned="1" table:style-name="ce4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string" table:number-columns-spanned="1" table:number-rows-spanned="5" table:style-name="ce94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81" draw:style-name="a255" draw:name="Text Box 2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83" draw:style-name="a261" draw:name="Text Box 46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>
            <draw:frame draw:z-index="6" draw:id="id85" draw:style-name="a267" draw:name="Text Box 48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  <draw:frame draw:z-index="8" draw:id="id87" draw:style-name="a273" draw:name="Text Box 50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0" draw:id="id89" draw:style-name="a279" draw:name="Text Box 67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91" draw:style-name="a285" draw:name="Text Box 69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14" draw:id="id93" draw:style-name="a291" draw:name="Text Box 71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string" table:number-columns-spanned="1" table:number-rows-spanned="5" table:style-name="ce100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0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table-cell table:number-columns-spanned="1" table:number-rows-spanned="5" table:style-name="ce101"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0" table:style-name="ce13"/>
          <table:table-cell table:number-columns-repeated="2" table:style-name="ce14"/>
          <table:covered-table-cell/>
          <table:table-cell table:style-name="ce23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80" draw:style-name="a252" draw:name="Text Box 1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82" draw:style-name="a258" draw:name="Text Box 45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number-columns-repeated="2" table:style-name="ce14"/>
          <table:covered-table-cell>
            <draw:frame draw:z-index="5" draw:id="id84" draw:style-name="a264" draw:name="Text Box 47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  <draw:frame draw:z-index="7" draw:id="id86" draw:style-name="a270" draw:name="Text Box 49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</table:covered-table-cell>
          <table:table-cell table:style-name="ce23"/>
          <table:table-cell table:style-name="ce13"/>
          <table:table-cell table:style-name="ce13">
            <draw:frame draw:z-index="9" draw:id="id88" draw:style-name="a276" draw:name="Text Box 66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1" draw:id="id90" draw:style-name="a282" draw:name="Text Box 68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13" draw:id="id92" draw:style-name="a288" draw:name="Text Box 70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4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0" table:style-name="ce12"/>
          <table:table-cell table:number-columns-repeated="2" table:style-name="ce10"/>
          <table:covered-table-cell/>
          <table:table-cell table:style-name="ce24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table:style-name="ce10"/>
          <table:table-cell table:style-name="ce12"/>
          <table:table-cell table:number-columns-repeated="3" table:style-name="ce10"/>
          <table:table-cell table:style-name="ce18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52"/>
          <table:covered-table-cell table:number-columns-repeated="21"/>
          <table:table-cell table:number-columns-repeated="16343" table:style-name="ce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17-1(106).$A$4:1836-01-17-1(106).$C$35" table:base-cell-address="1836-01-17-1(106).$A$1"/>
        </table:named-expressions>
      </table:table>
      <table:table table:name="1836-01-17-2(101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F1]" table:number-columns-spanned="23" table:number-rows-spanned="1" table:style-name="ce66">
            <text:p>中華民國111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108">
            <text:p>合計</text:p>
          </table:table-cell>
          <table:table-cell office:value-type="float" office:value="155" table:style-name="ce78">
            <text:p>155</text:p>
          </table:table-cell>
          <table:table-cell office:value-type="float" office:value="73" table:style-name="ce78">
            <text:p>73</text:p>
          </table:table-cell>
          <table:table-cell office:value-type="float" office:value="82" table:style-name="ce81">
            <text:p>82</text:p>
          </table:table-cell>
          <table:table-cell office:value-type="float" office:value="24" table:style-name="ce78">
            <text:p>24</text:p>
          </table:table-cell>
          <table:table-cell office:value-type="float" office:value="28" table:style-name="ce78">
            <text:p>28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23" table:style-name="ce78">
            <text:p>23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7" table:style-name="ce79">
            <text:p>17</text:p>
          </table:table-cell>
          <table:table-cell office:value-type="float" office:value="8" table:style-name="ce79">
            <text:p>8</text:p>
            <draw:frame draw:z-index="2" draw:id="id97" draw:style-name="a305" draw:name="Text Box 2" svg:x="0in" svg:y="0in" svg:width="0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  <draw:frame draw:z-index="4" draw:id="id99" draw:style-name="a311" draw:name="Text Box 46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style-name="ce1">
            <draw:frame draw:z-index="6" draw:id="id101" draw:style-name="a317" draw:name="Text Box 48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8" draw:id="id103" draw:style-name="a323" draw:name="Text Box 50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1" table:style-name="ce79">
            <text:p>21</text:p>
          </table:table-cell>
          <table:table-cell office:value-type="float" office:value="8" table:style-name="ce79">
            <text:p>8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0" table:style-name="ce79">
            <text:p>50</text:p>
          </table:table-cell>
          <table:table-cell office:value-type="float" office:value="25" table:style-name="ce79">
            <text:p>25</text:p>
          </table:table-cell>
          <table:table-cell office:value-type="float" office:value="25" table:style-name="ce82">
            <text:p>25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67" table:style-name="ce79">
            <text:p>67</text:p>
          </table:table-cell>
          <table:table-cell office:value-type="float" office:value="32" table:style-name="ce79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15" table:style-name="ce79">
            <text:p>15</text:p>
          </table:table-cell>
          <table:table-cell office:value-type="float" office:value="18" table:style-name="ce79">
            <text:p>18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109">
            <text:p>合計</text:p>
          </table:table-cell>
          <table:table-cell office:value-type="float" office:value="29" table:style-name="ce79">
            <text:p>29</text:p>
          </table:table-cell>
          <table:table-cell office:value-type="float" office:value="12" table:style-name="ce79">
            <text:p>12</text:p>
          </table:table-cell>
          <table:table-cell office:value-type="float" office:value="17" table:style-name="ce82">
            <text:p>17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109">
            <text:p>合計</text:p>
          </table:table-cell>
          <table:table-cell office:value-type="float" office:value="11" table:style-name="ce79">
            <text:p>11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109">
            <text:p>合計</text:p>
          </table:table-cell>
          <table:table-cell office:value-type="float" office:value="17" table:style-name="ce79">
            <text:p>17</text:p>
          </table:table-cell>
          <table:table-cell office:value-type="float" office:value="6" table:style-name="ce79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9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109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96" draw:style-name="a302" draw:name="Text Box 1" svg:x="0in" svg:y="0in" svg:width="0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98" draw:style-name="a308" draw:name="Text Box 45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00" draw:style-name="a314" draw:name="Text Box 47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7" draw:id="id102" draw:style-name="a320" draw:name="Text Box 49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1).$A$3:1836-01-17-2(101).$C$34" table:base-cell-address="1836-01-17-2(101).$A$1"/>
          <table:named-range table:name="Print_Area" table:cell-range-address="1836-01-17-2(101).$A$3:1836-01-17-2(101).$IV$34" table:base-cell-address="1836-01-17-2(101).$A$1"/>
        </table:named-expressions>
      </table:table>
      <table:table table:name="1836-01-17-2(102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F1]" table:number-columns-spanned="23" table:number-rows-spanned="1" table:style-name="ce66">
            <text:p>中華民國111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108">
            <text:p>合計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05" draw:style-name="a329" draw:name="Text Box 2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07" draw:style-name="a335" draw:name="Text Box 4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09" draw:style-name="a341" draw:name="Text Box 4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  <draw:frame draw:z-index="8" draw:id="id111" draw:style-name="a347" draw:name="Text Box 5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109">
            <text:p>合計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109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109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04" draw:style-name="a326" draw:name="Text Box 1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06" draw:style-name="a332" draw:name="Text Box 45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08" draw:style-name="a338" draw:name="Text Box 4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7" draw:id="id110" draw:style-name="a344" draw:name="Text Box 4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2).$A$3:1836-01-17-2(102).$C$34" table:base-cell-address="1836-01-17-2(102).$A$1"/>
          <table:named-range table:name="Print_Area" table:cell-range-address="1836-01-17-2(102).$A$3:1836-01-17-2(102).$IV$34" table:base-cell-address="1836-01-17-2(102).$A$1"/>
        </table:named-expressions>
      </table:table>
      <table:table table:name="1836-01-17-2(103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F1]" table:number-columns-spanned="23" table:number-rows-spanned="1" table:style-name="ce66">
            <text:p>中華民國111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108">
            <text:p>合計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2" draw:id="id113" draw:style-name="a353" draw:name="Text Box 2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15" draw:style-name="a359" draw:name="Text Box 46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17" draw:style-name="a365" draw:name="Text Box 48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8" draw:id="id119" draw:style-name="a371" draw:name="Text Box 50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109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109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109">
            <text:p>合計</text:p>
          </table:table-cell>
          <table:table-cell office:value-type="float" office:value="16" table:style-name="ce79">
            <text:p>16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1" draw:id="id112" draw:style-name="a350" draw:name="Text Box 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14" draw:style-name="a356" draw:name="Text Box 45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16" draw:style-name="a362" draw:name="Text Box 47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7" draw:id="id118" draw:style-name="a368" draw:name="Text Box 49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3).$A$3:1836-01-17-2(103).$C$34" table:base-cell-address="1836-01-17-2(103).$A$1"/>
          <table:named-range table:name="Print_Area" table:cell-range-address="1836-01-17-2(103).$A$3:1836-01-17-2(103).$IV$34" table:base-cell-address="1836-01-17-2(103).$A$1"/>
        </table:named-expressions>
      </table:table>
      <table:table table:name="1836-01-17-2(104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F1]" table:number-columns-spanned="23" table:number-rows-spanned="1" table:style-name="ce66">
            <text:p>中華民國111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108">
            <text:p>合計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2" draw:id="id121" draw:style-name="a377" draw:name="Text Box 2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23" draw:style-name="a383" draw:name="Text Box 46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25" draw:style-name="a389" draw:name="Text Box 48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8" draw:id="id127" draw:style-name="a395" draw:name="Text Box 50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109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109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20" draw:style-name="a374" draw:name="Text Box 1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22" draw:style-name="a380" draw:name="Text Box 45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24" draw:style-name="a386" draw:name="Text Box 47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7" draw:id="id126" draw:style-name="a392" draw:name="Text Box 49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4).$A$3:1836-01-17-2(104).$C$34" table:base-cell-address="1836-01-17-2(104).$A$1"/>
          <table:named-range table:name="Print_Area" table:cell-range-address="1836-01-17-2(104).$A$3:1836-01-17-2(104).$IV$34" table:base-cell-address="1836-01-17-2(104).$A$1"/>
        </table:named-expressions>
      </table:table>
      <table:table table:name="1836-01-17-2(105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F1]" table:number-columns-spanned="23" table:number-rows-spanned="1" table:style-name="ce66">
            <text:p>中華民國111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108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29" draw:style-name="a401" draw:name="Text Box 2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31" draw:style-name="a407" draw:name="Text Box 46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33" draw:style-name="a413" draw:name="Text Box 48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  <draw:frame draw:z-index="8" draw:id="id135" draw:style-name="a419" draw:name="Text Box 50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109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109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109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109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28" draw:style-name="a398" draw:name="Text Box 1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30" draw:style-name="a404" draw:name="Text Box 45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32" draw:style-name="a410" draw:name="Text Box 47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  <draw:frame draw:z-index="7" draw:id="id134" draw:style-name="a416" draw:name="Text Box 49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10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5).$A$3:1836-01-17-2(105).$C$34" table:base-cell-address="1836-01-17-2(105).$A$1"/>
          <table:named-range table:name="Print_Area" table:cell-range-address="1836-01-17-2(105).$A$3:1836-01-17-2(105).$IV$34" table:base-cell-address="1836-01-17-2(105).$A$1"/>
        </table:named-expressions>
      </table:table>
      <table:table table:name="1836-01-17-2(106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2" table:style-name="ce11"/>
          <table:table-cell table:style-name="ce16"/>
          <table:table-cell table:number-columns-repeated="16360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7" table:style-name="ce6"/>
          <table:table-cell office:value-type="string" table:number-columns-spanned="11" table:number-rows-spanned="2" table:style-name="ce44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65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10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7">
            <text:p>彰化縣原住民身心障礙人數(報表二)(續1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" table:formula="of:=[.F1]" table:number-columns-spanned="23" table:number-rows-spanned="1" table:style-name="ce66">
            <text:p>中華民國111年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94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108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37" draw:style-name="a425" draw:name="Text Box 2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39" draw:style-name="a431" draw:name="Text Box 46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41" draw:style-name="a437" draw:name="Text Box 48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8" draw:id="id143" draw:style-name="a443" draw:name="Text Box 50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109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9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4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number-rows-repeated="2" table:style-name="ro8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2" table:style-name="ce13"/>
          <table:table-cell table:style-name="ce14"/>
          <table:table-cell table:style-name="ce17"/>
          <table:table-cell table:number-columns-repeated="16359"/>
        </table:table-row>
        <table:table-row table:style-name="ro8">
          <table:covered-table-cell/>
          <table:table-cell table:style-name="ce23"/>
          <table:table-cell table:style-name="ce13"/>
          <table:table-cell table:style-name="ce13">
            <draw:frame draw:z-index="1" draw:id="id136" draw:style-name="a422" draw:name="Text Box 1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38" draw:style-name="a428" draw:name="Text Box 45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14"/>
          <table:table-cell table:style-name="ce17"/>
          <table:table-cell table:style-name="ce1">
            <draw:frame draw:z-index="5" draw:id="id140" draw:style-name="a434" draw:name="Text Box 47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  <draw:frame draw:z-index="7" draw:id="id142" draw:style-name="a440" draw:name="Text Box 49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2" table:style-name="ce12"/>
          <table:table-cell table:style-name="ce10"/>
          <table:table-cell table:style-name="ce18"/>
          <table:table-cell table:number-columns-repeated="16359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836-01-17-2(106).$A$3:1836-01-17-2(106).$C$34" table:base-cell-address="1836-01-17-2(106).$A$1"/>
          <table:named-range table:name="Print_Area" table:cell-range-address="1836-01-17-2(106).$A$3:1836-01-17-2(106).$IV$34" table:base-cell-address="1836-01-17-2(106).$A$1"/>
        </table:named-expressions>
      </table:table>
      <table:table table:name="1836-01-17-3(101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18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66">
            <text:p>中華民國111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總 <text:s text:c="3"/>計</text:p>
          </table:table-cell>
          <table:table-cell office:value-type="string" table:style-name="ce22">
            <text:p>合計</text:p>
          </table:table-cell>
          <table:table-cell office:value-type="float" office:value="172" table:style-name="ce78">
            <text:p>172</text:p>
          </table:table-cell>
          <table:table-cell office:value-type="float" office:value="76" table:style-name="ce78">
            <text:p>76</text:p>
          </table:table-cell>
          <table:table-cell office:value-type="float" office:value="96" table:style-name="ce81">
            <text:p>96</text:p>
          </table:table-cell>
          <table:table-cell office:value-type="float" office:value="25" table:style-name="ce78">
            <text:p>25</text:p>
          </table:table-cell>
          <table:table-cell office:value-type="float" office:value="38" table:style-name="ce78">
            <text:p>38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26" table:style-name="ce78">
            <text:p>26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111">
            <text:p>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9" table:style-name="ce79">
            <text:p>19</text:p>
          </table:table-cell>
          <table:table-cell office:value-type="float" office:value="9" table:style-name="ce79">
            <text:p>9</text:p>
            <draw:frame draw:z-index="2" draw:id="id145" draw:style-name="a449" draw:name="Text Box 2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  <draw:frame draw:z-index="4" draw:id="id147" draw:style-name="a455" draw:name="Text Box 46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style-name="ce1">
            <draw:frame draw:z-index="6" draw:id="id149" draw:style-name="a461" draw:name="Text Box 48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  <draw:frame draw:z-index="8" draw:id="id151" draw:style-name="a467" draw:name="Text Box 50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9" table:style-name="ce79">
            <text:p>29</text:p>
          </table:table-cell>
          <table:table-cell office:value-type="float" office:value="8" table:style-name="ce79">
            <text:p>8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7" table:style-name="ce79">
            <text:p>57</text:p>
          </table:table-cell>
          <table:table-cell office:value-type="float" office:value="27" table:style-name="ce79">
            <text:p>27</text:p>
          </table:table-cell>
          <table:table-cell office:value-type="float" office:value="30" table:style-name="ce82">
            <text:p>30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79">
            <text:p>14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67" table:style-name="ce79">
            <text:p>67</text:p>
          </table:table-cell>
          <table:table-cell office:value-type="float" office:value="32" table:style-name="ce79">
            <text:p>32</text:p>
          </table:table-cell>
          <table:table-cell office:value-type="float" office:value="35" table:style-name="ce82">
            <text:p>35</text:p>
          </table:table-cell>
          <table:table-cell office:value-type="float" office:value="15" table:style-name="ce79">
            <text:p>15</text:p>
          </table:table-cell>
          <table:table-cell office:value-type="float" office:value="18" table:style-name="ce79">
            <text:p>18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彰化市</text:p>
          </table:table-cell>
          <table:table-cell office:value-type="string" table:style-name="ce23">
            <text:p>合計</text:p>
          </table:table-cell>
          <table:table-cell office:value-type="float" office:value="33" table:style-name="ce79">
            <text:p>33</text:p>
          </table:table-cell>
          <table:table-cell office:value-type="float" office:value="12" table:style-name="ce79">
            <text:p>12</text:p>
          </table:table-cell>
          <table:table-cell office:value-type="float" office:value="21" table:style-name="ce82">
            <text:p>21</text:p>
          </table:table-cell>
          <table:table-cell office:value-type="float" office:value="4" table:style-name="ce79">
            <text:p>4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104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2" table:style-name="ce79">
            <text:p>12</text:p>
          </table:table-cell>
          <table:table-cell office:value-type="float" office:value="4" table:style-name="ce79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2" table:style-name="ce79">
            <text:p>12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鹿港鎮</text:p>
          </table:table-cell>
          <table:table-cell office:value-type="string" table:style-name="ce23">
            <text:p>合計</text:p>
          </table:table-cell>
          <table:table-cell office:value-type="float" office:value="11" table:style-name="ce79">
            <text:p>11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和美鎮</text:p>
          </table:table-cell>
          <table:table-cell office:value-type="string" table:style-name="ce23">
            <text:p>合計</text:p>
          </table:table-cell>
          <table:table-cell office:value-type="float" office:value="18" table:style-name="ce79">
            <text:p>18</text:p>
          </table:table-cell>
          <table:table-cell office:value-type="float" office:value="6" table:style-name="ce79">
            <text:p>6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9" table:style-name="ce79">
            <text:p>9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北斗鎮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  <draw:frame draw:z-index="1" draw:id="id144" draw:style-name="a446" draw:name="Text Box 1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46" draw:style-name="a452" draw:name="Text Box 45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48" draw:style-name="a458" draw:name="Text Box 47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  <draw:frame draw:z-index="7" draw:id="id150" draw:style-name="a464" draw:name="Text Box 49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1).$A$3:1836-01-17-3(101).$C$36" table:base-cell-address="1836-01-17-3(101).$A$1"/>
          <table:named-range table:name="Print_Area" table:cell-range-address="1836-01-17-3(101).$A$3:1836-01-17-3(101).$IV$36" table:base-cell-address="1836-01-17-3(101).$A$1"/>
        </table:named-expressions>
      </table:table>
      <table:table table:name="1836-01-17-3(102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19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66">
            <text:p>中華民國111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員林鎮</text:p>
          </table:table-cell>
          <table:table-cell office:value-type="string" table:style-name="ce22">
            <text:p>合計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53" draw:style-name="a473" draw:name="Text Box 2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55" draw:style-name="a479" draw:name="Text Box 46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57" draw:style-name="a485" draw:name="Text Box 48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  <draw:frame draw:z-index="8" draw:id="id159" draw:style-name="a491" draw:name="Text Box 50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溪湖鎮</text:p>
          </table:table-cell>
          <table:table-cell office:value-type="string" table:style-name="ce23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田中鎮</text:p>
          </table:table-cell>
          <table:table-cell office:value-type="string" table:style-name="ce23">
            <text:p>合計</text:p>
          </table:table-cell>
          <table:table-cell office:value-type="float" office:value="9" table:style-name="ce79">
            <text:p>9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二林鎮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線西鄉</text:p>
          </table:table-cell>
          <table:table-cell office:value-type="string" table:style-name="ce23">
            <text:p>合計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52" draw:style-name="a470" draw:name="Text Box 1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54" draw:style-name="a476" draw:name="Text Box 45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56" draw:style-name="a482" draw:name="Text Box 47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  <draw:frame draw:z-index="7" draw:id="id158" draw:style-name="a488" draw:name="Text Box 49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2).$A$3:1836-01-17-3(102).$C$36" table:base-cell-address="1836-01-17-3(102).$A$1"/>
          <table:named-range table:name="Print_Area" table:cell-range-address="1836-01-17-3(102).$A$3:1836-01-17-3(102).$IV$36" table:base-cell-address="1836-01-17-3(102).$A$1"/>
        </table:named-expressions>
      </table:table>
      <table:table table:name="1836-01-17-3(103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0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66">
            <text:p>中華民國111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伸港鄉</text:p>
          </table:table-cell>
          <table:table-cell office:value-type="string" table:style-name="ce22">
            <text:p>合計</text:p>
          </table:table-cell>
          <table:table-cell office:value-type="float" office:value="8" table:style-name="ce7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  <draw:frame draw:z-index="2" draw:id="id161" draw:style-name="a497" draw:name="Text Box 2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63" draw:style-name="a503" draw:name="Text Box 46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65" draw:style-name="a509" draw:name="Text Box 48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  <draw:frame draw:z-index="8" draw:id="id167" draw:style-name="a515" draw:name="Text Box 50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福興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秀水鄉</text:p>
          </table:table-cell>
          <table:table-cell office:value-type="string" table:style-name="ce23">
            <text:p>合計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花壇鄉</text:p>
          </table:table-cell>
          <table:table-cell office:value-type="string" table:style-name="ce23">
            <text:p>合計</text:p>
          </table:table-cell>
          <table:table-cell office:value-type="float" office:value="18" table:style-name="ce79">
            <text:p>18</text:p>
          </table:table-cell>
          <table:table-cell office:value-type="float" office:value="9" table:style-name="ce79">
            <text:p>9</text:p>
          </table:table-cell>
          <table:table-cell office:value-type="float" office:value="9" table:style-name="ce82">
            <text:p>9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7" table:style-name="ce79">
            <text:p>7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芬園鄉</text:p>
          </table:table-cell>
          <table:table-cell office:value-type="string" table:style-name="ce23">
            <text:p>合計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  <draw:frame draw:z-index="1" draw:id="id160" draw:style-name="a494" draw:name="Text Box 1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62" draw:style-name="a500" draw:name="Text Box 45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64" draw:style-name="a506" draw:name="Text Box 47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  <draw:frame draw:z-index="7" draw:id="id166" draw:style-name="a512" draw:name="Text Box 49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3).$A$3:1836-01-17-3(103).$C$36" table:base-cell-address="1836-01-17-3(103).$A$1"/>
          <table:named-range table:name="Print_Area" table:cell-range-address="1836-01-17-3(103).$A$3:1836-01-17-3(103).$IV$36" table:base-cell-address="1836-01-17-3(103).$A$1"/>
        </table:named-expressions>
      </table:table>
      <table:table table:name="1836-01-17-3(104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66">
            <text:p>中華民國111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大村鄉</text:p>
          </table:table-cell>
          <table:table-cell office:value-type="string" table:style-name="ce22">
            <text:p>合計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  <draw:frame draw:z-index="2" draw:id="id169" draw:style-name="a521" draw:name="Text Box 2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71" draw:style-name="a527" draw:name="Text Box 46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73" draw:style-name="a533" draw:name="Text Box 48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8" draw:id="id175" draw:style-name="a539" draw:name="Text Box 50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埔鹽鄉</text:p>
          </table:table-cell>
          <table:table-cell office:value-type="string" table:style-name="ce23">
            <text:p>合計</text:p>
          </table:table-cell>
          <table:table-cell office:value-type="float" office:value="10" table:style-name="ce79">
            <text:p>10</text:p>
          </table:table-cell>
          <table:table-cell office:value-type="float" office:value="7" table:style-name="ce79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6" table:style-name="ce79">
            <text:p>6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埔心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永靖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社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68" draw:style-name="a518" draw:name="Text Box 1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70" draw:style-name="a524" draw:name="Text Box 45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72" draw:style-name="a530" draw:name="Text Box 47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  <draw:frame draw:z-index="7" draw:id="id174" draw:style-name="a536" draw:name="Text Box 49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4).$A$3:1836-01-17-3(104).$C$36" table:base-cell-address="1836-01-17-3(104).$A$1"/>
          <table:named-range table:name="Print_Area" table:cell-range-address="1836-01-17-3(104).$A$3:1836-01-17-3(104).$IV$36" table:base-cell-address="1836-01-17-3(104).$A$1"/>
        </table:named-expressions>
      </table:table>
      <table:table table:name="1836-01-17-3(105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66">
            <text:p>中華民國111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二水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77" draw:style-name="a545" draw:name="Text Box 2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79" draw:style-name="a551" draw:name="Text Box 46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81" draw:style-name="a557" draw:name="Text Box 48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  <draw:frame draw:z-index="8" draw:id="id183" draw:style-name="a563" draw:name="Text Box 50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田尾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埤頭鄉</text:p>
          </table:table-cell>
          <table:table-cell office:value-type="string" table:style-name="ce23">
            <text:p>合計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芳苑鄉</text:p>
          </table:table-cell>
          <table:table-cell office:value-type="string" table:style-name="ce23">
            <text:p>合計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8">
            <text:p><text:s/>大城鄉</text:p>
          </table:table-cell>
          <table:table-cell office:value-type="string" table:style-name="ce23">
            <text:p>合計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1" draw:id="id176" draw:style-name="a542" draw:name="Text Box 1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3" draw:id="id178" draw:style-name="a548" draw:name="Text Box 45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5" draw:id="id180" draw:style-name="a554" draw:name="Text Box 47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  <draw:frame draw:z-index="7" draw:id="id182" draw:style-name="a560" draw:name="Text Box 49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輕　度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77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5).$A$3:1836-01-17-3(105).$C$36" table:base-cell-address="1836-01-17-3(105).$A$1"/>
          <table:named-range table:name="Print_Area" table:cell-range-address="1836-01-17-3(105).$A$3:1836-01-17-3(105).$IV$36" table:base-cell-address="1836-01-17-3(105).$A$1"/>
        </table:named-expressions>
      </table:table>
      <table:table table:name="1836-01-17-3(106)" table:style-name="ta1">
        <table:table-column table:style-name="co9" table:default-cell-style-name="ce4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90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91">
            <text:p>10730-05-16-2</text:p>
          </table:table-cell>
          <table:table-cell office:value-type="string" table:style-name="ce16">
            <text:p>中華民國111年</text:p>
          </table:table-cell>
          <table:table-cell table:number-columns-repeated="3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2" table:visibility="collapse">
          <table:table-cell office:value-type="string" table:style-name="ce90">
            <text:p>依據本府登記之身心障礙者人數具有原住民身分資料彙編。</text:p>
          </table:table-cell>
          <table:table-cell office:value-type="string" table:style-name="ce11">
            <text:p>民國112年 2月 1日 17:32:27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number-columns-repeated="5"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2" table:style-name="ce11"/>
        </table:table-row>
        <table:table-row table:style-name="ro3">
          <table:table-cell office:value-type="string" table:style-name="ce26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44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3">
            <text:p>彰化縣政府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年　　　報" table:formula="of:=[.C1]" table:style-name="ce27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9">
            <text:p>每年終了後2個月內編送</text:p>
          </table:table-cell>
          <table:covered-table-cell table:number-columns-repeated="3"/>
          <table:table-cell table:number-columns-repeated="2" table:style-name="ce30"/>
          <table:covered-table-cell/>
          <table:covered-table-cell table:number-columns-repeated="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730-05-16-2" table:formula="of:=[.E1]" table:number-columns-spanned="4" table:number-rows-spanned="1" table:style-name="ce54">
            <text:p>10730-05-16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原住民身心障礙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66">
            <text:p>中華民國111年</text:p>
          </table:table-cell>
          <table:covered-table-cell table:number-columns-repeated="20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7">
            <text:p>鄉鎮市區別</text:p>
          </table:table-cell>
          <table:table-cell office:value-type="string" table:number-columns-spanned="1" table:number-rows-spanned="2" table:style-name="ce96">
            <text:p>障礙等級別</text:p>
          </table:table-cell>
          <table:table-cell office:value-type="string" table:number-columns-spanned="3" table:number-rows-spanned="1" table:style-name="ce9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4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4">
            <text:p>皮膚與相關構造及其功能</text:p>
          </table:table-cell>
          <table:covered-table-cell/>
          <table:table-cell office:value-type="string" table:number-columns-spanned="2" table:number-rows-spanned="1" table:style-name="ce4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46">
            <text:p><text:s/>竹塘鄉</text:p>
          </table:table-cell>
          <table:table-cell office:value-type="string" table:style-name="ce22">
            <text:p>合計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  <draw:frame draw:z-index="2" draw:id="id185" draw:style-name="a569" draw:name="Text Box 2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  <draw:frame draw:z-index="4" draw:id="id187" draw:style-name="a575" draw:name="Text Box 46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style-name="ce1">
            <draw:frame draw:z-index="6" draw:id="id189" draw:style-name="a581" draw:name="Text Box 48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8" draw:id="id191" draw:style-name="a587" draw:name="Text Box 50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37">
            <text:p><text:s/>溪州鄉</text:p>
          </table:table-cell>
          <table:table-cell office:value-type="string" table:style-name="ce23">
            <text:p>合計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極重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重　度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中　度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3">
            <text:p>輕　度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4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table-cell table:number-columns-spanned="1" table:number-rows-spanned="5" table:style-name="ce37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4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table-cell table:number-columns-spanned="1" table:number-rows-spanned="5" table:style-name="ce38"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number-rows-repeated="2" table:style-name="ro11">
          <table:covered-table-cell/>
          <table:table-cell table:style-name="ce23"/>
          <table:table-cell table:number-columns-repeated="2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10" table:style-name="ce13"/>
          <table:table-cell table:style-name="ce14"/>
          <table:table-cell table:style-name="ce17"/>
          <table:table-cell table:number-columns-repeated="16361"/>
        </table:table-row>
        <table:table-row table:style-name="ro11">
          <table:covered-table-cell/>
          <table:table-cell table:style-name="ce23"/>
          <table:table-cell table:style-name="ce13"/>
          <table:table-cell table:style-name="ce13">
            <draw:frame draw:z-index="1" draw:id="id184" draw:style-name="a566" draw:name="Text Box 1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5" table:style-name="ce13"/>
          <table:table-cell table:style-name="ce14"/>
          <table:table-cell table:style-name="ce13">
            <draw:frame draw:z-index="3" draw:id="id186" draw:style-name="a572" draw:name="Text Box 45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table:number-columns-repeated="9" table:style-name="ce13"/>
          <table:table-cell table:style-name="ce14"/>
          <table:table-cell table:style-name="ce17"/>
          <table:table-cell table:style-name="ce1">
            <draw:frame draw:z-index="5" draw:id="id188" draw:style-name="a578" draw:name="Text Box 47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7" draw:id="id190" draw:style-name="a584" draw:name="Text Box 49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4"/>
          <table:table-cell table:number-columns-repeated="2" table:style-name="ce12"/>
          <table:table-cell table:style-name="ce10"/>
          <table:table-cell table:number-columns-repeated="5" table:style-name="ce12"/>
          <table:table-cell table:style-name="ce10"/>
          <table:table-cell table:number-columns-repeated="10" table:style-name="ce12"/>
          <table:table-cell table:style-name="ce10"/>
          <table:table-cell table:style-name="ce18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具有原住民身分資料彙編。" table:formula="of:=IF(LEN([.A2])&gt;0;&quot;資料來源：&quot;&amp;[.A2];&quot;&quot;)" table:number-columns-spanned="23" table:number-rows-spanned="1" table:style-name="ce77">
            <text:p>資料來源：依據本府登記之身心障礙者人數具有原住民身分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77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17-3(106).$A$3:1836-01-17-3(106).$C$36" table:base-cell-address="1836-01-17-3(106).$A$1"/>
          <table:named-range table:name="Print_Area" table:cell-range-address="1836-01-17-3(106).$A$3:1836-01-17-3(106).$IV$36" table:base-cell-address="1836-01-17-3(106).$A$1"/>
        </table:named-expressions>
      </table:table>
      <table:named-expressions>
        <table:named-expression table:name="pp" table:expression="of:=[.#REF!]" table:base-cell-address="1836-01-17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01T09:32:31Z</dc:date>
    <meta:print-date>2022-12-30T02:35:02Z</meta:print-date>
  </office:meta>
</office:document-meta>
</file>