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</text:p>
          </table:table-cell>
          <table:table-cell office:value-type="string" table:style-name="ce12">
            <text:p>中華民國111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(續2)</text:p>
          </table:table-cell>
          <table:table-cell office:value-type="string" table:style-name="ce12">
            <text:p>中華民國111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style-name="ce21"/>
          <table:table-cell office:value-type="string" table:number-columns-spanned="7" table:number-rows-spanned="2" table:style-name="ce4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9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3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4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41">
            <text:p>每年終了後2個月內編送</text:p>
          </table:table-cell>
          <table:covered-table-cell table:number-columns-repeated="3"/>
          <table:table-cell table:number-columns-repeated="2" table:style-name="ce28"/>
          <table:covered-table-cell/>
          <table:covered-table-cell table:number-columns-repeated="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40">
            <text:p>10730-05-17-2</text:p>
          </table:table-cell>
          <table:covered-table-cell table:number-columns-repeated="2"/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16" table:number-rows-spanned="1" table:style-name="ce97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35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之年齡分配(報表一)" table:formula="of:=[.F1]" table:number-columns-spanned="19" table:number-rows-spanned="1" table:style-name="ce57">
            <text:p>彰化縣原住民身心障礙者之年齡分配(報表一)</text:p>
          </table:table-cell>
          <table:covered-table-cell table:number-columns-repeated="18"/>
          <table:table-cell office:value-type="string" office:string-value="彰化縣原住民身心障礙者之年齡分配(報表一)(續2)" table:formula="of:=[.F2]" table:number-columns-spanned="22" table:number-rows-spanned="1" table:style-name="ce57">
            <text:p>彰化縣原住民身心障礙者之年齡分配(報表一)(續2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G1]" table:number-columns-spanned="19" table:number-rows-spanned="1" table:style-name="ce58">
            <text:p>中華民國111年</text:p>
          </table:table-cell>
          <table:covered-table-cell table:number-columns-repeated="13"/>
          <table:covered-table-cell>
            <draw:custom-shape svg:x="0.71079in" svg:y="0.04902in" svg:width="2.89747in" svg:height="0.21929in" draw:z-index="15" draw:id="id14" draw:style-name="a44" draw:name="報表類別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G2]" table:number-columns-spanned="22" table:number-rows-spanned="1" table:style-name="ce58">
            <text:p>中華民國111年</text:p>
          </table:table-cell>
          <table:covered-table-cell table:number-columns-repeated="16"/>
          <table:covered-table-cell>
            <draw:custom-shape svg:x="0.06127in" svg:y="0.04902in" svg:width="2.88031in" svg:height="0.21929in" draw:z-index="16" draw:id="id15" draw:style-name="a47" draw:name="報表類別">
              <svg:title/>
              <svg:desc/>
              <text:p text:style-name="a46" text:class-names="" text:cond-style-name=""><text:span text:style-name="a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5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3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2" table:number-rows-spanned="1" table:style-name="ce96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5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3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155" table:style-name="ce76">
            <text:p>155</text:p>
          </table:table-cell>
          <table:table-cell office:value-type="float" office:value="73" table:style-name="ce76">
            <text:p>73</text:p>
          </table:table-cell>
          <table:table-cell office:value-type="float" office:value="82" table:style-name="ce77">
            <text:p>8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76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13" table:style-name="ce79">
            <text:p>13</text:p>
          </table:table-cell>
          <table:table-cell office:value-type="string" table:number-columns-spanned="1" table:number-rows-spanned="5" table:style-name="ce92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7">
            <text:p>3</text:p>
          </table:table-cell>
          <table:table-cell office:value-type="float" office:value="11" table:style-name="ce76">
            <text:p>11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81">
            <text:p>7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1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0" table:style-name="ce80">
            <text:p>5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7" table:style-name="ce80">
            <text:p>6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table:number-columns-spanned="14" table:number-rows-spanned="1" table:style-name="ce48"/>
          <table:covered-table-cell table:number-columns-repeated="13"/>
          <table:table-cell table:number-columns-spanned="8" table:number-rows-spanned="1" table:style-name="ce49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48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1).$A$4:1836-01-18-1(101).$C$42" table:base-cell-address="1836-01-18-1(101).$A$1"/>
          <table:named-range table:name="Print_Area" table:cell-range-address="1836-01-18-1(101).$A$4:1836-01-18-1(101).$IV$42" table:base-cell-address="1836-01-18-1(101).$A$1"/>
        </table:named-expressions>
      </table:table>
      <table:table table:name="1836-01-18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(續1)</text:p>
          </table:table-cell>
          <table:table-cell office:value-type="string" table:style-name="ce12">
            <text:p>中華民國111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一)(續3)</text:p>
          </table:table-cell>
          <table:table-cell office:value-type="string" table:style-name="ce12">
            <text:p>中華民國111年</text:p>
          </table:table-cell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6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style-name="ce21"/>
          <table:table-cell office:value-type="string" table:number-columns-spanned="7" table:number-rows-spanned="2" table:style-name="ce4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9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34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4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26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41">
            <text:p>每年終了後2個月內編送</text:p>
          </table:table-cell>
          <table:covered-table-cell table:number-columns-repeated="3"/>
          <table:table-cell table:number-columns-repeated="2" table:style-name="ce28"/>
          <table:covered-table-cell/>
          <table:covered-table-cell table:number-columns-repeated="6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40">
            <text:p>10730-05-17-2</text:p>
          </table:table-cell>
          <table:covered-table-cell table:number-columns-repeated="2"/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16" table:number-rows-spanned="1" table:style-name="ce97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35">
            <text:p>10730-05-17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之年齡分配(報表一)(續1)" table:formula="of:=[.F1]" table:number-columns-spanned="19" table:number-rows-spanned="1" table:style-name="ce57">
            <text:p>彰化縣原住民身心障礙者之年齡分配(報表一)(續1)</text:p>
          </table:table-cell>
          <table:covered-table-cell table:number-columns-repeated="18"/>
          <table:table-cell office:value-type="string" office:string-value="彰化縣原住民身心障礙者之年齡分配(報表一)(續3)" table:formula="of:=[.F2]" table:number-columns-spanned="22" table:number-rows-spanned="1" table:style-name="ce57">
            <text:p>彰化縣原住民身心障礙者之年齡分配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G1]" table:number-columns-spanned="19" table:number-rows-spanned="1" table:style-name="ce58">
            <text:p>中華民國111年</text:p>
          </table:table-cell>
          <table:covered-table-cell table:number-columns-repeated="13"/>
          <table:covered-table-cell>
            <draw:custom-shape svg:x="0.71079in" svg:y="0.04902in" svg:width="2.89747in" svg:height="0.21929in" draw:z-index="15" draw:id="id30" draw:style-name="a92" draw:name="報表類別">
              <svg:title/>
              <svg:desc/>
              <text:p text:style-name="a91" text:class-names="" text:cond-style-name=""><text:span text:style-name="a9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G2]" table:number-columns-spanned="22" table:number-rows-spanned="1" table:style-name="ce58">
            <text:p>中華民國111年</text:p>
          </table:table-cell>
          <table:covered-table-cell table:number-columns-repeated="16"/>
          <table:covered-table-cell>
            <draw:custom-shape svg:x="0.06127in" svg:y="0.04902in" svg:width="2.88031in" svg:height="0.21929in" draw:z-index="16" draw:id="id31" draw:style-name="a95" draw:name="報表類別">
              <svg:title/>
              <svg:desc/>
              <text:p text:style-name="a94" text:class-names="" text:cond-style-name=""><text:span text:style-name="a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5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3">
            <text:p>新舊制別及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2" table:number-rows-spanned="1" table:style-name="ce96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5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3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8" table:style-name="ce76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string" table:number-columns-spanned="1" table:number-rows-spanned="5" table:style-name="ce92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0" draw:id="id25" draw:style-name="a77" draw:name="Text Box 6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2" draw:id="id27" draw:style-name="a83" draw:name="Text Box 6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14" draw:id="id29" draw:style-name="a89" draw:name="Text Box 7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1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1">
            <text:p>1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<text:s text:c="5"/>－</text:p>
          </table:table-cell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covered-table-cell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9" draw:id="id24" draw:style-name="a74" draw:name="Text Box 6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  <draw:frame draw:z-index="11" draw:id="id26" draw:style-name="a80" draw:name="Text Box 6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  <draw:frame draw:z-index="13" draw:id="id28" draw:style-name="a86" draw:name="Text Box 7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table:number-columns-spanned="14" table:number-rows-spanned="1" table:style-name="ce48"/>
          <table:covered-table-cell table:number-columns-repeated="13"/>
          <table:table-cell table:number-columns-spanned="8" table:number-rows-spanned="1" table:style-name="ce49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table:number-columns-spanned="22" table:number-rows-spanned="1" table:style-name="ce48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1(102).$A$4:1836-01-18-1(102).$C$42" table:base-cell-address="1836-01-18-1(102).$A$1"/>
          <table:named-range table:name="Print_Area" table:cell-range-address="1836-01-18-1(102).$A$4:1836-01-18-1(102).$IV$42" table:base-cell-address="1836-01-18-1(102).$A$1"/>
        </table:named-expressions>
      </table:table>
      <table:table table:name="1836-01-18-2(101)" table:style-name="ta1">
        <table:table-column table:style-name="co8" table:default-cell-style-name="ce4"/>
        <table:table-column table:style-name="co9" table:default-cell-style-name="ce1"/>
        <table:table-column table:style-name="co10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二)(續4)</text:p>
          </table:table-cell>
          <table:table-cell office:value-type="string" table:style-name="ce12">
            <text:p>中華民國111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number-columns-repeated="2" table:style-name="ce21"/>
          <table:table-cell office:value-type="string" table:number-columns-spanned="11" table:number-rows-spanned="2" table:style-name="ce4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style-name="ce23"/>
          <table:table-cell table:number-columns-repeated="2" table:style-name="ce29"/>
          <table:covered-table-cell/>
          <table:covered-table-cell table:number-columns-repeated="1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原住民身心障礙者之年齡分配(報表二)(續4)" table:formula="of:=[.F1]" table:number-columns-spanned="25" table:number-rows-spanned="1" table:style-name="ce57">
            <text:p>彰化縣原住民身心障礙者之年齡分配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G1]" table:number-columns-spanned="20" table:number-rows-spanned="1" table:style-name="ce58">
            <text:p>中華民國111年</text:p>
          </table:table-cell>
          <table:covered-table-cell table:number-columns-repeated="19"/>
          <table:table-cell office:value-type="string" table:number-columns-spanned="5" table:number-rows-spanned="1" table:style-name="ce72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3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55" table:style-name="ce76">
            <text:p>155</text:p>
          </table:table-cell>
          <table:table-cell office:value-type="float" office:value="73" table:style-name="ce76">
            <text:p>73</text:p>
          </table:table-cell>
          <table:table-cell office:value-type="float" office:value="82" table:style-name="ce77">
            <text:p>82</text:p>
          </table:table-cell>
          <table:table-cell office:value-type="float" office:value="24" table:style-name="ce76">
            <text:p>24</text:p>
          </table:table-cell>
          <table:table-cell office:value-type="float" office:value="28" table:style-name="ce77">
            <text:p>28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113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  <draw:frame draw:z-index="2" draw:id="id33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  <draw:frame draw:z-index="4" draw:id="id35" draw:style-name="a107" draw:name="Text Box 46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style-name="ce1">
            <draw:frame draw:z-index="6" draw:id="id37" draw:style-name="a113" draw:name="Text Box 48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8" draw:id="id39" draw:style-name="a119" draw:name="Text Box 50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0" table:style-name="ce80">
            <text:p>5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1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7" table:style-name="ce80">
            <text:p>6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1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1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" draw:id="id32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34" draw:style-name="a104" draw:name="Text Box 45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36" draw:style-name="a110" draw:name="Text Box 47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7" draw:id="id38" draw:style-name="a116" draw:name="Text Box 49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2(101).$A$4:1836-01-18-2(101).$C$39" table:base-cell-address="1836-01-18-2(101).$A$1"/>
          <table:named-range table:name="Print_Area" table:cell-range-address="1836-01-18-2(101).$A$4:1836-01-18-2(101).$IV$39" table:base-cell-address="1836-01-18-2(101).$A$1"/>
        </table:named-expressions>
      </table:table>
      <table:table table:name="1836-01-18-2(102)" table:style-name="ta1">
        <table:table-column table:style-name="co8" table:default-cell-style-name="ce4"/>
        <table:table-column table:style-name="co9" table:default-cell-style-name="ce1"/>
        <table:table-column table:style-name="co10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二)(續5)</text:p>
          </table:table-cell>
          <table:table-cell office:value-type="string" table:style-name="ce12">
            <text:p>中華民國111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5" table:style-name="ce6"/>
          <table:table-cell table:number-columns-repeated="2" table:style-name="ce21"/>
          <table:table-cell office:value-type="string" table:number-columns-spanned="11" table:number-rows-spanned="2" table:style-name="ce4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style-name="ce23"/>
          <table:table-cell table:number-columns-repeated="2" table:style-name="ce29"/>
          <table:covered-table-cell/>
          <table:covered-table-cell table:number-columns-repeated="1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原住民身心障礙者之年齡分配(報表二)(續5)" table:formula="of:=[.F1]" table:number-columns-spanned="25" table:number-rows-spanned="1" table:style-name="ce57">
            <text:p>彰化縣原住民身心障礙者之年齡分配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G1]" table:number-columns-spanned="20" table:number-rows-spanned="1" table:style-name="ce58">
            <text:p>中華民國111年</text:p>
          </table:table-cell>
          <table:covered-table-cell table:number-columns-repeated="19"/>
          <table:table-cell office:value-type="string" table:number-columns-spanned="5" table:number-rows-spanned="1" table:style-name="ce72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跨兩類別以上者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3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8" table:style-name="ce76">
            <text:p>18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2" draw:id="id41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4" draw:id="id43" draw:style-name="a131" draw:name="Text Box 46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6" draw:id="id45" draw:style-name="a137" draw:name="Text Box 48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8" draw:id="id47" draw:style-name="a143" draw:name="Text Box 50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1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  <draw:frame draw:z-index="1" draw:id="id40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  <draw:frame draw:z-index="3" draw:id="id42" draw:style-name="a128" draw:name="Text Box 45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44" draw:style-name="a134" draw:name="Text Box 47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7" draw:id="id46" draw:style-name="a140" draw:name="Text Box 49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8-2(102).$A$4:1836-01-18-2(102).$C$39" table:base-cell-address="1836-01-18-2(102).$A$1"/>
          <table:named-range table:name="Print_Area" table:cell-range-address="1836-01-18-2(102).$A$4:1836-01-18-2(102).$IV$39" table:base-cell-address="1836-01-18-2(102).$A$1"/>
        </table:named-expressions>
      </table:table>
      <table:table table:name="1836-01-18-3(101)" table:style-name="ta1">
        <table:table-column table:style-name="co8" table:default-cell-style-name="ce4"/>
        <table:table-column table:style-name="co9" table:default-cell-style-name="ce1"/>
        <table:table-column table:style-name="co11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三)(續6)</text:p>
          </table:table-cell>
          <table:table-cell office:value-type="string" table:style-name="ce12">
            <text:p>中華民國111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4" table:style-name="ce6"/>
          <table:table-cell table:number-columns-repeated="2" table:style-name="ce21"/>
          <table:table-cell office:value-type="string" table:number-columns-spanned="10" table:number-rows-spanned="2" table:style-name="ce4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9"/>
          <table:covered-table-cell/>
          <table:covered-table-cell table:number-columns-repeated="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原住民身心障礙者之年齡分配(報表三)(續6)" table:formula="of:=[.F1]" table:number-columns-spanned="23" table:number-rows-spanned="1" table:style-name="ce57">
            <text:p>彰化縣原住民身心障礙者之年齡分配(報表三)(續6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G1]" table:number-columns-spanned="18" table:number-rows-spanned="1" table:style-name="ce58">
            <text:p>中華民國111年</text:p>
          </table:table-cell>
          <table:covered-table-cell table:number-columns-repeated="17"/>
          <table:table-cell office:value-type="string" table:number-columns-spanned="5" table:number-rows-spanned="1" table:style-name="ce72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3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72" table:style-name="ce76">
            <text:p>172</text:p>
          </table:table-cell>
          <table:table-cell office:value-type="float" office:value="76" table:style-name="ce76">
            <text:p>76</text:p>
          </table:table-cell>
          <table:table-cell office:value-type="float" office:value="96" table:style-name="ce77">
            <text:p>96</text:p>
          </table:table-cell>
          <table:table-cell office:value-type="float" office:value="25" table:style-name="ce76">
            <text:p>25</text:p>
          </table:table-cell>
          <table:table-cell office:value-type="float" office:value="38" table:style-name="ce77">
            <text:p>38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26" table:style-name="ce76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113">
            <text:p>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  <draw:frame draw:z-index="2" draw:id="id49" draw:style-name="a149" draw:name="Text Box 2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  <draw:frame draw:z-index="4" draw:id="id51" draw:style-name="a155" draw:name="Text Box 46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style-name="ce1">
            <draw:frame draw:z-index="6" draw:id="id53" draw:style-name="a161" draw:name="Text Box 48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8" draw:id="id55" draw:style-name="a167" draw:name="Text Box 50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57" table:style-name="ce80">
            <text:p>57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1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67" table:style-name="ce80">
            <text:p>6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1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1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2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1" draw:id="id48" draw:style-name="a146" draw:name="Text Box 1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3" draw:id="id50" draw:style-name="a152" draw:name="Text Box 45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52" draw:style-name="a158" draw:name="Text Box 47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7" draw:id="id54" draw:style-name="a164" draw:name="Text Box 49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74"/>
          <table:covered-table-cell table:number-columns-repeated="16"/>
          <table:table-cell office:value-type="string" office:string-value="" table:formula="of:=IF(LEN([.B2])&gt;0;[.B2];&quot;&quot;)" table:number-columns-spanned="6" table:number-rows-spanned="1" table:style-name="ce75"/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4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3(101).$A$4:1836-01-18-3(101).$C$39" table:base-cell-address="1836-01-18-3(101).$A$1"/>
        </table:named-expressions>
      </table:table>
      <table:table table:name="1836-01-18-3(102)" table:style-name="ta1">
        <table:table-column table:style-name="co8" table:default-cell-style-name="ce4"/>
        <table:table-column table:style-name="co9" table:default-cell-style-name="ce1"/>
        <table:table-column table:style-name="co11" table:number-columns-repeated="21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88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9">
            <text:p>10730-05-17-2</text:p>
          </table:table-cell>
          <table:table-cell office:value-type="string" table:style-name="ce90">
            <text:p>彰化縣原住民身心障礙者之年齡分配(報表三)(續7完)</text:p>
          </table:table-cell>
          <table:table-cell office:value-type="string" table:style-name="ce12">
            <text:p>中華民國111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 table:visibility="collapse">
          <table:table-cell office:value-type="string" table:style-name="ce88">
            <text:p>依據本府登記之身心障礙者人數具原住民身分之年齡別資料彙編。</text:p>
          </table:table-cell>
          <table:table-cell office:value-type="string" table:style-name="ce10">
            <text:p>民國112年 2月 1日 17:34:03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4" table:style-name="ce6"/>
          <table:table-cell table:number-columns-repeated="2" table:style-name="ce21"/>
          <table:table-cell office:value-type="string" table:number-columns-spanned="10" table:number-rows-spanned="2" table:style-name="ce4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9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9"/>
          <table:covered-table-cell/>
          <table:covered-table-cell table:number-columns-repeated="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40">
            <text:p>10730-05-17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原住民身心障礙者之年齡分配(報表三)(續7完)" table:formula="of:=[.F1]" table:number-columns-spanned="23" table:number-rows-spanned="1" table:style-name="ce57">
            <text:p>彰化縣原住民身心障礙者之年齡分配(報表三)(續7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G1]" table:number-columns-spanned="18" table:number-rows-spanned="1" table:style-name="ce58">
            <text:p>中華民國111年</text:p>
          </table:table-cell>
          <table:covered-table-cell table:number-columns-repeated="17"/>
          <table:table-cell office:value-type="string" table:number-columns-spanned="5" table:number-rows-spanned="1" table:style-name="ce72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5">
            <text:p>年齡別</text:p>
          </table:table-cell>
          <table:table-cell office:value-type="string" table:number-columns-spanned="1" table:number-rows-spanned="2" table:style-name="ce94">
            <text:p>障礙等級別</text:p>
          </table:table-cell>
          <table:table-cell office:value-type="string" table:number-columns-spanned="3" table:number-rows-spanned="1" table:style-name="ce9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0">
            <text:p>皮膚與相關構造及其功能</text:p>
          </table:table-cell>
          <table:covered-table-cell/>
          <table:table-cell office:value-type="string" table:number-columns-spanned="2" table:number-rows-spanned="1" table:style-name="ce63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3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9" table:style-name="ce76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  <draw:frame draw:z-index="2" draw:id="id57" draw:style-name="a173" draw:name="Text Box 2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  <draw:frame draw:z-index="4" draw:id="id59" draw:style-name="a179" draw:name="Text Box 46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6" draw:id="id61" draw:style-name="a185" draw:name="Text Box 48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8" draw:id="id63" draw:style-name="a191" draw:name="Text Box 50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1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10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2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1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  <draw:frame draw:z-index="1" draw:id="id56" draw:style-name="a170" draw:name="Text Box 1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5"/>－</text:p>
            <draw:frame draw:z-index="3" draw:id="id58" draw:style-name="a176" draw:name="Text Box 45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style-name="ce1">
            <draw:frame draw:z-index="5" draw:id="id60" draw:style-name="a182" draw:name="Text Box 47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7" draw:id="id62" draw:style-name="a188" draw:name="Text Box 49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19">
            <text:p>輕 <text:s/>度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具原住民身分之年齡別資料彙編。" table:formula="of:=IF(LEN([.A2])&gt;0;&quot;資料來源：&quot;&amp;[.A2];&quot;&quot;)" table:number-columns-spanned="17" table:number-rows-spanned="1" table:style-name="ce74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office:string-value="民國112年 2月 1日 17:34:03 印製" table:formula="of:=IF(LEN([.B2])&gt;0;[.B2];&quot;&quot;)" table:number-columns-spanned="6" table:number-rows-spanned="1" table:style-name="ce75">
            <text:p>民國112年 2月 1日 17:34:03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74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8-3(102).$A$4:1836-01-18-3(102).$C$39" table:base-cell-address="1836-01-18-3(102).$A$1"/>
        </table:named-expressions>
      </table:table>
      <table:named-expressions>
        <table:named-expression table:name="pp" table:expression="of:=[.#REF!]" table:base-cell-address="1836-01-18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01T09:34:08Z</dc:date>
    <meta:print-date>2022-12-30T03:52:23Z</meta:print-date>
  </office:meta>
</office:document-meta>
</file>