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3.941cm"/>
    </style:style>
    <style:style style:name="co3" style:family="table-column">
      <style:table-column-properties fo:break-before="auto" style:column-width="3.861cm"/>
    </style:style>
    <style:style style:name="co4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ta1" style:family="table" style:master-page-name="PageStyle_5f_彰化縣已登記公私有土地筆數面積">
      <style:table-properties table:display="true" style:writing-mode="lr-tb"/>
    </style:style>
    <style:style style:name="ta2" style:family="table" style:master-page-name="PageStyle_5f_彰化地政事務所已登記公私有土地筆數面積_28_續1_29_">
      <style:table-properties table:display="true" style:writing-mode="lr-tb"/>
    </style:style>
    <style:style style:name="ta3" style:family="table" style:master-page-name="PageStyle_5f_彰_20_化_20_市已登記公私有土地筆數面積_28_續2_29_">
      <style:table-properties table:display="true" style:writing-mode="lr-tb"/>
    </style:style>
    <style:style style:name="ta4" style:family="table" style:master-page-name="PageStyle_5f_秀_20_水_20_鄉已登記公私有土地筆數面積_28_續3_29_">
      <style:table-properties table:display="true" style:writing-mode="lr-tb"/>
    </style:style>
    <style:style style:name="ta5" style:family="table" style:master-page-name="PageStyle_5f_花_20_壇_20_鄉已登記公私有土地筆數面積_28_續4_29_">
      <style:table-properties table:display="true" style:writing-mode="lr-tb"/>
    </style:style>
    <style:style style:name="ta6" style:family="table" style:master-page-name="PageStyle_5f_芬_20_園_20_鄉已登記公私有土地筆數面積_28_續5_29_">
      <style:table-properties table:display="true" style:writing-mode="lr-tb"/>
    </style:style>
    <style:style style:name="ta7" style:family="table" style:master-page-name="PageStyle_5f_鹿港地政事務所已登記公私有土地筆數面積_28_續6_29_">
      <style:table-properties table:display="true" style:writing-mode="lr-tb"/>
    </style:style>
    <style:style style:name="ta8" style:family="table" style:master-page-name="PageStyle_5f_鹿_20_港_20_鎮已登記公私有土地筆數面積_28_續7_29_">
      <style:table-properties table:display="true" style:writing-mode="lr-tb"/>
    </style:style>
    <style:style style:name="ta9" style:family="table" style:master-page-name="PageStyle_5f_福_20_興_20_鄉已登記公私有土地筆數面積_28_續8_29_">
      <style:table-properties table:display="true" style:writing-mode="lr-tb"/>
    </style:style>
    <style:style style:name="ta10" style:family="table" style:master-page-name="PageStyle_5f_員林地政事務所已登記公私有土地筆數面積_28_續9_29_">
      <style:table-properties table:display="true" style:writing-mode="lr-tb"/>
    </style:style>
    <style:style style:name="ta11" style:family="table" style:master-page-name="PageStyle_5f_員_20_林_20_市已登記公私有土地筆數面積_28_續10_29_">
      <style:table-properties table:display="true" style:writing-mode="lr-tb"/>
    </style:style>
    <style:style style:name="ta12" style:family="table" style:master-page-name="PageStyle_5f_大_20_村_20_鄉已登記公私有土地筆數面積_28_續11_29_">
      <style:table-properties table:display="true" style:writing-mode="lr-tb"/>
    </style:style>
    <style:style style:name="ta13" style:family="table" style:master-page-name="PageStyle_5f_永_20_靖_20_鄉已登記公私有土地筆數面積_28_續12_29_">
      <style:table-properties table:display="true" style:writing-mode="lr-tb"/>
    </style:style>
    <style:style style:name="ta14" style:family="table" style:master-page-name="PageStyle_5f_二林地政事務所已登記公私有土地筆數面積_28_續13_29_">
      <style:table-properties table:display="true" style:writing-mode="lr-tb"/>
    </style:style>
    <style:style style:name="ta15" style:family="table" style:master-page-name="PageStyle_5f_二_20_林_20_鎮已登記公私有土地筆數面積_28_續14_29_">
      <style:table-properties table:display="true" style:writing-mode="lr-tb"/>
    </style:style>
    <style:style style:name="ta16" style:family="table" style:master-page-name="PageStyle_5f_芳_20_苑_20_鄉已登記公私有土地筆數面積_28_續15_29_">
      <style:table-properties table:display="true" style:writing-mode="lr-tb"/>
    </style:style>
    <style:style style:name="ta17" style:family="table" style:master-page-name="PageStyle_5f_大_20_城_20_鄉已登記公私有土地筆數面積_28_續16_29_">
      <style:table-properties table:display="true" style:writing-mode="lr-tb"/>
    </style:style>
    <style:style style:name="ta18" style:family="table" style:master-page-name="PageStyle_5f_竹_20_塘_20_鄉已登記公私有土地筆數面積_28_續17_29_">
      <style:table-properties table:display="true" style:writing-mode="lr-tb"/>
    </style:style>
    <style:style style:name="ta19" style:family="table" style:master-page-name="PageStyle_5f_北斗地政事務所已登記公私有土地筆數面積_28_續18_29_">
      <style:table-properties table:display="true" style:writing-mode="lr-tb"/>
    </style:style>
    <style:style style:name="ta20" style:family="table" style:master-page-name="PageStyle_5f_北_20_斗_20_鎮已登記公私有土地筆數面積_28_續19_29_">
      <style:table-properties table:display="true" style:writing-mode="lr-tb"/>
    </style:style>
    <style:style style:name="ta21" style:family="table" style:master-page-name="PageStyle_5f_田_20_尾_20_鄉已登記公私有土地筆數面積_28_續20_29_">
      <style:table-properties table:display="true" style:writing-mode="lr-tb"/>
    </style:style>
    <style:style style:name="ta22" style:family="table" style:master-page-name="PageStyle_5f_埤_20_頭_20_鄉已登記公私有土地筆數面積_28_續21_29_">
      <style:table-properties table:display="true" style:writing-mode="lr-tb"/>
    </style:style>
    <style:style style:name="ta23" style:family="table" style:master-page-name="PageStyle_5f_溪_20_州_20_鄉已登記公私有土地筆數面積_28_續22_29_">
      <style:table-properties table:display="true" style:writing-mode="lr-tb"/>
    </style:style>
    <style:style style:name="ta24" style:family="table" style:master-page-name="PageStyle_5f_和美地政事務所已登記公私有土地筆數面積_28_續23_29_">
      <style:table-properties table:display="true" style:writing-mode="lr-tb"/>
    </style:style>
    <style:style style:name="ta25" style:family="table" style:master-page-name="PageStyle_5f_和_20_美_20_鎮已登記公私有土地筆數面積_28_續24_29_">
      <style:table-properties table:display="true" style:writing-mode="lr-tb"/>
    </style:style>
    <style:style style:name="ta26" style:family="table" style:master-page-name="PageStyle_5f_線_20_西_20_鄉已登記公私有土地筆數面積_28_續25_29_">
      <style:table-properties table:display="true" style:writing-mode="lr-tb"/>
    </style:style>
    <style:style style:name="ta27" style:family="table" style:master-page-name="PageStyle_5f_伸_20_港_20_鄉已登記公私有土地筆數面積_28_續26_29_">
      <style:table-properties table:display="true" style:writing-mode="lr-tb"/>
    </style:style>
    <style:style style:name="ta28" style:family="table" style:master-page-name="PageStyle_5f_田中地政事務所已登記公私有土地筆數面積_28_續27_29_">
      <style:table-properties table:display="true" style:writing-mode="lr-tb"/>
    </style:style>
    <style:style style:name="ta29" style:family="table" style:master-page-name="PageStyle_5f_田_20_中_20_鎮已登記公私有土地筆數面積_28_續28_29_">
      <style:table-properties table:display="true" style:writing-mode="lr-tb"/>
    </style:style>
    <style:style style:name="ta30" style:family="table" style:master-page-name="PageStyle_5f_社_20_頭_20_鄉已登記公私有土地筆數面積_28_續29_29_">
      <style:table-properties table:display="true" style:writing-mode="lr-tb"/>
    </style:style>
    <style:style style:name="ta31" style:family="table" style:master-page-name="PageStyle_5f_二_20_水_20_鄉已登記公私有土地筆數面積_28_續30_29_">
      <style:table-properties table:display="true" style:writing-mode="lr-tb"/>
    </style:style>
    <style:style style:name="ta32" style:family="table" style:master-page-name="PageStyle_5f_溪湖地政事務所已登記公私有土地筆數面積_28_續31_29_">
      <style:table-properties table:display="true" style:writing-mode="lr-tb"/>
    </style:style>
    <style:style style:name="ta33" style:family="table" style:master-page-name="PageStyle_5f_溪_20_湖_20_鎮已登記公私有土地筆數面積_28_續32_29_">
      <style:table-properties table:display="true" style:writing-mode="lr-tb"/>
    </style:style>
    <style:style style:name="ta34" style:family="table" style:master-page-name="PageStyle_5f_埔_20_鹽_20_鄉已登記公私有土地筆數面積_28_續33_29_">
      <style:table-properties table:display="true" style:writing-mode="lr-tb"/>
    </style:style>
    <style:style style:name="ta35" style:family="table" style:master-page-name="PageStyle_5f_埔_20_心_20_鄉已登記公私有土地筆數面積_28_續34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9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487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17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285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402cm" fo:min-width="2.287cm" fo:padding-top="0.13cm" fo:padding-bottom="0.13cm" fo:padding-left="0.1cm" fo:padding-right="0.1cm" fo:wrap-option="wrap" draw:shadow-color="#808080"/>
      <style:paragraph-properties fo:text-align="start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5cm" fo:min-width="26.232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17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285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953cm" fo:min-width="7.358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0.444cm" fo:min-width="7.721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彰化縣已登記公私有土地筆數面積" table:style-name="ta1" table:print-ranges="彰化縣已登記公私有土地筆數面積.A1:彰化縣已登記公私有土地筆數面積.J35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彰化縣已登記公私有土地筆數面積</text:p>
          </table:table-cell>
          <table:table-cell table:style-name="ce21" office:value-type="string" calcext:value-type="string">
            <text:p>中華民國111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2年 1月30日 16:50:32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彰化縣已登記公私有土地筆數面積" calcext:value-type="string" table:number-columns-spanned="10" table:number-rows-spanned="1">
            <text:p>彰化縣已登記公私有土地筆數面積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1年底" calcext:value-type="string" table:number-columns-spanned="10" table:number-rows-spanned="1">
            <text:p>中華民國111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104818.956718" calcext:value-type="float">
            <text:p>104,818.956718</text:p>
          </table:table-cell>
          <table:table-cell table:style-name="ce33" office:value-type="float" office:value="24075.257778" calcext:value-type="float">
            <text:p>24,075.257778</text:p>
          </table:table-cell>
          <table:table-cell table:style-name="ce33" office:value-type="float" office:value="80162.848784" calcext:value-type="float">
            <text:p>80,162.848784</text:p>
          </table:table-cell>
          <table:table-cell table:style-name="ce33" office:value-type="float" office:value="580.850156" calcext:value-type="float">
            <text:p>580.850156</text:p>
          </table:table-cell>
          <table:table-cell table:style-name="ce41" office:value-type="float" office:value="1098430" calcext:value-type="float">
            <text:p>1,098,430</text:p>
          </table:table-cell>
          <table:table-cell table:style-name="ce41" office:value-type="float" office:value="240712" calcext:value-type="float">
            <text:p>240,712</text:p>
          </table:table-cell>
          <table:table-cell table:style-name="ce41" office:value-type="float" office:value="853884" calcext:value-type="float">
            <text:p>853,884</text:p>
          </table:table-cell>
          <table:table-cell table:style-name="ce49" office:value-type="float" office:value="3834" calcext:value-type="float">
            <text:p>3,834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90846.283449" calcext:value-type="float">
            <text:p>90,846.283449</text:p>
          </table:table-cell>
          <table:table-cell table:style-name="ce34" office:value-type="float" office:value="19822.513456" calcext:value-type="float">
            <text:p>19,822.513456</text:p>
          </table:table-cell>
          <table:table-cell table:style-name="ce34" office:value-type="float" office:value="70539.922662" calcext:value-type="float">
            <text:p>70,539.922662</text:p>
          </table:table-cell>
          <table:table-cell table:style-name="ce34" office:value-type="float" office:value="483.847331" calcext:value-type="float">
            <text:p>483.847331</text:p>
          </table:table-cell>
          <table:table-cell table:style-name="ce42" office:value-type="float" office:value="660612" calcext:value-type="float">
            <text:p>660,612</text:p>
          </table:table-cell>
          <table:table-cell table:style-name="ce42" office:value-type="float" office:value="148027" calcext:value-type="float">
            <text:p>148,027</text:p>
          </table:table-cell>
          <table:table-cell table:style-name="ce42" office:value-type="float" office:value="510969" calcext:value-type="float">
            <text:p>510,969</text:p>
          </table:table-cell>
          <table:table-cell table:style-name="ce50" office:value-type="float" office:value="1616" calcext:value-type="float">
            <text:p>1,61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1710.102396" calcext:value-type="float">
            <text:p>1,710.102396</text:p>
          </table:table-cell>
          <table:table-cell table:style-name="ce34" office:value-type="float" office:value="107.923317" calcext:value-type="float">
            <text:p>107.923317</text:p>
          </table:table-cell>
          <table:table-cell table:style-name="ce34" office:value-type="float" office:value="1592.433435" calcext:value-type="float">
            <text:p>1,592.433435</text:p>
          </table:table-cell>
          <table:table-cell table:style-name="ce34" office:value-type="float" office:value="9.745644" calcext:value-type="float">
            <text:p>9.745644</text:p>
          </table:table-cell>
          <table:table-cell table:style-name="ce42" office:value-type="float" office:value="61604" calcext:value-type="float">
            <text:p>61,604</text:p>
          </table:table-cell>
          <table:table-cell table:style-name="ce42" office:value-type="float" office:value="2278" calcext:value-type="float">
            <text:p>2,278</text:p>
          </table:table-cell>
          <table:table-cell table:style-name="ce42" office:value-type="float" office:value="59231" calcext:value-type="float">
            <text:p>59,231</text:p>
          </table:table-cell>
          <table:table-cell table:style-name="ce50" office:value-type="float" office:value="95" calcext:value-type="float">
            <text:p>9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3528.260829" calcext:value-type="float">
            <text:p>3,528.260829</text:p>
          </table:table-cell>
          <table:table-cell table:style-name="ce34" office:value-type="float" office:value="110.576988" calcext:value-type="float">
            <text:p>110.576988</text:p>
          </table:table-cell>
          <table:table-cell table:style-name="ce34" office:value-type="float" office:value="3375.96714" calcext:value-type="float">
            <text:p>3,375.967140</text:p>
          </table:table-cell>
          <table:table-cell table:style-name="ce34" office:value-type="float" office:value="41.716701" calcext:value-type="float">
            <text:p>41.716701</text:p>
          </table:table-cell>
          <table:table-cell table:style-name="ce42" office:value-type="float" office:value="121981" calcext:value-type="float">
            <text:p>121,981</text:p>
          </table:table-cell>
          <table:table-cell table:style-name="ce42" office:value-type="float" office:value="3568" calcext:value-type="float">
            <text:p>3,568</text:p>
          </table:table-cell>
          <table:table-cell table:style-name="ce42" office:value-type="float" office:value="118092" calcext:value-type="float">
            <text:p>118,092</text:p>
          </table:table-cell>
          <table:table-cell table:style-name="ce50" office:value-type="float" office:value="321" calcext:value-type="float">
            <text:p>32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6" office:value-type="float" office:value="203.547039" calcext:value-type="float">
            <text:p>203.547039</text:p>
          </table:table-cell>
          <table:table-cell table:style-name="ce34" office:value-type="float" office:value="6.62118" calcext:value-type="float">
            <text:p>6.621180</text:p>
          </table:table-cell>
          <table:table-cell table:style-name="ce34" office:value-type="float" office:value="195.328322" calcext:value-type="float">
            <text:p>195.328322</text:p>
          </table:table-cell>
          <table:table-cell table:style-name="ce34" office:value-type="float" office:value="1.597537" calcext:value-type="float">
            <text:p>1.597537</text:p>
          </table:table-cell>
          <table:table-cell table:style-name="ce42" office:value-type="float" office:value="7577" calcext:value-type="float">
            <text:p>7,577</text:p>
          </table:table-cell>
          <table:table-cell table:style-name="ce42" office:value-type="float" office:value="172" calcext:value-type="float">
            <text:p>172</text:p>
          </table:table-cell>
          <table:table-cell table:style-name="ce42" office:value-type="float" office:value="7381" calcext:value-type="float">
            <text:p>7,381</text:p>
          </table:table-cell>
          <table:table-cell table:style-name="ce50" office:value-type="float" office:value="24" calcext:value-type="float">
            <text:p>2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4823.349947" calcext:value-type="float">
            <text:p>4,823.349947</text:p>
          </table:table-cell>
          <table:table-cell table:style-name="ce34" office:value-type="float" office:value="2496.320967" calcext:value-type="float">
            <text:p>2,496.320967</text:p>
          </table:table-cell>
          <table:table-cell table:style-name="ce34" office:value-type="float" office:value="2326.305655" calcext:value-type="float">
            <text:p>2,326.305655</text:p>
          </table:table-cell>
          <table:table-cell table:style-name="ce34" office:value-type="float" office:value="0.723325" calcext:value-type="float">
            <text:p>0.723325</text:p>
          </table:table-cell>
          <table:table-cell table:style-name="ce42" office:value-type="float" office:value="13026" calcext:value-type="float">
            <text:p>13,026</text:p>
          </table:table-cell>
          <table:table-cell table:style-name="ce42" office:value-type="float" office:value="1687" calcext:value-type="float">
            <text:p>1,687</text:p>
          </table:table-cell>
          <table:table-cell table:style-name="ce42" office:value-type="float" office:value="11334" calcext:value-type="float">
            <text:p>11,334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60982.991938" calcext:value-type="float">
            <text:p>60,982.991938</text:p>
          </table:table-cell>
          <table:table-cell table:style-name="ce34" office:value-type="float" office:value="3355.011908" calcext:value-type="float">
            <text:p>3,355.011908</text:p>
          </table:table-cell>
          <table:table-cell table:style-name="ce34" office:value-type="float" office:value="57245.998773" calcext:value-type="float">
            <text:p>57,245.998773</text:p>
          </table:table-cell>
          <table:table-cell table:style-name="ce34" office:value-type="float" office:value="381.981257" calcext:value-type="float">
            <text:p>381.981257</text:p>
          </table:table-cell>
          <table:table-cell table:style-name="ce42" office:value-type="float" office:value="295624" calcext:value-type="float">
            <text:p>295,624</text:p>
          </table:table-cell>
          <table:table-cell table:style-name="ce42" office:value-type="float" office:value="13887" calcext:value-type="float">
            <text:p>13,887</text:p>
          </table:table-cell>
          <table:table-cell table:style-name="ce42" office:value-type="float" office:value="280919" calcext:value-type="float">
            <text:p>280,919</text:p>
          </table:table-cell>
          <table:table-cell table:style-name="ce50" office:value-type="float" office:value="818" calcext:value-type="float">
            <text:p>81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6" office:value-type="float" office:value="1348.114887" calcext:value-type="float">
            <text:p>1,348.114887</text:p>
          </table:table-cell>
          <table:table-cell table:style-name="ce34" office:value-type="float" office:value="84.897585" calcext:value-type="float">
            <text:p>84.897585</text:p>
          </table:table-cell>
          <table:table-cell table:style-name="ce34" office:value-type="float" office:value="1241.129051" calcext:value-type="float">
            <text:p>1,241.129051</text:p>
          </table:table-cell>
          <table:table-cell table:style-name="ce34" office:value-type="float" office:value="22.088251" calcext:value-type="float">
            <text:p>22.088251</text:p>
          </table:table-cell>
          <table:table-cell table:style-name="ce42" office:value-type="float" office:value="3048" calcext:value-type="float">
            <text:p>3,048</text:p>
          </table:table-cell>
          <table:table-cell table:style-name="ce42" office:value-type="float" office:value="309" calcext:value-type="float">
            <text:p>309</text:p>
          </table:table-cell>
          <table:table-cell table:style-name="ce42" office:value-type="float" office:value="2715" calcext:value-type="float">
            <text:p>2,715</text:p>
          </table:table-cell>
          <table:table-cell table:style-name="ce50" office:value-type="float" office:value="24" calcext:value-type="float">
            <text:p>2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6" office:value-type="float" office:value="1753.351854" calcext:value-type="float">
            <text:p>1,753.351854</text:p>
          </table:table-cell>
          <table:table-cell table:style-name="ce34" office:value-type="float" office:value="186.848294" calcext:value-type="float">
            <text:p>186.848294</text:p>
          </table:table-cell>
          <table:table-cell table:style-name="ce34" office:value-type="float" office:value="1565.678666" calcext:value-type="float">
            <text:p>1,565.678666</text:p>
          </table:table-cell>
          <table:table-cell table:style-name="ce34" office:value-type="float" office:value="0.824894" calcext:value-type="float">
            <text:p>0.824894</text:p>
          </table:table-cell>
          <table:table-cell table:style-name="ce42" office:value-type="float" office:value="7632" calcext:value-type="float">
            <text:p>7,632</text:p>
          </table:table-cell>
          <table:table-cell table:style-name="ce42" office:value-type="float" office:value="625" calcext:value-type="float">
            <text:p>625</text:p>
          </table:table-cell>
          <table:table-cell table:style-name="ce42" office:value-type="float" office:value="7001" calcext:value-type="float">
            <text:p>7,001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6" office:value-type="float" office:value="11.011008" calcext:value-type="float">
            <text:p>11.011008</text:p>
          </table:table-cell>
          <table:table-cell table:style-name="ce34" office:value-type="float" office:value="3.155178" calcext:value-type="float">
            <text:p>3.155178</text:p>
          </table:table-cell>
          <table:table-cell table:style-name="ce34" office:value-type="float" office:value="7.85583" calcext:value-type="float">
            <text:p>7.85583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5" calcext:value-type="float">
            <text:p>25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6" office:value-type="float" office:value="8.672708" calcext:value-type="float">
            <text:p>8.672708</text:p>
          </table:table-cell>
          <table:table-cell table:style-name="ce34" office:value-type="float" office:value="1.697011" calcext:value-type="float">
            <text:p>1.697011</text:p>
          </table:table-cell>
          <table:table-cell table:style-name="ce34" office:value-type="float" office:value="6.975697" calcext:value-type="float">
            <text:p>6.975697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56" calcext:value-type="float">
            <text:p>56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4294.193525" calcext:value-type="float">
            <text:p>4,294.193525</text:p>
          </table:table-cell>
          <table:table-cell table:style-name="ce34" office:value-type="float" office:value="4065.669013" calcext:value-type="float">
            <text:p>4,065.669013</text:p>
          </table:table-cell>
          <table:table-cell table:style-name="ce34" office:value-type="float" office:value="225.304191" calcext:value-type="float">
            <text:p>225.304191</text:p>
          </table:table-cell>
          <table:table-cell table:style-name="ce34" office:value-type="float" office:value="3.220321" calcext:value-type="float">
            <text:p>3.220321</text:p>
          </table:table-cell>
          <table:table-cell table:style-name="ce42" office:value-type="float" office:value="73213" calcext:value-type="float">
            <text:p>73,213</text:p>
          </table:table-cell>
          <table:table-cell table:style-name="ce42" office:value-type="float" office:value="62901" calcext:value-type="float">
            <text:p>62,901</text:p>
          </table:table-cell>
          <table:table-cell table:style-name="ce42" office:value-type="float" office:value="10153" calcext:value-type="float">
            <text:p>10,153</text:p>
          </table:table-cell>
          <table:table-cell table:style-name="ce50" office:value-type="float" office:value="159" calcext:value-type="float">
            <text:p>15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5073.416529" calcext:value-type="float">
            <text:p>5,073.416529</text:p>
          </table:table-cell>
          <table:table-cell table:style-name="ce34" office:value-type="float" office:value="4813.386476" calcext:value-type="float">
            <text:p>4,813.386476</text:p>
          </table:table-cell>
          <table:table-cell table:style-name="ce34" office:value-type="float" office:value="248.643271" calcext:value-type="float">
            <text:p>248.643271</text:p>
          </table:table-cell>
          <table:table-cell table:style-name="ce34" office:value-type="float" office:value="11.386782" calcext:value-type="float">
            <text:p>11.386782</text:p>
          </table:table-cell>
          <table:table-cell table:style-name="ce42" office:value-type="float" office:value="59577" calcext:value-type="float">
            <text:p>59,577</text:p>
          </table:table-cell>
          <table:table-cell table:style-name="ce42" office:value-type="float" office:value="54282" calcext:value-type="float">
            <text:p>54,282</text:p>
          </table:table-cell>
          <table:table-cell table:style-name="ce42" office:value-type="float" office:value="5171" calcext:value-type="float">
            <text:p>5,171</text:p>
          </table:table-cell>
          <table:table-cell table:style-name="ce50" office:value-type="float" office:value="124" calcext:value-type="float">
            <text:p>12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248.216783" calcext:value-type="float">
            <text:p>248.216783</text:p>
          </table:table-cell>
          <table:table-cell table:style-name="ce34" office:value-type="float" office:value="55.682397" calcext:value-type="float">
            <text:p>55.682397</text:p>
          </table:table-cell>
          <table:table-cell table:style-name="ce34" office:value-type="float" office:value="192.412278" calcext:value-type="float">
            <text:p>192.412278</text:p>
          </table:table-cell>
          <table:table-cell table:style-name="ce34" office:value-type="float" office:value="0.122108" calcext:value-type="float">
            <text:p>0.122108</text:p>
          </table:table-cell>
          <table:table-cell table:style-name="ce42" office:value-type="float" office:value="455" calcext:value-type="float">
            <text:p>455</text:p>
          </table:table-cell>
          <table:table-cell table:style-name="ce42" office:value-type="float" office:value="124" calcext:value-type="float">
            <text:p>124</text:p>
          </table:table-cell>
          <table:table-cell table:style-name="ce42" office:value-type="float" office:value="330" calcext:value-type="float">
            <text:p>33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6" office:value-type="float" office:value="0.490625" calcext:value-type="float">
            <text:p>0.490625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0.490625" calcext:value-type="float">
            <text:p>0.490625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2" calcext:value-type="float">
            <text:p>2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6" office:value-type="float" office:value="7.620943" calcext:value-type="float">
            <text:p>7.620943</text:p>
          </table:table-cell>
          <table:table-cell table:style-name="ce34" office:value-type="float" office:value="7.620943" calcext:value-type="float">
            <text:p>7.620943</text:p>
          </table:table-cell>
          <table:table-cell table:number-columns-repeated="2" table:style-name="ce35" office:value-type="float" office:value="0" calcext:value-type="float">
            <text:p><text:s text:c="19"/>－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2488.499679" calcext:value-type="float">
            <text:p>2,488.499679</text:p>
          </table:table-cell>
          <table:table-cell table:style-name="ce34" office:value-type="float" office:value="2434.159055" calcext:value-type="float">
            <text:p>2,434.159055</text:p>
          </table:table-cell>
          <table:table-cell table:style-name="ce34" office:value-type="float" office:value="54.340624" calcext:value-type="float">
            <text:p>54.340624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558" calcext:value-type="float">
            <text:p>3,558</text:p>
          </table:table-cell>
          <table:table-cell table:style-name="ce42" office:value-type="float" office:value="2973" calcext:value-type="float">
            <text:p>2,973</text:p>
          </table:table-cell>
          <table:table-cell table:style-name="ce42" office:value-type="float" office:value="585" calcext:value-type="float">
            <text:p>585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813.630665" calcext:value-type="float">
            <text:p>813.630665</text:p>
          </table:table-cell>
          <table:table-cell table:style-name="ce34" office:value-type="float" office:value="795.696482" calcext:value-type="float">
            <text:p>795.696482</text:p>
          </table:table-cell>
          <table:table-cell table:style-name="ce34" office:value-type="float" office:value="13.8898" calcext:value-type="float">
            <text:p>13.889800</text:p>
          </table:table-cell>
          <table:table-cell table:style-name="ce34" office:value-type="float" office:value="4.044383" calcext:value-type="float">
            <text:p>4.044383</text:p>
          </table:table-cell>
          <table:table-cell table:style-name="ce42" office:value-type="float" office:value="1332" calcext:value-type="float">
            <text:p>1,332</text:p>
          </table:table-cell>
          <table:table-cell table:style-name="ce42" office:value-type="float" office:value="1173" calcext:value-type="float">
            <text:p>1,173</text:p>
          </table:table-cell>
          <table:table-cell table:style-name="ce42" office:value-type="float" office:value="151" calcext:value-type="float">
            <text:p>151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3128.440682" calcext:value-type="float">
            <text:p>3,128.440682</text:p>
          </table:table-cell>
          <table:table-cell table:style-name="ce34" office:value-type="float" office:value="926.409711" calcext:value-type="float">
            <text:p>926.409711</text:p>
          </table:table-cell>
          <table:table-cell table:style-name="ce34" office:value-type="float" office:value="2195.84051" calcext:value-type="float">
            <text:p>2,195.840510</text:p>
          </table:table-cell>
          <table:table-cell table:style-name="ce34" office:value-type="float" office:value="6.190461" calcext:value-type="float">
            <text:p>6.190461</text:p>
          </table:table-cell>
          <table:table-cell table:style-name="ce42" office:value-type="float" office:value="9414" calcext:value-type="float">
            <text:p>9,414</text:p>
          </table:table-cell>
          <table:table-cell table:style-name="ce42" office:value-type="float" office:value="2074" calcext:value-type="float">
            <text:p>2,074</text:p>
          </table:table-cell>
          <table:table-cell table:style-name="ce42" office:value-type="float" office:value="7315" calcext:value-type="float">
            <text:p>7,315</text:p>
          </table:table-cell>
          <table:table-cell table:style-name="ce50" office:value-type="float" office:value="25" calcext:value-type="float">
            <text:p>2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6" office:value-type="float" office:value="422.371412" calcext:value-type="float">
            <text:p>422.371412</text:p>
          </table:table-cell>
          <table:table-cell table:style-name="ce34" office:value-type="float" office:value="370.836951" calcext:value-type="float">
            <text:p>370.836951</text:p>
          </table:table-cell>
          <table:table-cell table:style-name="ce34" office:value-type="float" office:value="51.328794" calcext:value-type="float">
            <text:p>51.328794</text:p>
          </table:table-cell>
          <table:table-cell table:style-name="ce34" office:value-type="float" office:value="0.205667" calcext:value-type="float">
            <text:p>0.205667</text:p>
          </table:table-cell>
          <table:table-cell table:style-name="ce42" office:value-type="float" office:value="2457" calcext:value-type="float">
            <text:p>2,457</text:p>
          </table:table-cell>
          <table:table-cell table:style-name="ce42" office:value-type="float" office:value="1943" calcext:value-type="float">
            <text:p>1,943</text:p>
          </table:table-cell>
          <table:table-cell table:style-name="ce42" office:value-type="float" office:value="508" calcext:value-type="float">
            <text:p>508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13972.673269" calcext:value-type="float">
            <text:p>13,972.673269</text:p>
          </table:table-cell>
          <table:table-cell table:style-name="ce34" office:value-type="float" office:value="4252.744322" calcext:value-type="float">
            <text:p>4,252.744322</text:p>
          </table:table-cell>
          <table:table-cell table:style-name="ce34" office:value-type="float" office:value="9622.926122" calcext:value-type="float">
            <text:p>9,622.926122</text:p>
          </table:table-cell>
          <table:table-cell table:style-name="ce34" office:value-type="float" office:value="97.002825" calcext:value-type="float">
            <text:p>97.002825</text:p>
          </table:table-cell>
          <table:table-cell table:style-name="ce42" office:value-type="float" office:value="437818" calcext:value-type="float">
            <text:p>437,818</text:p>
          </table:table-cell>
          <table:table-cell table:style-name="ce42" office:value-type="float" office:value="92685" calcext:value-type="float">
            <text:p>92,685</text:p>
          </table:table-cell>
          <table:table-cell table:style-name="ce42" office:value-type="float" office:value="342915" calcext:value-type="float">
            <text:p>342,915</text:p>
          </table:table-cell>
          <table:table-cell table:style-name="ce50" office:value-type="float" office:value="2218" calcext:value-type="float">
            <text:p>2,218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2</text:span><text:span text:style-name="T1">年 </text:span><text:span text:style-name="T1">1</text:span><text:span text:style-name="T1">月</text:span><text:span text:style-name="T1">30</text:span><text:span text:style-name="T1">日 </text:span><text:span text:style-name="T1">16:50:3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彰化縣已登記公私有土地筆數面積.$A$1:.$J$35" table:range-usable-as="print-range"/>
          <table:named-range table:name="pp" table:base-cell-address="$彰化縣已登記公私有土地筆數面積.$A$1" table:cell-range-address="$彰化縣已登記公私有土地筆數面積.$A$3:.$J$35"/>
        </table:named-expressions>
      </table:table>
      <table:table table:name="彰化地政事務所已登記公私有土地筆數面積(續1)" table:style-name="ta2" table:print-ranges="'彰化地政事務所已登記公私有土地筆數面積(續1)'.A1:'彰化地政事務所已登記公私有土地筆數面積(續1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彰化地政事務所已登記公私有土地筆數面積(續1)</text:p>
          </table:table-cell>
          <table:table-cell table:style-name="ce21" office:value-type="string" calcext:value-type="string">
            <text:p>中華民國111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2年 1月30日 16:50:38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彰化地政事務所已登記公私有土地筆數面積(續1)" calcext:value-type="string" table:number-columns-spanned="10" table:number-rows-spanned="1">
            <text:p>彰化地政事務所已登記公私有土地筆數面積(續1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1年底" calcext:value-type="string" table:number-columns-spanned="10" table:number-rows-spanned="1">
            <text:p>中華民國111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16019.840317" calcext:value-type="float">
            <text:p>16,019.840317</text:p>
          </table:table-cell>
          <table:table-cell table:style-name="ce33" office:value-type="float" office:value="3254.908786" calcext:value-type="float">
            <text:p>3,254.908786</text:p>
          </table:table-cell>
          <table:table-cell table:style-name="ce33" office:value-type="float" office:value="12502.932351" calcext:value-type="float">
            <text:p>12,502.932351</text:p>
          </table:table-cell>
          <table:table-cell table:style-name="ce33" office:value-type="float" office:value="261.99918" calcext:value-type="float">
            <text:p>261.999180</text:p>
          </table:table-cell>
          <table:table-cell table:style-name="ce41" office:value-type="float" office:value="235293" calcext:value-type="float">
            <text:p>235,293</text:p>
          </table:table-cell>
          <table:table-cell table:style-name="ce41" office:value-type="float" office:value="48559" calcext:value-type="float">
            <text:p>48,559</text:p>
          </table:table-cell>
          <table:table-cell table:style-name="ce41" office:value-type="float" office:value="185425" calcext:value-type="float">
            <text:p>185,425</text:p>
          </table:table-cell>
          <table:table-cell table:style-name="ce49" office:value-type="float" office:value="1309" calcext:value-type="float">
            <text:p>1,309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12035.785587" calcext:value-type="float">
            <text:p>12,035.785587</text:p>
          </table:table-cell>
          <table:table-cell table:style-name="ce34" office:value-type="float" office:value="2019.499367" calcext:value-type="float">
            <text:p>2,019.499367</text:p>
          </table:table-cell>
          <table:table-cell table:style-name="ce34" office:value-type="float" office:value="9798.060395" calcext:value-type="float">
            <text:p>9,798.060395</text:p>
          </table:table-cell>
          <table:table-cell table:style-name="ce34" office:value-type="float" office:value="218.225825" calcext:value-type="float">
            <text:p>218.225825</text:p>
          </table:table-cell>
          <table:table-cell table:style-name="ce42" office:value-type="float" office:value="101895" calcext:value-type="float">
            <text:p>101,895</text:p>
          </table:table-cell>
          <table:table-cell table:style-name="ce42" office:value-type="float" office:value="20993" calcext:value-type="float">
            <text:p>20,993</text:p>
          </table:table-cell>
          <table:table-cell table:style-name="ce42" office:value-type="float" office:value="80414" calcext:value-type="float">
            <text:p>80,414</text:p>
          </table:table-cell>
          <table:table-cell table:style-name="ce50" office:value-type="float" office:value="488" calcext:value-type="float">
            <text:p>48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159.289317" calcext:value-type="float">
            <text:p>159.289317</text:p>
          </table:table-cell>
          <table:table-cell table:style-name="ce34" office:value-type="float" office:value="3.291601" calcext:value-type="float">
            <text:p>3.291601</text:p>
          </table:table-cell>
          <table:table-cell table:style-name="ce34" office:value-type="float" office:value="154.592855" calcext:value-type="float">
            <text:p>154.592855</text:p>
          </table:table-cell>
          <table:table-cell table:style-name="ce34" office:value-type="float" office:value="1.404861" calcext:value-type="float">
            <text:p>1.404861</text:p>
          </table:table-cell>
          <table:table-cell table:style-name="ce42" office:value-type="float" office:value="7578" calcext:value-type="float">
            <text:p>7,578</text:p>
          </table:table-cell>
          <table:table-cell table:style-name="ce42" office:value-type="float" office:value="173" calcext:value-type="float">
            <text:p>173</text:p>
          </table:table-cell>
          <table:table-cell table:style-name="ce42" office:value-type="float" office:value="7374" calcext:value-type="float">
            <text:p>7,374</text:p>
          </table:table-cell>
          <table:table-cell table:style-name="ce50" office:value-type="float" office:value="31" calcext:value-type="float">
            <text:p>3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448.125362" calcext:value-type="float">
            <text:p>448.125362</text:p>
          </table:table-cell>
          <table:table-cell table:style-name="ce34" office:value-type="float" office:value="7.259502" calcext:value-type="float">
            <text:p>7.259502</text:p>
          </table:table-cell>
          <table:table-cell table:style-name="ce34" office:value-type="float" office:value="431.429065" calcext:value-type="float">
            <text:p>431.429065</text:p>
          </table:table-cell>
          <table:table-cell table:style-name="ce34" office:value-type="float" office:value="9.436795" calcext:value-type="float">
            <text:p>9.436795</text:p>
          </table:table-cell>
          <table:table-cell table:style-name="ce42" office:value-type="float" office:value="22464" calcext:value-type="float">
            <text:p>22,464</text:p>
          </table:table-cell>
          <table:table-cell table:style-name="ce42" office:value-type="float" office:value="474" calcext:value-type="float">
            <text:p>474</text:p>
          </table:table-cell>
          <table:table-cell table:style-name="ce42" office:value-type="float" office:value="21909" calcext:value-type="float">
            <text:p>21,909</text:p>
          </table:table-cell>
          <table:table-cell table:style-name="ce50" office:value-type="float" office:value="81" calcext:value-type="float">
            <text:p>8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6" office:value-type="float" office:value="113.154709" calcext:value-type="float">
            <text:p>113.154709</text:p>
          </table:table-cell>
          <table:table-cell table:style-name="ce34" office:value-type="float" office:value="3.965224" calcext:value-type="float">
            <text:p>3.965224</text:p>
          </table:table-cell>
          <table:table-cell table:style-name="ce34" office:value-type="float" office:value="107.901379" calcext:value-type="float">
            <text:p>107.901379</text:p>
          </table:table-cell>
          <table:table-cell table:style-name="ce34" office:value-type="float" office:value="1.288106" calcext:value-type="float">
            <text:p>1.288106</text:p>
          </table:table-cell>
          <table:table-cell table:style-name="ce42" office:value-type="float" office:value="4925" calcext:value-type="float">
            <text:p>4,925</text:p>
          </table:table-cell>
          <table:table-cell table:style-name="ce42" office:value-type="float" office:value="112" calcext:value-type="float">
            <text:p>112</text:p>
          </table:table-cell>
          <table:table-cell table:style-name="ce42" office:value-type="float" office:value="4795" calcext:value-type="float">
            <text:p>4,795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210.227024" calcext:value-type="float">
            <text:p>210.227024</text:p>
          </table:table-cell>
          <table:table-cell table:style-name="ce34" office:value-type="float" office:value="1.575385" calcext:value-type="float">
            <text:p>1.575385</text:p>
          </table:table-cell>
          <table:table-cell table:style-name="ce34" office:value-type="float" office:value="208.291839" calcext:value-type="float">
            <text:p>208.291839</text:p>
          </table:table-cell>
          <table:table-cell table:style-name="ce34" office:value-type="float" office:value="0.3598" calcext:value-type="float">
            <text:p>0.359800</text:p>
          </table:table-cell>
          <table:table-cell table:style-name="ce42" office:value-type="float" office:value="1906" calcext:value-type="float">
            <text:p>1,906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1860" calcext:value-type="float">
            <text:p>1,86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8275.977099" calcext:value-type="float">
            <text:p>8,275.977099</text:p>
          </table:table-cell>
          <table:table-cell table:style-name="ce34" office:value-type="float" office:value="218.124713" calcext:value-type="float">
            <text:p>218.124713</text:p>
          </table:table-cell>
          <table:table-cell table:style-name="ce34" office:value-type="float" office:value="7878.025661" calcext:value-type="float">
            <text:p>7,878.025661</text:p>
          </table:table-cell>
          <table:table-cell table:style-name="ce34" office:value-type="float" office:value="179.826725" calcext:value-type="float">
            <text:p>179.826725</text:p>
          </table:table-cell>
          <table:table-cell table:style-name="ce42" office:value-type="float" office:value="38922" calcext:value-type="float">
            <text:p>38,922</text:p>
          </table:table-cell>
          <table:table-cell table:style-name="ce42" office:value-type="float" office:value="2033" calcext:value-type="float">
            <text:p>2,033</text:p>
          </table:table-cell>
          <table:table-cell table:style-name="ce42" office:value-type="float" office:value="36640" calcext:value-type="float">
            <text:p>36,640</text:p>
          </table:table-cell>
          <table:table-cell table:style-name="ce50" office:value-type="float" office:value="249" calcext:value-type="float">
            <text:p>24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6" office:value-type="float" office:value="786.327131" calcext:value-type="float">
            <text:p>786.327131</text:p>
          </table:table-cell>
          <table:table-cell table:style-name="ce34" office:value-type="float" office:value="31.293696" calcext:value-type="float">
            <text:p>31.293696</text:p>
          </table:table-cell>
          <table:table-cell table:style-name="ce34" office:value-type="float" office:value="735.098245" calcext:value-type="float">
            <text:p>735.098245</text:p>
          </table:table-cell>
          <table:table-cell table:style-name="ce34" office:value-type="float" office:value="19.93519" calcext:value-type="float">
            <text:p>19.935190</text:p>
          </table:table-cell>
          <table:table-cell table:style-name="ce42" office:value-type="float" office:value="2111" calcext:value-type="float">
            <text:p>2,111</text:p>
          </table:table-cell>
          <table:table-cell table:style-name="ce42" office:value-type="float" office:value="197" calcext:value-type="float">
            <text:p>197</text:p>
          </table:table-cell>
          <table:table-cell table:style-name="ce42" office:value-type="float" office:value="1896" calcext:value-type="float">
            <text:p>1,896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6" office:value-type="float" office:value="1.485294" calcext:value-type="float">
            <text:p>1.485294</text:p>
          </table:table-cell>
          <table:table-cell table:style-name="ce34" office:value-type="float" office:value="0.033778" calcext:value-type="float">
            <text:p>0.033778</text:p>
          </table:table-cell>
          <table:table-cell table:style-name="ce34" office:value-type="float" office:value="1.451516" calcext:value-type="float">
            <text:p>1.451516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7" calcext:value-type="float">
            <text:p>7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6" office:value-type="float" office:value="4.002273" calcext:value-type="float">
            <text:p>4.00227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4.002273" calcext:value-type="float">
            <text:p>4.00227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4" calcext:value-type="float">
            <text:p>34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34" calcext:value-type="float">
            <text:p>34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642.706943" calcext:value-type="float">
            <text:p>642.706943</text:p>
          </table:table-cell>
          <table:table-cell table:style-name="ce34" office:value-type="float" office:value="616.404111" calcext:value-type="float">
            <text:p>616.404111</text:p>
          </table:table-cell>
          <table:table-cell table:style-name="ce34" office:value-type="float" office:value="25.415699" calcext:value-type="float">
            <text:p>25.415699</text:p>
          </table:table-cell>
          <table:table-cell table:style-name="ce34" office:value-type="float" office:value="0.887133" calcext:value-type="float">
            <text:p>0.887133</text:p>
          </table:table-cell>
          <table:table-cell table:style-name="ce42" office:value-type="float" office:value="10306" calcext:value-type="float">
            <text:p>10,306</text:p>
          </table:table-cell>
          <table:table-cell table:style-name="ce42" office:value-type="float" office:value="8953" calcext:value-type="float">
            <text:p>8,953</text:p>
          </table:table-cell>
          <table:table-cell table:style-name="ce42" office:value-type="float" office:value="1312" calcext:value-type="float">
            <text:p>1,312</text:p>
          </table:table-cell>
          <table:table-cell table:style-name="ce50" office:value-type="float" office:value="41" calcext:value-type="float">
            <text:p>4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578.594207" calcext:value-type="float">
            <text:p>578.594207</text:p>
          </table:table-cell>
          <table:table-cell table:style-name="ce34" office:value-type="float" office:value="552.341536" calcext:value-type="float">
            <text:p>552.341536</text:p>
          </table:table-cell>
          <table:table-cell table:style-name="ce34" office:value-type="float" office:value="22.095748" calcext:value-type="float">
            <text:p>22.095748</text:p>
          </table:table-cell>
          <table:table-cell table:style-name="ce34" office:value-type="float" office:value="4.156923" calcext:value-type="float">
            <text:p>4.156923</text:p>
          </table:table-cell>
          <table:table-cell table:style-name="ce42" office:value-type="float" office:value="7515" calcext:value-type="float">
            <text:p>7,515</text:p>
          </table:table-cell>
          <table:table-cell table:style-name="ce42" office:value-type="float" office:value="6906" calcext:value-type="float">
            <text:p>6,906</text:p>
          </table:table-cell>
          <table:table-cell table:style-name="ce42" office:value-type="float" office:value="573" calcext:value-type="float">
            <text:p>573</text:p>
          </table:table-cell>
          <table:table-cell table:style-name="ce50" office:value-type="float" office:value="36" calcext:value-type="float">
            <text:p>3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111.114757" calcext:value-type="float">
            <text:p>111.114757</text:p>
          </table:table-cell>
          <table:table-cell table:style-name="ce34" office:value-type="float" office:value="6.710814" calcext:value-type="float">
            <text:p>6.710814</text:p>
          </table:table-cell>
          <table:table-cell table:style-name="ce34" office:value-type="float" office:value="104.281835" calcext:value-type="float">
            <text:p>104.281835</text:p>
          </table:table-cell>
          <table:table-cell table:style-name="ce34" office:value-type="float" office:value="0.122108" calcext:value-type="float">
            <text:p>0.122108</text:p>
          </table:table-cell>
          <table:table-cell table:style-name="ce42" office:value-type="float" office:value="190" calcext:value-type="float">
            <text:p>190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146" calcext:value-type="float">
            <text:p>146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6" office:value-type="float" office:value="0.490625" calcext:value-type="float">
            <text:p>0.490625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0.490625" calcext:value-type="float">
            <text:p>0.490625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2" calcext:value-type="float">
            <text:p>2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145.342755" calcext:value-type="float">
            <text:p>145.342755</text:p>
          </table:table-cell>
          <table:table-cell table:style-name="ce34" office:value-type="float" office:value="129.357701" calcext:value-type="float">
            <text:p>129.357701</text:p>
          </table:table-cell>
          <table:table-cell table:style-name="ce34" office:value-type="float" office:value="15.985054" calcext:value-type="float">
            <text:p>15.985054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44" calcext:value-type="float">
            <text:p>244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166" calcext:value-type="float">
            <text:p>166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174.344044" calcext:value-type="float">
            <text:p>174.344044</text:p>
          </table:table-cell>
          <table:table-cell table:style-name="ce34" office:value-type="float" office:value="172.080979" calcext:value-type="float">
            <text:p>172.080979</text:p>
          </table:table-cell>
          <table:table-cell table:style-name="ce34" office:value-type="float" office:value="2.128084" calcext:value-type="float">
            <text:p>2.128084</text:p>
          </table:table-cell>
          <table:table-cell table:style-name="ce34" office:value-type="float" office:value="0.134981" calcext:value-type="float">
            <text:p>0.134981</text:p>
          </table:table-cell>
          <table:table-cell table:style-name="ce42" office:value-type="float" office:value="256" calcext:value-type="float">
            <text:p>256</text:p>
          </table:table-cell>
          <table:table-cell table:style-name="ce42" office:value-type="float" office:value="234" calcext:value-type="float">
            <text:p>234</text:p>
          </table:table-cell>
          <table:table-cell table:style-name="ce42" office:value-type="float" office:value="21" calcext:value-type="float">
            <text:p>21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109.600748" calcext:value-type="float">
            <text:p>109.600748</text:p>
          </table:table-cell>
          <table:table-cell table:style-name="ce34" office:value-type="float" office:value="42.054076" calcext:value-type="float">
            <text:p>42.054076</text:p>
          </table:table-cell>
          <table:table-cell table:style-name="ce34" office:value-type="float" office:value="67.079136" calcext:value-type="float">
            <text:p>67.079136</text:p>
          </table:table-cell>
          <table:table-cell table:style-name="ce34" office:value-type="float" office:value="0.467536" calcext:value-type="float">
            <text:p>0.467536</text:p>
          </table:table-cell>
          <table:table-cell table:style-name="ce42" office:value-type="float" office:value="3522" calcext:value-type="float">
            <text:p>3,522</text:p>
          </table:table-cell>
          <table:table-cell table:style-name="ce42" office:value-type="float" office:value="252" calcext:value-type="float">
            <text:p>252</text:p>
          </table:table-cell>
          <table:table-cell table:style-name="ce42" office:value-type="float" office:value="3265" calcext:value-type="float">
            <text:p>3,265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6" office:value-type="float" office:value="275.003299" calcext:value-type="float">
            <text:p>275.003299</text:p>
          </table:table-cell>
          <table:table-cell table:style-name="ce34" office:value-type="float" office:value="235.006251" calcext:value-type="float">
            <text:p>235.006251</text:p>
          </table:table-cell>
          <table:table-cell table:style-name="ce34" office:value-type="float" office:value="39.791381" calcext:value-type="float">
            <text:p>39.791381</text:p>
          </table:table-cell>
          <table:table-cell table:style-name="ce34" office:value-type="float" office:value="0.205667" calcext:value-type="float">
            <text:p>0.205667</text:p>
          </table:table-cell>
          <table:table-cell table:style-name="ce42" office:value-type="float" office:value="1912" calcext:value-type="float">
            <text:p>1,912</text:p>
          </table:table-cell>
          <table:table-cell table:style-name="ce42" office:value-type="float" office:value="1492" calcext:value-type="float">
            <text:p>1,492</text:p>
          </table:table-cell>
          <table:table-cell table:style-name="ce42" office:value-type="float" office:value="414" calcext:value-type="float">
            <text:p>414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3984.05473" calcext:value-type="float">
            <text:p>3,984.054730</text:p>
          </table:table-cell>
          <table:table-cell table:style-name="ce34" office:value-type="float" office:value="1235.409419" calcext:value-type="float">
            <text:p>1,235.409419</text:p>
          </table:table-cell>
          <table:table-cell table:style-name="ce34" office:value-type="float" office:value="2704.871956" calcext:value-type="float">
            <text:p>2,704.871956</text:p>
          </table:table-cell>
          <table:table-cell table:style-name="ce34" office:value-type="float" office:value="43.773355" calcext:value-type="float">
            <text:p>43.773355</text:p>
          </table:table-cell>
          <table:table-cell table:style-name="ce42" office:value-type="float" office:value="133398" calcext:value-type="float">
            <text:p>133,398</text:p>
          </table:table-cell>
          <table:table-cell table:style-name="ce42" office:value-type="float" office:value="27566" calcext:value-type="float">
            <text:p>27,566</text:p>
          </table:table-cell>
          <table:table-cell table:style-name="ce42" office:value-type="float" office:value="105011" calcext:value-type="float">
            <text:p>105,011</text:p>
          </table:table-cell>
          <table:table-cell table:style-name="ce50" office:value-type="float" office:value="821" calcext:value-type="float">
            <text:p>821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2</text:span><text:span text:style-name="T1">年 </text:span><text:span text:style-name="T1">1</text:span><text:span text:style-name="T1">月</text:span><text:span text:style-name="T1">30</text:span><text:span text:style-name="T1">日 </text:span><text:span text:style-name="T1">16:50:3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彰化地政事務所已登記公私有土地筆數面積(續1)'.$A$1:.$J$35" table:range-usable-as="print-range"/>
          <table:named-range table:name="pp" table:base-cell-address="$彰化縣已登記公私有土地筆數面積.$A$1" table:cell-range-address="$'彰化地政事務所已登記公私有土地筆數面積(續1)'.$A$3:.$J$35"/>
        </table:named-expressions>
      </table:table>
      <table:table table:name="彰 化 市已登記公私有土地筆數面積(續2)" table:style-name="ta3" table:print-ranges="'彰 化 市已登記公私有土地筆數面積(續2)'.A1:'彰 化 市已登記公私有土地筆數面積(續2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彰 化 市已登記公私有土地筆數面積(續2)</text:p>
          </table:table-cell>
          <table:table-cell table:style-name="ce21" office:value-type="string" calcext:value-type="string">
            <text:p>中華民國111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2年 1月30日 16:50:40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彰 化 市已登記公私有土地筆數面積(續2)" calcext:value-type="string" table:number-columns-spanned="10" table:number-rows-spanned="1">
            <text:p>彰 化 市已登記公私有土地筆數面積(續2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1年底" calcext:value-type="string" table:number-columns-spanned="10" table:number-rows-spanned="1">
            <text:p>中華民國111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5979.037634" calcext:value-type="float">
            <text:p>5,979.037634</text:p>
          </table:table-cell>
          <table:table-cell table:style-name="ce33" office:value-type="float" office:value="1524.536028" calcext:value-type="float">
            <text:p>1,524.536028</text:p>
          </table:table-cell>
          <table:table-cell table:style-name="ce33" office:value-type="float" office:value="4355.338138" calcext:value-type="float">
            <text:p>4,355.338138</text:p>
          </table:table-cell>
          <table:table-cell table:style-name="ce33" office:value-type="float" office:value="99.163468" calcext:value-type="float">
            <text:p>99.163468</text:p>
          </table:table-cell>
          <table:table-cell table:style-name="ce41" office:value-type="float" office:value="132953" calcext:value-type="float">
            <text:p>132,953</text:p>
          </table:table-cell>
          <table:table-cell table:style-name="ce41" office:value-type="float" office:value="26119" calcext:value-type="float">
            <text:p>26,119</text:p>
          </table:table-cell>
          <table:table-cell table:style-name="ce41" office:value-type="float" office:value="105995" calcext:value-type="float">
            <text:p>105,995</text:p>
          </table:table-cell>
          <table:table-cell table:style-name="ce49" office:value-type="float" office:value="839" calcext:value-type="float">
            <text:p>839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3656.00033" calcext:value-type="float">
            <text:p>3,656.000330</text:p>
          </table:table-cell>
          <table:table-cell table:style-name="ce34" office:value-type="float" office:value="606.879999" calcext:value-type="float">
            <text:p>606.879999</text:p>
          </table:table-cell>
          <table:table-cell table:style-name="ce34" office:value-type="float" office:value="2986.670784" calcext:value-type="float">
            <text:p>2,986.670784</text:p>
          </table:table-cell>
          <table:table-cell table:style-name="ce34" office:value-type="float" office:value="62.449547" calcext:value-type="float">
            <text:p>62.449547</text:p>
          </table:table-cell>
          <table:table-cell table:style-name="ce42" office:value-type="float" office:value="37210" calcext:value-type="float">
            <text:p>37,210</text:p>
          </table:table-cell>
          <table:table-cell table:style-name="ce42" office:value-type="float" office:value="7014" calcext:value-type="float">
            <text:p>7,014</text:p>
          </table:table-cell>
          <table:table-cell table:style-name="ce42" office:value-type="float" office:value="30032" calcext:value-type="float">
            <text:p>30,032</text:p>
          </table:table-cell>
          <table:table-cell table:style-name="ce50" office:value-type="float" office:value="164" calcext:value-type="float">
            <text:p>16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35.483989" calcext:value-type="float">
            <text:p>35.483989</text:p>
          </table:table-cell>
          <table:table-cell table:style-name="ce34" office:value-type="float" office:value="0.927227" calcext:value-type="float">
            <text:p>0.927227</text:p>
          </table:table-cell>
          <table:table-cell table:style-name="ce34" office:value-type="float" office:value="34.242028" calcext:value-type="float">
            <text:p>34.242028</text:p>
          </table:table-cell>
          <table:table-cell table:style-name="ce34" office:value-type="float" office:value="0.314734" calcext:value-type="float">
            <text:p>0.314734</text:p>
          </table:table-cell>
          <table:table-cell table:style-name="ce42" office:value-type="float" office:value="2005" calcext:value-type="float">
            <text:p>2,005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1949" calcext:value-type="float">
            <text:p>1,949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159.093401" calcext:value-type="float">
            <text:p>159.093401</text:p>
          </table:table-cell>
          <table:table-cell table:style-name="ce34" office:value-type="float" office:value="2.474836" calcext:value-type="float">
            <text:p>2.474836</text:p>
          </table:table-cell>
          <table:table-cell table:style-name="ce34" office:value-type="float" office:value="153.618945" calcext:value-type="float">
            <text:p>153.618945</text:p>
          </table:table-cell>
          <table:table-cell table:style-name="ce34" office:value-type="float" office:value="2.99962" calcext:value-type="float">
            <text:p>2.999620</text:p>
          </table:table-cell>
          <table:table-cell table:style-name="ce42" office:value-type="float" office:value="10822" calcext:value-type="float">
            <text:p>10,822</text:p>
          </table:table-cell>
          <table:table-cell table:style-name="ce42" office:value-type="float" office:value="184" calcext:value-type="float">
            <text:p>184</text:p>
          </table:table-cell>
          <table:table-cell table:style-name="ce42" office:value-type="float" office:value="10609" calcext:value-type="float">
            <text:p>10,609</text:p>
          </table:table-cell>
          <table:table-cell table:style-name="ce50" office:value-type="float" office:value="29" calcext:value-type="float">
            <text:p>2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6" office:value-type="float" office:value="50.838773" calcext:value-type="float">
            <text:p>50.838773</text:p>
          </table:table-cell>
          <table:table-cell table:style-name="ce34" office:value-type="float" office:value="3.1122" calcext:value-type="float">
            <text:p>3.112200</text:p>
          </table:table-cell>
          <table:table-cell table:style-name="ce34" office:value-type="float" office:value="47.189704" calcext:value-type="float">
            <text:p>47.189704</text:p>
          </table:table-cell>
          <table:table-cell table:style-name="ce34" office:value-type="float" office:value="0.536869" calcext:value-type="float">
            <text:p>0.536869</text:p>
          </table:table-cell>
          <table:table-cell table:style-name="ce42" office:value-type="float" office:value="2849" calcext:value-type="float">
            <text:p>2,849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2781" calcext:value-type="float">
            <text:p>2,781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128.249495" calcext:value-type="float">
            <text:p>128.249495</text:p>
          </table:table-cell>
          <table:table-cell table:style-name="ce34" office:value-type="float" office:value="1.479217" calcext:value-type="float">
            <text:p>1.479217</text:p>
          </table:table-cell>
          <table:table-cell table:style-name="ce34" office:value-type="float" office:value="126.410478" calcext:value-type="float">
            <text:p>126.410478</text:p>
          </table:table-cell>
          <table:table-cell table:style-name="ce34" office:value-type="float" office:value="0.3598" calcext:value-type="float">
            <text:p>0.359800</text:p>
          </table:table-cell>
          <table:table-cell table:style-name="ce42" office:value-type="float" office:value="1141" calcext:value-type="float">
            <text:p>1,141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101" calcext:value-type="float">
            <text:p>1,101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2360.675771" calcext:value-type="float">
            <text:p>2,360.675771</text:p>
          </table:table-cell>
          <table:table-cell table:style-name="ce34" office:value-type="float" office:value="65.282511" calcext:value-type="float">
            <text:p>65.282511</text:p>
          </table:table-cell>
          <table:table-cell table:style-name="ce34" office:value-type="float" office:value="2241.155666" calcext:value-type="float">
            <text:p>2,241.155666</text:p>
          </table:table-cell>
          <table:table-cell table:style-name="ce34" office:value-type="float" office:value="54.237594" calcext:value-type="float">
            <text:p>54.237594</text:p>
          </table:table-cell>
          <table:table-cell table:style-name="ce42" office:value-type="float" office:value="10761" calcext:value-type="float">
            <text:p>10,761</text:p>
          </table:table-cell>
          <table:table-cell table:style-name="ce42" office:value-type="float" office:value="799" calcext:value-type="float">
            <text:p>799</text:p>
          </table:table-cell>
          <table:table-cell table:style-name="ce42" office:value-type="float" office:value="9878" calcext:value-type="float">
            <text:p>9,878</text:p>
          </table:table-cell>
          <table:table-cell table:style-name="ce50" office:value-type="float" office:value="84" calcext:value-type="float">
            <text:p>8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6" office:value-type="float" office:value="260.229957" calcext:value-type="float">
            <text:p>260.229957</text:p>
          </table:table-cell>
          <table:table-cell table:style-name="ce34" office:value-type="float" office:value="6.769824" calcext:value-type="float">
            <text:p>6.769824</text:p>
          </table:table-cell>
          <table:table-cell table:style-name="ce34" office:value-type="float" office:value="250.706502" calcext:value-type="float">
            <text:p>250.706502</text:p>
          </table:table-cell>
          <table:table-cell table:style-name="ce34" office:value-type="float" office:value="2.753631" calcext:value-type="float">
            <text:p>2.753631</text:p>
          </table:table-cell>
          <table:table-cell table:style-name="ce42" office:value-type="float" office:value="485" calcext:value-type="float">
            <text:p>485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43" calcext:value-type="float">
            <text:p>443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250.130019" calcext:value-type="float">
            <text:p>250.130019</text:p>
          </table:table-cell>
          <table:table-cell table:style-name="ce34" office:value-type="float" office:value="238.647328" calcext:value-type="float">
            <text:p>238.647328</text:p>
          </table:table-cell>
          <table:table-cell table:style-name="ce34" office:value-type="float" office:value="10.921061" calcext:value-type="float">
            <text:p>10.921061</text:p>
          </table:table-cell>
          <table:table-cell table:style-name="ce34" office:value-type="float" office:value="0.56163" calcext:value-type="float">
            <text:p>0.561630</text:p>
          </table:table-cell>
          <table:table-cell table:style-name="ce42" office:value-type="float" office:value="4365" calcext:value-type="float">
            <text:p>4,365</text:p>
          </table:table-cell>
          <table:table-cell table:style-name="ce42" office:value-type="float" office:value="3805" calcext:value-type="float">
            <text:p>3,805</text:p>
          </table:table-cell>
          <table:table-cell table:style-name="ce42" office:value-type="float" office:value="541" calcext:value-type="float">
            <text:p>541</text:p>
          </table:table-cell>
          <table:table-cell table:style-name="ce50" office:value-type="float" office:value="19" calcext:value-type="float">
            <text:p>1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144.209341" calcext:value-type="float">
            <text:p>144.209341</text:p>
          </table:table-cell>
          <table:table-cell table:style-name="ce34" office:value-type="float" office:value="134.384617" calcext:value-type="float">
            <text:p>134.384617</text:p>
          </table:table-cell>
          <table:table-cell table:style-name="ce34" office:value-type="float" office:value="9.382815" calcext:value-type="float">
            <text:p>9.382815</text:p>
          </table:table-cell>
          <table:table-cell table:style-name="ce34" office:value-type="float" office:value="0.441909" calcext:value-type="float">
            <text:p>0.441909</text:p>
          </table:table-cell>
          <table:table-cell table:style-name="ce42" office:value-type="float" office:value="1727" calcext:value-type="float">
            <text:p>1,727</text:p>
          </table:table-cell>
          <table:table-cell table:style-name="ce42" office:value-type="float" office:value="1484" calcext:value-type="float">
            <text:p>1,484</text:p>
          </table:table-cell>
          <table:table-cell table:style-name="ce42" office:value-type="float" office:value="236" calcext:value-type="float">
            <text:p>236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59.804401" calcext:value-type="float">
            <text:p>59.804401</text:p>
          </table:table-cell>
          <table:table-cell table:style-name="ce34" office:value-type="float" office:value="1.990882" calcext:value-type="float">
            <text:p>1.990882</text:p>
          </table:table-cell>
          <table:table-cell table:style-name="ce34" office:value-type="float" office:value="57.813519" calcext:value-type="float">
            <text:p>57.813519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62" calcext:value-type="float">
            <text:p>62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21.412553" calcext:value-type="float">
            <text:p>21.412553</text:p>
          </table:table-cell>
          <table:table-cell table:style-name="ce34" office:value-type="float" office:value="13.590315" calcext:value-type="float">
            <text:p>13.590315</text:p>
          </table:table-cell>
          <table:table-cell table:style-name="ce34" office:value-type="float" office:value="7.822238" calcext:value-type="float">
            <text:p>7.822238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17" calcext:value-type="float">
            <text:p>117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02" calcext:value-type="float">
            <text:p>102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55.652303" calcext:value-type="float">
            <text:p>55.652303</text:p>
          </table:table-cell>
          <table:table-cell table:style-name="ce34" office:value-type="float" office:value="55.112289" calcext:value-type="float">
            <text:p>55.112289</text:p>
          </table:table-cell>
          <table:table-cell table:style-name="ce34" office:value-type="float" office:value="0.540014" calcext:value-type="float">
            <text:p>0.540014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" calcext:value-type="float">
            <text:p>3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57.877791" calcext:value-type="float">
            <text:p>57.877791</text:p>
          </table:table-cell>
          <table:table-cell table:style-name="ce34" office:value-type="float" office:value="21.542368" calcext:value-type="float">
            <text:p>21.542368</text:p>
          </table:table-cell>
          <table:table-cell table:style-name="ce34" office:value-type="float" office:value="36.29733" calcext:value-type="float">
            <text:p>36.297330</text:p>
          </table:table-cell>
          <table:table-cell table:style-name="ce34" office:value-type="float" office:value="0.038093" calcext:value-type="float">
            <text:p>0.038093</text:p>
          </table:table-cell>
          <table:table-cell table:style-name="ce42" office:value-type="float" office:value="2346" calcext:value-type="float">
            <text:p>2,346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2250" calcext:value-type="float">
            <text:p>2,25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6" office:value-type="float" office:value="72.342536" calcext:value-type="float">
            <text:p>72.342536</text:p>
          </table:table-cell>
          <table:table-cell table:style-name="ce34" office:value-type="float" office:value="61.566385" calcext:value-type="float">
            <text:p>61.566385</text:p>
          </table:table-cell>
          <table:table-cell table:style-name="ce34" office:value-type="float" office:value="10.570484" calcext:value-type="float">
            <text:p>10.570484</text:p>
          </table:table-cell>
          <table:table-cell table:style-name="ce34" office:value-type="float" office:value="0.205667" calcext:value-type="float">
            <text:p>0.205667</text:p>
          </table:table-cell>
          <table:table-cell table:style-name="ce42" office:value-type="float" office:value="483" calcext:value-type="float">
            <text:p>483</text:p>
          </table:table-cell>
          <table:table-cell table:style-name="ce42" office:value-type="float" office:value="400" calcext:value-type="float">
            <text:p>400</text:p>
          </table:table-cell>
          <table:table-cell table:style-name="ce42" office:value-type="float" office:value="77" calcext:value-type="float">
            <text:p>77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2323.037304" calcext:value-type="float">
            <text:p>2,323.037304</text:p>
          </table:table-cell>
          <table:table-cell table:style-name="ce34" office:value-type="float" office:value="917.656029" calcext:value-type="float">
            <text:p>917.656029</text:p>
          </table:table-cell>
          <table:table-cell table:style-name="ce34" office:value-type="float" office:value="1368.667354" calcext:value-type="float">
            <text:p>1,368.667354</text:p>
          </table:table-cell>
          <table:table-cell table:style-name="ce34" office:value-type="float" office:value="36.713921" calcext:value-type="float">
            <text:p>36.713921</text:p>
          </table:table-cell>
          <table:table-cell table:style-name="ce42" office:value-type="float" office:value="95743" calcext:value-type="float">
            <text:p>95,743</text:p>
          </table:table-cell>
          <table:table-cell table:style-name="ce42" office:value-type="float" office:value="19105" calcext:value-type="float">
            <text:p>19,105</text:p>
          </table:table-cell>
          <table:table-cell table:style-name="ce42" office:value-type="float" office:value="75963" calcext:value-type="float">
            <text:p>75,963</text:p>
          </table:table-cell>
          <table:table-cell table:style-name="ce50" office:value-type="float" office:value="675" calcext:value-type="float">
            <text:p>675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2</text:span><text:span text:style-name="T1">年 </text:span><text:span text:style-name="T1">1</text:span><text:span text:style-name="T1">月</text:span><text:span text:style-name="T1">30</text:span><text:span text:style-name="T1">日 </text:span><text:span text:style-name="T1">16:50:4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彰 化 市已登記公私有土地筆數面積(續2)'.$A$1:.$J$35" table:range-usable-as="print-range"/>
          <table:named-range table:name="pp" table:base-cell-address="$彰化縣已登記公私有土地筆數面積.$A$1" table:cell-range-address="$'彰 化 市已登記公私有土地筆數面積(續2)'.$A$3:.$J$35"/>
        </table:named-expressions>
      </table:table>
      <table:table table:name="秀 水 鄉已登記公私有土地筆數面積(續3)" table:style-name="ta4" table:print-ranges="'秀 水 鄉已登記公私有土地筆數面積(續3)'.A1:'秀 水 鄉已登記公私有土地筆數面積(續3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秀 水 鄉已登記公私有土地筆數面積(續3)</text:p>
          </table:table-cell>
          <table:table-cell table:style-name="ce21" office:value-type="string" calcext:value-type="string">
            <text:p>中華民國111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2年 1月30日 16:50:43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秀 水 鄉已登記公私有土地筆數面積(續3)" calcext:value-type="string" table:number-columns-spanned="10" table:number-rows-spanned="1">
            <text:p>秀 水 鄉已登記公私有土地筆數面積(續3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1年底" calcext:value-type="string" table:number-columns-spanned="10" table:number-rows-spanned="1">
            <text:p>中華民國111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2860.785716" calcext:value-type="float">
            <text:p>2,860.785716</text:p>
          </table:table-cell>
          <table:table-cell table:style-name="ce33" office:value-type="float" office:value="504.572286" calcext:value-type="float">
            <text:p>504.572286</text:p>
          </table:table-cell>
          <table:table-cell table:style-name="ce33" office:value-type="float" office:value="2352.570487" calcext:value-type="float">
            <text:p>2,352.570487</text:p>
          </table:table-cell>
          <table:table-cell table:style-name="ce33" office:value-type="float" office:value="3.642943" calcext:value-type="float">
            <text:p>3.642943</text:p>
          </table:table-cell>
          <table:table-cell table:style-name="ce41" office:value-type="float" office:value="34287" calcext:value-type="float">
            <text:p>34,287</text:p>
          </table:table-cell>
          <table:table-cell table:style-name="ce41" office:value-type="float" office:value="6382" calcext:value-type="float">
            <text:p>6,382</text:p>
          </table:table-cell>
          <table:table-cell table:style-name="ce41" office:value-type="float" office:value="27846" calcext:value-type="float">
            <text:p>27,846</text:p>
          </table:table-cell>
          <table:table-cell table:style-name="ce49" office:value-type="float" office:value="59" calcext:value-type="float">
            <text:p>59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2105.627771" calcext:value-type="float">
            <text:p>2,105.627771</text:p>
          </table:table-cell>
          <table:table-cell table:style-name="ce34" office:value-type="float" office:value="378.683611" calcext:value-type="float">
            <text:p>378.683611</text:p>
          </table:table-cell>
          <table:table-cell table:style-name="ce34" office:value-type="float" office:value="1725.03226" calcext:value-type="float">
            <text:p>1,725.032260</text:p>
          </table:table-cell>
          <table:table-cell table:style-name="ce34" office:value-type="float" office:value="1.9119" calcext:value-type="float">
            <text:p>1.911900</text:p>
          </table:table-cell>
          <table:table-cell table:style-name="ce42" office:value-type="float" office:value="19138" calcext:value-type="float">
            <text:p>19,138</text:p>
          </table:table-cell>
          <table:table-cell table:style-name="ce42" office:value-type="float" office:value="3905" calcext:value-type="float">
            <text:p>3,905</text:p>
          </table:table-cell>
          <table:table-cell table:style-name="ce42" office:value-type="float" office:value="15216" calcext:value-type="float">
            <text:p>15,216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65.004006" calcext:value-type="float">
            <text:p>65.004006</text:p>
          </table:table-cell>
          <table:table-cell table:style-name="ce34" office:value-type="float" office:value="0.842929" calcext:value-type="float">
            <text:p>0.842929</text:p>
          </table:table-cell>
          <table:table-cell table:style-name="ce34" office:value-type="float" office:value="63.541277" calcext:value-type="float">
            <text:p>63.541277</text:p>
          </table:table-cell>
          <table:table-cell table:style-name="ce34" office:value-type="float" office:value="0.6198" calcext:value-type="float">
            <text:p>0.619800</text:p>
          </table:table-cell>
          <table:table-cell table:style-name="ce42" office:value-type="float" office:value="2607" calcext:value-type="float">
            <text:p>2,607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2557" calcext:value-type="float">
            <text:p>2,557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76.875443" calcext:value-type="float">
            <text:p>76.875443</text:p>
          </table:table-cell>
          <table:table-cell table:style-name="ce34" office:value-type="float" office:value="2.38283" calcext:value-type="float">
            <text:p>2.382830</text:p>
          </table:table-cell>
          <table:table-cell table:style-name="ce34" office:value-type="float" office:value="73.819113" calcext:value-type="float">
            <text:p>73.819113</text:p>
          </table:table-cell>
          <table:table-cell table:style-name="ce34" office:value-type="float" office:value="0.6735" calcext:value-type="float">
            <text:p>0.673500</text:p>
          </table:table-cell>
          <table:table-cell table:style-name="ce42" office:value-type="float" office:value="2903" calcext:value-type="float">
            <text:p>2,903</text:p>
          </table:table-cell>
          <table:table-cell table:style-name="ce42" office:value-type="float" office:value="169" calcext:value-type="float">
            <text:p>169</text:p>
          </table:table-cell>
          <table:table-cell table:style-name="ce42" office:value-type="float" office:value="2728" calcext:value-type="float">
            <text:p>2,728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11.772858" calcext:value-type="float">
            <text:p>11.772858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11.772858" calcext:value-type="float">
            <text:p>11.772858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44" calcext:value-type="float">
            <text:p>144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144" calcext:value-type="float">
            <text:p>144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1575.596828" calcext:value-type="float">
            <text:p>1,575.596828</text:p>
          </table:table-cell>
          <table:table-cell table:style-name="ce34" office:value-type="float" office:value="9.150219" calcext:value-type="float">
            <text:p>9.150219</text:p>
          </table:table-cell>
          <table:table-cell table:style-name="ce34" office:value-type="float" office:value="1565.828009" calcext:value-type="float">
            <text:p>1,565.828009</text:p>
          </table:table-cell>
          <table:table-cell table:style-name="ce34" office:value-type="float" office:value="0.6186" calcext:value-type="float">
            <text:p>0.618600</text:p>
          </table:table-cell>
          <table:table-cell table:style-name="ce42" office:value-type="float" office:value="9767" calcext:value-type="float">
            <text:p>9,767</text:p>
          </table:table-cell>
          <table:table-cell table:style-name="ce42" office:value-type="float" office:value="154" calcext:value-type="float">
            <text:p>154</text:p>
          </table:table-cell>
          <table:table-cell table:style-name="ce42" office:value-type="float" office:value="9608" calcext:value-type="float">
            <text:p>9,608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6" office:value-type="float" office:value="0.7891" calcext:value-type="float">
            <text:p>0.7891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0.7891" calcext:value-type="float">
            <text:p>0.7891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3" calcext:value-type="float">
            <text:p>3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143.208186" calcext:value-type="float">
            <text:p>143.208186</text:p>
          </table:table-cell>
          <table:table-cell table:style-name="ce34" office:value-type="float" office:value="140.62229" calcext:value-type="float">
            <text:p>140.622290</text:p>
          </table:table-cell>
          <table:table-cell table:style-name="ce34" office:value-type="float" office:value="2.585896" calcext:value-type="float">
            <text:p>2.585896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197" calcext:value-type="float">
            <text:p>1,197</text:p>
          </table:table-cell>
          <table:table-cell table:style-name="ce42" office:value-type="float" office:value="1161" calcext:value-type="float">
            <text:p>1,161</text:p>
          </table:table-cell>
          <table:table-cell table:style-name="ce42" office:value-type="float" office:value="36" calcext:value-type="float">
            <text:p>36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184.974449" calcext:value-type="float">
            <text:p>184.974449</text:p>
          </table:table-cell>
          <table:table-cell table:style-name="ce34" office:value-type="float" office:value="183.674236" calcext:value-type="float">
            <text:p>183.674236</text:p>
          </table:table-cell>
          <table:table-cell table:style-name="ce34" office:value-type="float" office:value="1.300213" calcext:value-type="float">
            <text:p>1.30021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327" calcext:value-type="float">
            <text:p>2,327</text:p>
          </table:table-cell>
          <table:table-cell table:style-name="ce42" office:value-type="float" office:value="2244" calcext:value-type="float">
            <text:p>2,244</text:p>
          </table:table-cell>
          <table:table-cell table:style-name="ce42" office:value-type="float" office:value="83" calcext:value-type="float">
            <text:p>83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0.190551" calcext:value-type="float">
            <text:p>0.190551</text:p>
          </table:table-cell>
          <table:table-cell table:style-name="ce34" office:value-type="float" office:value="0.0227" calcext:value-type="float">
            <text:p>0.022700</text:p>
          </table:table-cell>
          <table:table-cell table:style-name="ce34" office:value-type="float" office:value="0.167851" calcext:value-type="float">
            <text:p>0.167851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7" calcext:value-type="float">
            <text:p>7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0.325643" calcext:value-type="float">
            <text:p>0.32564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0.325643" calcext:value-type="float">
            <text:p>0.32564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6" calcext:value-type="float">
            <text:p>16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16" calcext:value-type="float">
            <text:p>16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37.527207" calcext:value-type="float">
            <text:p>37.527207</text:p>
          </table:table-cell>
          <table:table-cell table:style-name="ce34" office:value-type="float" office:value="37.000507" calcext:value-type="float">
            <text:p>37.000507</text:p>
          </table:table-cell>
          <table:table-cell table:style-name="ce34" office:value-type="float" office:value="0.5267" calcext:value-type="float">
            <text:p>0.5267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02" calcext:value-type="float">
            <text:p>102</text:p>
          </table:table-cell>
          <table:table-cell table:style-name="ce42" office:value-type="float" office:value="97" calcext:value-type="float">
            <text:p>97</text:p>
          </table:table-cell>
          <table:table-cell table:style-name="ce42" office:value-type="float" office:value="5" calcext:value-type="float">
            <text:p>5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9.3635" calcext:value-type="float">
            <text:p>9.363500</text:p>
          </table:table-cell>
          <table:table-cell table:style-name="ce34" office:value-type="float" office:value="4.9879" calcext:value-type="float">
            <text:p>4.987900</text:p>
          </table:table-cell>
          <table:table-cell table:style-name="ce34" office:value-type="float" office:value="4.3756" calcext:value-type="float">
            <text:p>4.3756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9" calcext:value-type="float">
            <text:p>29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755.157945" calcext:value-type="float">
            <text:p>755.157945</text:p>
          </table:table-cell>
          <table:table-cell table:style-name="ce34" office:value-type="float" office:value="125.888675" calcext:value-type="float">
            <text:p>125.888675</text:p>
          </table:table-cell>
          <table:table-cell table:style-name="ce34" office:value-type="float" office:value="627.538227" calcext:value-type="float">
            <text:p>627.538227</text:p>
          </table:table-cell>
          <table:table-cell table:style-name="ce34" office:value-type="float" office:value="1.731043" calcext:value-type="float">
            <text:p>1.731043</text:p>
          </table:table-cell>
          <table:table-cell table:style-name="ce42" office:value-type="float" office:value="15149" calcext:value-type="float">
            <text:p>15,149</text:p>
          </table:table-cell>
          <table:table-cell table:style-name="ce42" office:value-type="float" office:value="2477" calcext:value-type="float">
            <text:p>2,477</text:p>
          </table:table-cell>
          <table:table-cell table:style-name="ce42" office:value-type="float" office:value="12630" calcext:value-type="float">
            <text:p>12,630</text:p>
          </table:table-cell>
          <table:table-cell table:style-name="ce50" office:value-type="float" office:value="42" calcext:value-type="float">
            <text:p>42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2</text:span><text:span text:style-name="T1">年 </text:span><text:span text:style-name="T1">1</text:span><text:span text:style-name="T1">月</text:span><text:span text:style-name="T1">30</text:span><text:span text:style-name="T1">日 </text:span><text:span text:style-name="T1">16:50:4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秀 水 鄉已登記公私有土地筆數面積(續3)'.$A$1:.$J$35" table:range-usable-as="print-range"/>
          <table:named-range table:name="pp" table:base-cell-address="$彰化縣已登記公私有土地筆數面積.$A$1" table:cell-range-address="$'秀 水 鄉已登記公私有土地筆數面積(續3)'.$A$3:.$J$35"/>
        </table:named-expressions>
      </table:table>
      <table:table table:name="花 壇 鄉已登記公私有土地筆數面積(續4)" table:style-name="ta5" table:print-ranges="'花 壇 鄉已登記公私有土地筆數面積(續4)'.A1:'花 壇 鄉已登記公私有土地筆數面積(續4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花 壇 鄉已登記公私有土地筆數面積(續4)</text:p>
          </table:table-cell>
          <table:table-cell table:style-name="ce21" office:value-type="string" calcext:value-type="string">
            <text:p>中華民國111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2年 1月30日 16:50:47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花 壇 鄉已登記公私有土地筆數面積(續4)" calcext:value-type="string" table:number-columns-spanned="10" table:number-rows-spanned="1">
            <text:p>花 壇 鄉已登記公私有土地筆數面積(續4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1年底" calcext:value-type="string" table:number-columns-spanned="10" table:number-rows-spanned="1">
            <text:p>中華民國111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3574.018555" calcext:value-type="float">
            <text:p>3,574.018555</text:p>
          </table:table-cell>
          <table:table-cell table:style-name="ce33" office:value-type="float" office:value="561.89682" calcext:value-type="float">
            <text:p>561.896820</text:p>
          </table:table-cell>
          <table:table-cell table:style-name="ce33" office:value-type="float" office:value="2887.905373" calcext:value-type="float">
            <text:p>2,887.905373</text:p>
          </table:table-cell>
          <table:table-cell table:style-name="ce33" office:value-type="float" office:value="124.216362" calcext:value-type="float">
            <text:p>124.216362</text:p>
          </table:table-cell>
          <table:table-cell table:style-name="ce41" office:value-type="float" office:value="38821" calcext:value-type="float">
            <text:p>38,821</text:p>
          </table:table-cell>
          <table:table-cell table:style-name="ce41" office:value-type="float" office:value="7446" calcext:value-type="float">
            <text:p>7,446</text:p>
          </table:table-cell>
          <table:table-cell table:style-name="ce41" office:value-type="float" office:value="31166" calcext:value-type="float">
            <text:p>31,166</text:p>
          </table:table-cell>
          <table:table-cell table:style-name="ce49" office:value-type="float" office:value="209" calcext:value-type="float">
            <text:p>209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2847.465177" calcext:value-type="float">
            <text:p>2,847.465177</text:p>
          </table:table-cell>
          <table:table-cell table:style-name="ce34" office:value-type="float" office:value="423.64052" calcext:value-type="float">
            <text:p>423.640520</text:p>
          </table:table-cell>
          <table:table-cell table:style-name="ce34" office:value-type="float" office:value="2302.309934" calcext:value-type="float">
            <text:p>2,302.309934</text:p>
          </table:table-cell>
          <table:table-cell table:style-name="ce34" office:value-type="float" office:value="121.514723" calcext:value-type="float">
            <text:p>121.514723</text:p>
          </table:table-cell>
          <table:table-cell table:style-name="ce42" office:value-type="float" office:value="22471" calcext:value-type="float">
            <text:p>22,471</text:p>
          </table:table-cell>
          <table:table-cell table:style-name="ce42" office:value-type="float" office:value="3453" calcext:value-type="float">
            <text:p>3,453</text:p>
          </table:table-cell>
          <table:table-cell table:style-name="ce42" office:value-type="float" office:value="18854" calcext:value-type="float">
            <text:p>18,854</text:p>
          </table:table-cell>
          <table:table-cell table:style-name="ce50" office:value-type="float" office:value="164" calcext:value-type="float">
            <text:p>16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34.962009" calcext:value-type="float">
            <text:p>34.962009</text:p>
          </table:table-cell>
          <table:table-cell table:style-name="ce34" office:value-type="float" office:value="0.104745" calcext:value-type="float">
            <text:p>0.104745</text:p>
          </table:table-cell>
          <table:table-cell table:style-name="ce34" office:value-type="float" office:value="34.386937" calcext:value-type="float">
            <text:p>34.386937</text:p>
          </table:table-cell>
          <table:table-cell table:style-name="ce34" office:value-type="float" office:value="0.470327" calcext:value-type="float">
            <text:p>0.470327</text:p>
          </table:table-cell>
          <table:table-cell table:style-name="ce42" office:value-type="float" office:value="1934" calcext:value-type="float">
            <text:p>1,934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900" calcext:value-type="float">
            <text:p>1,900</text:p>
          </table:table-cell>
          <table:table-cell table:style-name="ce50" office:value-type="float" office:value="23" calcext:value-type="float">
            <text:p>2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118.371428" calcext:value-type="float">
            <text:p>118.371428</text:p>
          </table:table-cell>
          <table:table-cell table:style-name="ce34" office:value-type="float" office:value="1.081005" calcext:value-type="float">
            <text:p>1.081005</text:p>
          </table:table-cell>
          <table:table-cell table:style-name="ce34" office:value-type="float" office:value="115.209968" calcext:value-type="float">
            <text:p>115.209968</text:p>
          </table:table-cell>
          <table:table-cell table:style-name="ce34" office:value-type="float" office:value="2.080455" calcext:value-type="float">
            <text:p>2.080455</text:p>
          </table:table-cell>
          <table:table-cell table:style-name="ce42" office:value-type="float" office:value="5934" calcext:value-type="float">
            <text:p>5,934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5870" calcext:value-type="float">
            <text:p>5,870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6" office:value-type="float" office:value="36.55164" calcext:value-type="float">
            <text:p>36.551640</text:p>
          </table:table-cell>
          <table:table-cell table:style-name="ce34" office:value-type="float" office:value="0.2132" calcext:value-type="float">
            <text:p>0.213200</text:p>
          </table:table-cell>
          <table:table-cell table:style-name="ce34" office:value-type="float" office:value="36.151439" calcext:value-type="float">
            <text:p>36.151439</text:p>
          </table:table-cell>
          <table:table-cell table:style-name="ce34" office:value-type="float" office:value="0.187001" calcext:value-type="float">
            <text:p>0.187001</text:p>
          </table:table-cell>
          <table:table-cell table:style-name="ce42" office:value-type="float" office:value="1451" calcext:value-type="float">
            <text:p>1,45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436" calcext:value-type="float">
            <text:p>1,436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60.992688" calcext:value-type="float">
            <text:p>60.992688</text:p>
          </table:table-cell>
          <table:table-cell table:style-name="ce34" office:value-type="float" office:value="0.096168" calcext:value-type="float">
            <text:p>0.096168</text:p>
          </table:table-cell>
          <table:table-cell table:style-name="ce34" office:value-type="float" office:value="60.89652" calcext:value-type="float">
            <text:p>60.89652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541" calcext:value-type="float">
            <text:p>54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35" calcext:value-type="float">
            <text:p>535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2052.939324" calcext:value-type="float">
            <text:p>2,052.939324</text:p>
          </table:table-cell>
          <table:table-cell table:style-name="ce34" office:value-type="float" office:value="41.115355" calcext:value-type="float">
            <text:p>41.115355</text:p>
          </table:table-cell>
          <table:table-cell table:style-name="ce34" office:value-type="float" office:value="1897.096286" calcext:value-type="float">
            <text:p>1,897.096286</text:p>
          </table:table-cell>
          <table:table-cell table:style-name="ce34" office:value-type="float" office:value="114.727683" calcext:value-type="float">
            <text:p>114.727683</text:p>
          </table:table-cell>
          <table:table-cell table:style-name="ce42" office:value-type="float" office:value="7823" calcext:value-type="float">
            <text:p>7,823</text:p>
          </table:table-cell>
          <table:table-cell table:style-name="ce42" office:value-type="float" office:value="367" calcext:value-type="float">
            <text:p>367</text:p>
          </table:table-cell>
          <table:table-cell table:style-name="ce42" office:value-type="float" office:value="7352" calcext:value-type="float">
            <text:p>7,352</text:p>
          </table:table-cell>
          <table:table-cell table:style-name="ce50" office:value-type="float" office:value="104" calcext:value-type="float">
            <text:p>10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6" office:value-type="float" office:value="78.369897" calcext:value-type="float">
            <text:p>78.369897</text:p>
          </table:table-cell>
          <table:table-cell table:style-name="ce34" office:value-type="float" office:value="5.988447" calcext:value-type="float">
            <text:p>5.988447</text:p>
          </table:table-cell>
          <table:table-cell table:style-name="ce34" office:value-type="float" office:value="68.68043" calcext:value-type="float">
            <text:p>68.680430</text:p>
          </table:table-cell>
          <table:table-cell table:style-name="ce34" office:value-type="float" office:value="3.70102" calcext:value-type="float">
            <text:p>3.701020</text:p>
          </table:table-cell>
          <table:table-cell table:style-name="ce42" office:value-type="float" office:value="247" calcext:value-type="float">
            <text:p>247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07" calcext:value-type="float">
            <text:p>207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6" office:value-type="float" office:value="0.696194" calcext:value-type="float">
            <text:p>0.696194</text:p>
          </table:table-cell>
          <table:table-cell table:style-name="ce34" office:value-type="float" office:value="0.033778" calcext:value-type="float">
            <text:p>0.033778</text:p>
          </table:table-cell>
          <table:table-cell table:style-name="ce34" office:value-type="float" office:value="0.662416" calcext:value-type="float">
            <text:p>0.662416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6" office:value-type="float" office:value="4.002273" calcext:value-type="float">
            <text:p>4.00227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4.002273" calcext:value-type="float">
            <text:p>4.00227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4" calcext:value-type="float">
            <text:p>34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34" calcext:value-type="float">
            <text:p>34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92.880762" calcext:value-type="float">
            <text:p>92.880762</text:p>
          </table:table-cell>
          <table:table-cell table:style-name="ce34" office:value-type="float" office:value="87.937471" calcext:value-type="float">
            <text:p>87.937471</text:p>
          </table:table-cell>
          <table:table-cell table:style-name="ce34" office:value-type="float" office:value="4.806657" calcext:value-type="float">
            <text:p>4.806657</text:p>
          </table:table-cell>
          <table:table-cell table:style-name="ce34" office:value-type="float" office:value="0.136634" calcext:value-type="float">
            <text:p>0.136634</text:p>
          </table:table-cell>
          <table:table-cell table:style-name="ce42" office:value-type="float" office:value="1822" calcext:value-type="float">
            <text:p>1,822</text:p>
          </table:table-cell>
          <table:table-cell table:style-name="ce42" office:value-type="float" office:value="1494" calcext:value-type="float">
            <text:p>1,494</text:p>
          </table:table-cell>
          <table:table-cell table:style-name="ce42" office:value-type="float" office:value="318" calcext:value-type="float">
            <text:p>318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69.433162" calcext:value-type="float">
            <text:p>69.433162</text:p>
          </table:table-cell>
          <table:table-cell table:style-name="ce34" office:value-type="float" office:value="66.906843" calcext:value-type="float">
            <text:p>66.906843</text:p>
          </table:table-cell>
          <table:table-cell table:style-name="ce34" office:value-type="float" office:value="2.526319" calcext:value-type="float">
            <text:p>2.526319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125" calcext:value-type="float">
            <text:p>1,125</text:p>
          </table:table-cell>
          <table:table-cell table:style-name="ce42" office:value-type="float" office:value="971" calcext:value-type="float">
            <text:p>971</text:p>
          </table:table-cell>
          <table:table-cell table:style-name="ce42" office:value-type="float" office:value="154" calcext:value-type="float">
            <text:p>154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46.953317" calcext:value-type="float">
            <text:p>46.953317</text:p>
          </table:table-cell>
          <table:table-cell table:style-name="ce34" office:value-type="float" office:value="0.835606" calcext:value-type="float">
            <text:p>0.835606</text:p>
          </table:table-cell>
          <table:table-cell table:style-name="ce34" office:value-type="float" office:value="45.995603" calcext:value-type="float">
            <text:p>45.995603</text:p>
          </table:table-cell>
          <table:table-cell table:style-name="ce34" office:value-type="float" office:value="0.122108" calcext:value-type="float">
            <text:p>0.122108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76" calcext:value-type="float">
            <text:p>76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116.880958" calcext:value-type="float">
            <text:p>116.880958</text:p>
          </table:table-cell>
          <table:table-cell table:style-name="ce34" office:value-type="float" office:value="115.767386" calcext:value-type="float">
            <text:p>115.767386</text:p>
          </table:table-cell>
          <table:table-cell table:style-name="ce34" office:value-type="float" office:value="1.113572" calcext:value-type="float">
            <text:p>1.113572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17" calcext:value-type="float">
            <text:p>17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53.279152" calcext:value-type="float">
            <text:p>53.279152</text:p>
          </table:table-cell>
          <table:table-cell table:style-name="ce34" office:value-type="float" office:value="52.584192" calcext:value-type="float">
            <text:p>52.584192</text:p>
          </table:table-cell>
          <table:table-cell table:style-name="ce34" office:value-type="float" office:value="0.69496" calcext:value-type="float">
            <text:p>0.69496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11" calcext:value-type="float">
            <text:p>11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25.851586" calcext:value-type="float">
            <text:p>25.851586</text:p>
          </table:table-cell>
          <table:table-cell table:style-name="ce34" office:value-type="float" office:value="5.484417" calcext:value-type="float">
            <text:p>5.484417</text:p>
          </table:table-cell>
          <table:table-cell table:style-name="ce34" office:value-type="float" office:value="20.277674" calcext:value-type="float">
            <text:p>20.277674</text:p>
          </table:table-cell>
          <table:table-cell table:style-name="ce34" office:value-type="float" office:value="0.089495" calcext:value-type="float">
            <text:p>0.089495</text:p>
          </table:table-cell>
          <table:table-cell table:style-name="ce42" office:value-type="float" office:value="931" calcext:value-type="float">
            <text:p>931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890" calcext:value-type="float">
            <text:p>890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6" office:value-type="float" office:value="55.300787" calcext:value-type="float">
            <text:p>55.300787</text:p>
          </table:table-cell>
          <table:table-cell table:style-name="ce34" office:value-type="float" office:value="45.491907" calcext:value-type="float">
            <text:p>45.491907</text:p>
          </table:table-cell>
          <table:table-cell table:style-name="ce34" office:value-type="float" office:value="9.80888" calcext:value-type="float">
            <text:p>9.80888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60" calcext:value-type="float">
            <text:p>360</text:p>
          </table:table-cell>
          <table:table-cell table:style-name="ce42" office:value-type="float" office:value="310" calcext:value-type="float">
            <text:p>310</text:p>
          </table:table-cell>
          <table:table-cell table:style-name="ce42" office:value-type="float" office:value="50" calcext:value-type="float">
            <text:p>50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726.553378" calcext:value-type="float">
            <text:p>726.553378</text:p>
          </table:table-cell>
          <table:table-cell table:style-name="ce34" office:value-type="float" office:value="138.2563" calcext:value-type="float">
            <text:p>138.256300</text:p>
          </table:table-cell>
          <table:table-cell table:style-name="ce34" office:value-type="float" office:value="585.595439" calcext:value-type="float">
            <text:p>585.595439</text:p>
          </table:table-cell>
          <table:table-cell table:style-name="ce34" office:value-type="float" office:value="2.701639" calcext:value-type="float">
            <text:p>2.701639</text:p>
          </table:table-cell>
          <table:table-cell table:style-name="ce42" office:value-type="float" office:value="16350" calcext:value-type="float">
            <text:p>16,350</text:p>
          </table:table-cell>
          <table:table-cell table:style-name="ce42" office:value-type="float" office:value="3993" calcext:value-type="float">
            <text:p>3,993</text:p>
          </table:table-cell>
          <table:table-cell table:style-name="ce42" office:value-type="float" office:value="12312" calcext:value-type="float">
            <text:p>12,312</text:p>
          </table:table-cell>
          <table:table-cell table:style-name="ce50" office:value-type="float" office:value="45" calcext:value-type="float">
            <text:p>45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2</text:span><text:span text:style-name="T1">年 </text:span><text:span text:style-name="T1">1</text:span><text:span text:style-name="T1">月</text:span><text:span text:style-name="T1">30</text:span><text:span text:style-name="T1">日 </text:span><text:span text:style-name="T1">16:50:4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花 壇 鄉已登記公私有土地筆數面積(續4)'.$A$1:.$J$35" table:range-usable-as="print-range"/>
          <table:named-range table:name="pp" table:base-cell-address="$彰化縣已登記公私有土地筆數面積.$A$1" table:cell-range-address="$'花 壇 鄉已登記公私有土地筆數面積(續4)'.$A$3:.$J$35"/>
        </table:named-expressions>
      </table:table>
      <table:table table:name="芬 園 鄉已登記公私有土地筆數面積(續5)" table:style-name="ta6" table:print-ranges="'芬 園 鄉已登記公私有土地筆數面積(續5)'.A1:'芬 園 鄉已登記公私有土地筆數面積(續5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芬 園 鄉已登記公私有土地筆數面積(續5)</text:p>
          </table:table-cell>
          <table:table-cell table:style-name="ce21" office:value-type="string" calcext:value-type="string">
            <text:p>中華民國111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2年 1月30日 16:50:50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芬 園 鄉已登記公私有土地筆數面積(續5)" calcext:value-type="string" table:number-columns-spanned="10" table:number-rows-spanned="1">
            <text:p>芬 園 鄉已登記公私有土地筆數面積(續5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1年底" calcext:value-type="string" table:number-columns-spanned="10" table:number-rows-spanned="1">
            <text:p>中華民國111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3605.998412" calcext:value-type="float">
            <text:p>3,605.998412</text:p>
          </table:table-cell>
          <table:table-cell table:style-name="ce33" office:value-type="float" office:value="663.903652" calcext:value-type="float">
            <text:p>663.903652</text:p>
          </table:table-cell>
          <table:table-cell table:style-name="ce33" office:value-type="float" office:value="2907.118353" calcext:value-type="float">
            <text:p>2,907.118353</text:p>
          </table:table-cell>
          <table:table-cell table:style-name="ce33" office:value-type="float" office:value="34.976407" calcext:value-type="float">
            <text:p>34.976407</text:p>
          </table:table-cell>
          <table:table-cell table:style-name="ce41" office:value-type="float" office:value="29232" calcext:value-type="float">
            <text:p>29,232</text:p>
          </table:table-cell>
          <table:table-cell table:style-name="ce41" office:value-type="float" office:value="8612" calcext:value-type="float">
            <text:p>8,612</text:p>
          </table:table-cell>
          <table:table-cell table:style-name="ce41" office:value-type="float" office:value="20418" calcext:value-type="float">
            <text:p>20,418</text:p>
          </table:table-cell>
          <table:table-cell table:style-name="ce49" office:value-type="float" office:value="202" calcext:value-type="float">
            <text:p>202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3426.692309" calcext:value-type="float">
            <text:p>3,426.692309</text:p>
          </table:table-cell>
          <table:table-cell table:style-name="ce34" office:value-type="float" office:value="610.295237" calcext:value-type="float">
            <text:p>610.295237</text:p>
          </table:table-cell>
          <table:table-cell table:style-name="ce34" office:value-type="float" office:value="2784.047417" calcext:value-type="float">
            <text:p>2,784.047417</text:p>
          </table:table-cell>
          <table:table-cell table:style-name="ce34" office:value-type="float" office:value="32.349655" calcext:value-type="float">
            <text:p>32.349655</text:p>
          </table:table-cell>
          <table:table-cell table:style-name="ce42" office:value-type="float" office:value="23076" calcext:value-type="float">
            <text:p>23,076</text:p>
          </table:table-cell>
          <table:table-cell table:style-name="ce42" office:value-type="float" office:value="6621" calcext:value-type="float">
            <text:p>6,621</text:p>
          </table:table-cell>
          <table:table-cell table:style-name="ce42" office:value-type="float" office:value="16312" calcext:value-type="float">
            <text:p>16,312</text:p>
          </table:table-cell>
          <table:table-cell table:style-name="ce50" office:value-type="float" office:value="143" calcext:value-type="float">
            <text:p>14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23.839313" calcext:value-type="float">
            <text:p>23.839313</text:p>
          </table:table-cell>
          <table:table-cell table:style-name="ce34" office:value-type="float" office:value="1.4167" calcext:value-type="float">
            <text:p>1.416700</text:p>
          </table:table-cell>
          <table:table-cell table:style-name="ce34" office:value-type="float" office:value="22.422613" calcext:value-type="float">
            <text:p>22.42261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032" calcext:value-type="float">
            <text:p>1,032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968" calcext:value-type="float">
            <text:p>968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93.78509" calcext:value-type="float">
            <text:p>93.785090</text:p>
          </table:table-cell>
          <table:table-cell table:style-name="ce34" office:value-type="float" office:value="1.320831" calcext:value-type="float">
            <text:p>1.320831</text:p>
          </table:table-cell>
          <table:table-cell table:style-name="ce34" office:value-type="float" office:value="88.781039" calcext:value-type="float">
            <text:p>88.781039</text:p>
          </table:table-cell>
          <table:table-cell table:style-name="ce34" office:value-type="float" office:value="3.68322" calcext:value-type="float">
            <text:p>3.683220</text:p>
          </table:table-cell>
          <table:table-cell table:style-name="ce42" office:value-type="float" office:value="2805" calcext:value-type="float">
            <text:p>2,805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2702" calcext:value-type="float">
            <text:p>2,702</text:p>
          </table:table-cell>
          <table:table-cell table:style-name="ce50" office:value-type="float" office:value="28" calcext:value-type="float">
            <text:p>2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6" office:value-type="float" office:value="25.764296" calcext:value-type="float">
            <text:p>25.764296</text:p>
          </table:table-cell>
          <table:table-cell table:style-name="ce34" office:value-type="float" office:value="0.639824" calcext:value-type="float">
            <text:p>0.639824</text:p>
          </table:table-cell>
          <table:table-cell table:style-name="ce34" office:value-type="float" office:value="24.560236" calcext:value-type="float">
            <text:p>24.560236</text:p>
          </table:table-cell>
          <table:table-cell table:style-name="ce34" office:value-type="float" office:value="0.564236" calcext:value-type="float">
            <text:p>0.564236</text:p>
          </table:table-cell>
          <table:table-cell table:style-name="ce42" office:value-type="float" office:value="625" calcext:value-type="float">
            <text:p>625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578" calcext:value-type="float">
            <text:p>578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9.211983" calcext:value-type="float">
            <text:p>9.21198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9.211983" calcext:value-type="float">
            <text:p>9.21198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80" calcext:value-type="float">
            <text:p>8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80" calcext:value-type="float">
            <text:p>80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2286.765176" calcext:value-type="float">
            <text:p>2,286.765176</text:p>
          </table:table-cell>
          <table:table-cell table:style-name="ce34" office:value-type="float" office:value="102.576628" calcext:value-type="float">
            <text:p>102.576628</text:p>
          </table:table-cell>
          <table:table-cell table:style-name="ce34" office:value-type="float" office:value="2173.9457" calcext:value-type="float">
            <text:p>2,173.945700</text:p>
          </table:table-cell>
          <table:table-cell table:style-name="ce34" office:value-type="float" office:value="10.242848" calcext:value-type="float">
            <text:p>10.242848</text:p>
          </table:table-cell>
          <table:table-cell table:style-name="ce42" office:value-type="float" office:value="10571" calcext:value-type="float">
            <text:p>10,571</text:p>
          </table:table-cell>
          <table:table-cell table:style-name="ce42" office:value-type="float" office:value="713" calcext:value-type="float">
            <text:p>713</text:p>
          </table:table-cell>
          <table:table-cell table:style-name="ce42" office:value-type="float" office:value="9802" calcext:value-type="float">
            <text:p>9,802</text:p>
          </table:table-cell>
          <table:table-cell table:style-name="ce50" office:value-type="float" office:value="56" calcext:value-type="float">
            <text:p>5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6" office:value-type="float" office:value="447.727277" calcext:value-type="float">
            <text:p>447.727277</text:p>
          </table:table-cell>
          <table:table-cell table:style-name="ce34" office:value-type="float" office:value="18.535425" calcext:value-type="float">
            <text:p>18.535425</text:p>
          </table:table-cell>
          <table:table-cell table:style-name="ce34" office:value-type="float" office:value="415.711313" calcext:value-type="float">
            <text:p>415.711313</text:p>
          </table:table-cell>
          <table:table-cell table:style-name="ce34" office:value-type="float" office:value="13.480539" calcext:value-type="float">
            <text:p>13.480539</text:p>
          </table:table-cell>
          <table:table-cell table:style-name="ce42" office:value-type="float" office:value="1379" calcext:value-type="float">
            <text:p>1,379</text:p>
          </table:table-cell>
          <table:table-cell table:style-name="ce42" office:value-type="float" office:value="122" calcext:value-type="float">
            <text:p>122</text:p>
          </table:table-cell>
          <table:table-cell table:style-name="ce42" office:value-type="float" office:value="1246" calcext:value-type="float">
            <text:p>1,246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156.487976" calcext:value-type="float">
            <text:p>156.487976</text:p>
          </table:table-cell>
          <table:table-cell table:style-name="ce34" office:value-type="float" office:value="149.197022" calcext:value-type="float">
            <text:p>149.197022</text:p>
          </table:table-cell>
          <table:table-cell table:style-name="ce34" office:value-type="float" office:value="7.102085" calcext:value-type="float">
            <text:p>7.102085</text:p>
          </table:table-cell>
          <table:table-cell table:style-name="ce34" office:value-type="float" office:value="0.188869" calcext:value-type="float">
            <text:p>0.188869</text:p>
          </table:table-cell>
          <table:table-cell table:style-name="ce42" office:value-type="float" office:value="2922" calcext:value-type="float">
            <text:p>2,922</text:p>
          </table:table-cell>
          <table:table-cell table:style-name="ce42" office:value-type="float" office:value="2493" calcext:value-type="float">
            <text:p>2,493</text:p>
          </table:table-cell>
          <table:table-cell table:style-name="ce42" office:value-type="float" office:value="417" calcext:value-type="float">
            <text:p>417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179.977255" calcext:value-type="float">
            <text:p>179.977255</text:p>
          </table:table-cell>
          <table:table-cell table:style-name="ce34" office:value-type="float" office:value="167.37584" calcext:value-type="float">
            <text:p>167.375840</text:p>
          </table:table-cell>
          <table:table-cell table:style-name="ce34" office:value-type="float" office:value="8.886401" calcext:value-type="float">
            <text:p>8.886401</text:p>
          </table:table-cell>
          <table:table-cell table:style-name="ce34" office:value-type="float" office:value="3.715014" calcext:value-type="float">
            <text:p>3.715014</text:p>
          </table:table-cell>
          <table:table-cell table:style-name="ce42" office:value-type="float" office:value="2336" calcext:value-type="float">
            <text:p>2,336</text:p>
          </table:table-cell>
          <table:table-cell table:style-name="ce42" office:value-type="float" office:value="2207" calcext:value-type="float">
            <text:p>2,207</text:p>
          </table:table-cell>
          <table:table-cell table:style-name="ce42" office:value-type="float" office:value="100" calcext:value-type="float">
            <text:p>100</text:p>
          </table:table-cell>
          <table:table-cell table:style-name="ce50" office:value-type="float" office:value="29" calcext:value-type="float">
            <text:p>2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4.166488" calcext:value-type="float">
            <text:p>4.166488</text:p>
          </table:table-cell>
          <table:table-cell table:style-name="ce34" office:value-type="float" office:value="3.861626" calcext:value-type="float">
            <text:p>3.861626</text:p>
          </table:table-cell>
          <table:table-cell table:style-name="ce34" office:value-type="float" office:value="0.304862" calcext:value-type="float">
            <text:p>0.304862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6" office:value-type="float" office:value="0.490625" calcext:value-type="float">
            <text:p>0.490625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0.490625" calcext:value-type="float">
            <text:p>0.490625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2" calcext:value-type="float">
            <text:p>2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6.723601" calcext:value-type="float">
            <text:p>6.723601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6.723601" calcext:value-type="float">
            <text:p>6.723601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1" calcext:value-type="float">
            <text:p>3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31" calcext:value-type="float">
            <text:p>31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27.885382" calcext:value-type="float">
            <text:p>27.885382</text:p>
          </table:table-cell>
          <table:table-cell table:style-name="ce34" office:value-type="float" office:value="27.383991" calcext:value-type="float">
            <text:p>27.383991</text:p>
          </table:table-cell>
          <table:table-cell table:style-name="ce34" office:value-type="float" office:value="0.36641" calcext:value-type="float">
            <text:p>0.366410</text:p>
          </table:table-cell>
          <table:table-cell table:style-name="ce34" office:value-type="float" office:value="0.134981" calcext:value-type="float">
            <text:p>0.134981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16.507871" calcext:value-type="float">
            <text:p>16.507871</text:p>
          </table:table-cell>
          <table:table-cell table:style-name="ce34" office:value-type="float" office:value="10.039391" calcext:value-type="float">
            <text:p>10.039391</text:p>
          </table:table-cell>
          <table:table-cell table:style-name="ce34" office:value-type="float" office:value="6.128532" calcext:value-type="float">
            <text:p>6.128532</text:p>
          </table:table-cell>
          <table:table-cell table:style-name="ce34" office:value-type="float" office:value="0.339948" calcext:value-type="float">
            <text:p>0.339948</text:p>
          </table:table-cell>
          <table:table-cell table:style-name="ce42" office:value-type="float" office:value="183" calcext:value-type="float">
            <text:p>183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96" calcext:value-type="float">
            <text:p>96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6" office:value-type="float" office:value="147.359976" calcext:value-type="float">
            <text:p>147.359976</text:p>
          </table:table-cell>
          <table:table-cell table:style-name="ce34" office:value-type="float" office:value="127.947959" calcext:value-type="float">
            <text:p>127.947959</text:p>
          </table:table-cell>
          <table:table-cell table:style-name="ce34" office:value-type="float" office:value="19.412017" calcext:value-type="float">
            <text:p>19.412017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069" calcext:value-type="float">
            <text:p>1,069</text:p>
          </table:table-cell>
          <table:table-cell table:style-name="ce42" office:value-type="float" office:value="782" calcext:value-type="float">
            <text:p>782</text:p>
          </table:table-cell>
          <table:table-cell table:style-name="ce42" office:value-type="float" office:value="287" calcext:value-type="float">
            <text:p>287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179.306103" calcext:value-type="float">
            <text:p>179.306103</text:p>
          </table:table-cell>
          <table:table-cell table:style-name="ce34" office:value-type="float" office:value="53.608415" calcext:value-type="float">
            <text:p>53.608415</text:p>
          </table:table-cell>
          <table:table-cell table:style-name="ce34" office:value-type="float" office:value="123.070936" calcext:value-type="float">
            <text:p>123.070936</text:p>
          </table:table-cell>
          <table:table-cell table:style-name="ce34" office:value-type="float" office:value="2.626752" calcext:value-type="float">
            <text:p>2.626752</text:p>
          </table:table-cell>
          <table:table-cell table:style-name="ce42" office:value-type="float" office:value="6156" calcext:value-type="float">
            <text:p>6,156</text:p>
          </table:table-cell>
          <table:table-cell table:style-name="ce42" office:value-type="float" office:value="1991" calcext:value-type="float">
            <text:p>1,991</text:p>
          </table:table-cell>
          <table:table-cell table:style-name="ce42" office:value-type="float" office:value="4106" calcext:value-type="float">
            <text:p>4,106</text:p>
          </table:table-cell>
          <table:table-cell table:style-name="ce50" office:value-type="float" office:value="59" calcext:value-type="float">
            <text:p>59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2</text:span><text:span text:style-name="T1">年 </text:span><text:span text:style-name="T1">1</text:span><text:span text:style-name="T1">月</text:span><text:span text:style-name="T1">30</text:span><text:span text:style-name="T1">日 </text:span><text:span text:style-name="T1">16:50:5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芬 園 鄉已登記公私有土地筆數面積(續5)'.$A$1:.$J$35" table:range-usable-as="print-range"/>
          <table:named-range table:name="pp" table:base-cell-address="$彰化縣已登記公私有土地筆數面積.$A$1" table:cell-range-address="$'芬 園 鄉已登記公私有土地筆數面積(續5)'.$A$3:.$J$35"/>
        </table:named-expressions>
      </table:table>
      <table:table table:name="鹿港地政事務所已登記公私有土地筆數面積(續6)" table:style-name="ta7" table:print-ranges="'鹿港地政事務所已登記公私有土地筆數面積(續6)'.A1:'鹿港地政事務所已登記公私有土地筆數面積(續6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鹿港地政事務所已登記公私有土地筆數面積(續6)</text:p>
          </table:table-cell>
          <table:table-cell table:style-name="ce21" office:value-type="string" calcext:value-type="string">
            <text:p>中華民國111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2年 1月30日 16:50:54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鹿港地政事務所已登記公私有土地筆數面積(續6)" calcext:value-type="string" table:number-columns-spanned="10" table:number-rows-spanned="1">
            <text:p>鹿港地政事務所已登記公私有土地筆數面積(續6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1年底" calcext:value-type="string" table:number-columns-spanned="10" table:number-rows-spanned="1">
            <text:p>中華民國111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12090.644839" calcext:value-type="float">
            <text:p>12,090.644839</text:p>
          </table:table-cell>
          <table:table-cell table:style-name="ce33" office:value-type="float" office:value="3558.132858" calcext:value-type="float">
            <text:p>3,558.132858</text:p>
          </table:table-cell>
          <table:table-cell table:style-name="ce33" office:value-type="float" office:value="8519.705978" calcext:value-type="float">
            <text:p>8,519.705978</text:p>
          </table:table-cell>
          <table:table-cell table:style-name="ce33" office:value-type="float" office:value="12.806003" calcext:value-type="float">
            <text:p>12.806003</text:p>
          </table:table-cell>
          <table:table-cell table:style-name="ce41" office:value-type="float" office:value="113828" calcext:value-type="float">
            <text:p>113,828</text:p>
          </table:table-cell>
          <table:table-cell table:style-name="ce41" office:value-type="float" office:value="27418" calcext:value-type="float">
            <text:p>27,418</text:p>
          </table:table-cell>
          <table:table-cell table:style-name="ce41" office:value-type="float" office:value="86248" calcext:value-type="float">
            <text:p>86,248</text:p>
          </table:table-cell>
          <table:table-cell table:style-name="ce49" office:value-type="float" office:value="162" calcext:value-type="float">
            <text:p>162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11285.778481" calcext:value-type="float">
            <text:p>11,285.778481</text:p>
          </table:table-cell>
          <table:table-cell table:style-name="ce34" office:value-type="float" office:value="3190.57125" calcext:value-type="float">
            <text:p>3,190.571250</text:p>
          </table:table-cell>
          <table:table-cell table:style-name="ce34" office:value-type="float" office:value="8084.025036" calcext:value-type="float">
            <text:p>8,084.025036</text:p>
          </table:table-cell>
          <table:table-cell table:style-name="ce34" office:value-type="float" office:value="11.182195" calcext:value-type="float">
            <text:p>11.182195</text:p>
          </table:table-cell>
          <table:table-cell table:style-name="ce42" office:value-type="float" office:value="84552" calcext:value-type="float">
            <text:p>84,552</text:p>
          </table:table-cell>
          <table:table-cell table:style-name="ce42" office:value-type="float" office:value="19901" calcext:value-type="float">
            <text:p>19,901</text:p>
          </table:table-cell>
          <table:table-cell table:style-name="ce42" office:value-type="float" office:value="64588" calcext:value-type="float">
            <text:p>64,588</text:p>
          </table:table-cell>
          <table:table-cell table:style-name="ce50" office:value-type="float" office:value="63" calcext:value-type="float">
            <text:p>6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201.518446" calcext:value-type="float">
            <text:p>201.518446</text:p>
          </table:table-cell>
          <table:table-cell table:style-name="ce34" office:value-type="float" office:value="4.522467" calcext:value-type="float">
            <text:p>4.522467</text:p>
          </table:table-cell>
          <table:table-cell table:style-name="ce34" office:value-type="float" office:value="196.132227" calcext:value-type="float">
            <text:p>196.132227</text:p>
          </table:table-cell>
          <table:table-cell table:style-name="ce34" office:value-type="float" office:value="0.863752" calcext:value-type="float">
            <text:p>0.863752</text:p>
          </table:table-cell>
          <table:table-cell table:style-name="ce42" office:value-type="float" office:value="8952" calcext:value-type="float">
            <text:p>8,952</text:p>
          </table:table-cell>
          <table:table-cell table:style-name="ce42" office:value-type="float" office:value="176" calcext:value-type="float">
            <text:p>176</text:p>
          </table:table-cell>
          <table:table-cell table:style-name="ce42" office:value-type="float" office:value="8766" calcext:value-type="float">
            <text:p>8,766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352.539921" calcext:value-type="float">
            <text:p>352.539921</text:p>
          </table:table-cell>
          <table:table-cell table:style-name="ce34" office:value-type="float" office:value="3.199134" calcext:value-type="float">
            <text:p>3.199134</text:p>
          </table:table-cell>
          <table:table-cell table:style-name="ce34" office:value-type="float" office:value="348.892503" calcext:value-type="float">
            <text:p>348.892503</text:p>
          </table:table-cell>
          <table:table-cell table:style-name="ce34" office:value-type="float" office:value="0.448284" calcext:value-type="float">
            <text:p>0.448284</text:p>
          </table:table-cell>
          <table:table-cell table:style-name="ce42" office:value-type="float" office:value="14450" calcext:value-type="float">
            <text:p>14,450</text:p>
          </table:table-cell>
          <table:table-cell table:style-name="ce42" office:value-type="float" office:value="193" calcext:value-type="float">
            <text:p>193</text:p>
          </table:table-cell>
          <table:table-cell table:style-name="ce42" office:value-type="float" office:value="14246" calcext:value-type="float">
            <text:p>14,246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2348.479797" calcext:value-type="float">
            <text:p>2,348.479797</text:p>
          </table:table-cell>
          <table:table-cell table:style-name="ce34" office:value-type="float" office:value="1536.278983" calcext:value-type="float">
            <text:p>1,536.278983</text:p>
          </table:table-cell>
          <table:table-cell table:style-name="ce34" office:value-type="float" office:value="812.200814" calcext:value-type="float">
            <text:p>812.200814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703" calcext:value-type="float">
            <text:p>2,703</text:p>
          </table:table-cell>
          <table:table-cell table:style-name="ce42" office:value-type="float" office:value="997" calcext:value-type="float">
            <text:p>997</text:p>
          </table:table-cell>
          <table:table-cell table:style-name="ce42" office:value-type="float" office:value="1706" calcext:value-type="float">
            <text:p>1,706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6346.134614" calcext:value-type="float">
            <text:p>6,346.134614</text:p>
          </table:table-cell>
          <table:table-cell table:style-name="ce34" office:value-type="float" office:value="177.065919" calcext:value-type="float">
            <text:p>177.065919</text:p>
          </table:table-cell>
          <table:table-cell table:style-name="ce34" office:value-type="float" office:value="6163.770322" calcext:value-type="float">
            <text:p>6,163.770322</text:p>
          </table:table-cell>
          <table:table-cell table:style-name="ce34" office:value-type="float" office:value="5.298373" calcext:value-type="float">
            <text:p>5.298373</text:p>
          </table:table-cell>
          <table:table-cell table:style-name="ce42" office:value-type="float" office:value="35354" calcext:value-type="float">
            <text:p>35,354</text:p>
          </table:table-cell>
          <table:table-cell table:style-name="ce42" office:value-type="float" office:value="1174" calcext:value-type="float">
            <text:p>1,174</text:p>
          </table:table-cell>
          <table:table-cell table:style-name="ce42" office:value-type="float" office:value="34156" calcext:value-type="float">
            <text:p>34,156</text:p>
          </table:table-cell>
          <table:table-cell table:style-name="ce50" office:value-type="float" office:value="24" calcext:value-type="float">
            <text:p>2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6" office:value-type="float" office:value="472.158204" calcext:value-type="float">
            <text:p>472.158204</text:p>
          </table:table-cell>
          <table:table-cell table:style-name="ce34" office:value-type="float" office:value="65.158452" calcext:value-type="float">
            <text:p>65.158452</text:p>
          </table:table-cell>
          <table:table-cell table:style-name="ce34" office:value-type="float" office:value="406.795604" calcext:value-type="float">
            <text:p>406.795604</text:p>
          </table:table-cell>
          <table:table-cell table:style-name="ce34" office:value-type="float" office:value="0.204148" calcext:value-type="float">
            <text:p>0.204148</text:p>
          </table:table-cell>
          <table:table-cell table:style-name="ce42" office:value-type="float" office:value="4015" calcext:value-type="float">
            <text:p>4,015</text:p>
          </table:table-cell>
          <table:table-cell table:style-name="ce42" office:value-type="float" office:value="326" calcext:value-type="float">
            <text:p>326</text:p>
          </table:table-cell>
          <table:table-cell table:style-name="ce42" office:value-type="float" office:value="3686" calcext:value-type="float">
            <text:p>3,686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587.191901" calcext:value-type="float">
            <text:p>587.191901</text:p>
          </table:table-cell>
          <table:table-cell table:style-name="ce34" office:value-type="float" office:value="540.427489" calcext:value-type="float">
            <text:p>540.427489</text:p>
          </table:table-cell>
          <table:table-cell table:style-name="ce34" office:value-type="float" office:value="46.716495" calcext:value-type="float">
            <text:p>46.716495</text:p>
          </table:table-cell>
          <table:table-cell table:style-name="ce34" office:value-type="float" office:value="0.047917" calcext:value-type="float">
            <text:p>0.047917</text:p>
          </table:table-cell>
          <table:table-cell table:style-name="ce42" office:value-type="float" office:value="10053" calcext:value-type="float">
            <text:p>10,053</text:p>
          </table:table-cell>
          <table:table-cell table:style-name="ce42" office:value-type="float" office:value="8885" calcext:value-type="float">
            <text:p>8,885</text:p>
          </table:table-cell>
          <table:table-cell table:style-name="ce42" office:value-type="float" office:value="1161" calcext:value-type="float">
            <text:p>1,161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760.768365" calcext:value-type="float">
            <text:p>760.768365</text:p>
          </table:table-cell>
          <table:table-cell table:style-name="ce34" office:value-type="float" office:value="735.01065" calcext:value-type="float">
            <text:p>735.010650</text:p>
          </table:table-cell>
          <table:table-cell table:style-name="ce34" office:value-type="float" office:value="24.664268" calcext:value-type="float">
            <text:p>24.664268</text:p>
          </table:table-cell>
          <table:table-cell table:style-name="ce34" office:value-type="float" office:value="1.093447" calcext:value-type="float">
            <text:p>1.093447</text:p>
          </table:table-cell>
          <table:table-cell table:style-name="ce42" office:value-type="float" office:value="8196" calcext:value-type="float">
            <text:p>8,196</text:p>
          </table:table-cell>
          <table:table-cell table:style-name="ce42" office:value-type="float" office:value="7784" calcext:value-type="float">
            <text:p>7,784</text:p>
          </table:table-cell>
          <table:table-cell table:style-name="ce42" office:value-type="float" office:value="405" calcext:value-type="float">
            <text:p>405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0.721204" calcext:value-type="float">
            <text:p>0.721204</text:p>
          </table:table-cell>
          <table:table-cell table:style-name="ce34" office:value-type="float" office:value="0.42269" calcext:value-type="float">
            <text:p>0.422690</text:p>
          </table:table-cell>
          <table:table-cell table:style-name="ce34" office:value-type="float" office:value="0.298514" calcext:value-type="float">
            <text:p>0.298514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11.850804" calcext:value-type="float">
            <text:p>11.850804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11.850804" calcext:value-type="float">
            <text:p>11.850804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48" calcext:value-type="float">
            <text:p>148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148" calcext:value-type="float">
            <text:p>148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43.272247" calcext:value-type="float">
            <text:p>43.272247</text:p>
          </table:table-cell>
          <table:table-cell table:style-name="ce34" office:value-type="float" office:value="39.907173" calcext:value-type="float">
            <text:p>39.907173</text:p>
          </table:table-cell>
          <table:table-cell table:style-name="ce34" office:value-type="float" office:value="0.1388" calcext:value-type="float">
            <text:p>0.138800</text:p>
          </table:table-cell>
          <table:table-cell table:style-name="ce34" office:value-type="float" office:value="3.226274" calcext:value-type="float">
            <text:p>3.226274</text:p>
          </table:table-cell>
          <table:table-cell table:style-name="ce42" office:value-type="float" office:value="128" calcext:value-type="float">
            <text:p>128</text:p>
          </table:table-cell>
          <table:table-cell table:style-name="ce42" office:value-type="float" office:value="123" calcext:value-type="float">
            <text:p>123</text:p>
          </table:table-cell>
          <table:table-cell table:style-name="ce42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161.142978" calcext:value-type="float">
            <text:p>161.142978</text:p>
          </table:table-cell>
          <table:table-cell table:style-name="ce34" office:value-type="float" office:value="88.578293" calcext:value-type="float">
            <text:p>88.578293</text:p>
          </table:table-cell>
          <table:table-cell table:style-name="ce34" office:value-type="float" office:value="72.564685" calcext:value-type="float">
            <text:p>72.564685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547" calcext:value-type="float">
            <text:p>547</text:p>
          </table:table-cell>
          <table:table-cell table:style-name="ce42" office:value-type="float" office:value="240" calcext:value-type="float">
            <text:p>240</text:p>
          </table:table-cell>
          <table:table-cell table:style-name="ce42" office:value-type="float" office:value="307" calcext:value-type="float">
            <text:p>307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804.866358" calcext:value-type="float">
            <text:p>804.866358</text:p>
          </table:table-cell>
          <table:table-cell table:style-name="ce34" office:value-type="float" office:value="367.561608" calcext:value-type="float">
            <text:p>367.561608</text:p>
          </table:table-cell>
          <table:table-cell table:style-name="ce34" office:value-type="float" office:value="435.680942" calcext:value-type="float">
            <text:p>435.680942</text:p>
          </table:table-cell>
          <table:table-cell table:style-name="ce34" office:value-type="float" office:value="1.623808" calcext:value-type="float">
            <text:p>1.623808</text:p>
          </table:table-cell>
          <table:table-cell table:style-name="ce42" office:value-type="float" office:value="29276" calcext:value-type="float">
            <text:p>29,276</text:p>
          </table:table-cell>
          <table:table-cell table:style-name="ce42" office:value-type="float" office:value="7517" calcext:value-type="float">
            <text:p>7,517</text:p>
          </table:table-cell>
          <table:table-cell table:style-name="ce42" office:value-type="float" office:value="21660" calcext:value-type="float">
            <text:p>21,660</text:p>
          </table:table-cell>
          <table:table-cell table:style-name="ce50" office:value-type="float" office:value="99" calcext:value-type="float">
            <text:p>99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2</text:span><text:span text:style-name="T1">年 </text:span><text:span text:style-name="T1">1</text:span><text:span text:style-name="T1">月</text:span><text:span text:style-name="T1">30</text:span><text:span text:style-name="T1">日 </text:span><text:span text:style-name="T1">16:50:5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鹿港地政事務所已登記公私有土地筆數面積(續6)'.$A$1:.$J$35" table:range-usable-as="print-range"/>
          <table:named-range table:name="pp" table:base-cell-address="$彰化縣已登記公私有土地筆數面積.$A$1" table:cell-range-address="$'鹿港地政事務所已登記公私有土地筆數面積(續6)'.$A$3:.$J$35"/>
        </table:named-expressions>
      </table:table>
      <table:table table:name="鹿 港 鎮已登記公私有土地筆數面積(續7)" table:style-name="ta8" table:print-ranges="'鹿 港 鎮已登記公私有土地筆數面積(續7)'.A1:'鹿 港 鎮已登記公私有土地筆數面積(續7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鹿 港 鎮已登記公私有土地筆數面積(續7)</text:p>
          </table:table-cell>
          <table:table-cell table:style-name="ce21" office:value-type="string" calcext:value-type="string">
            <text:p>中華民國111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2年 1月30日 16:50:57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鹿 港 鎮已登記公私有土地筆數面積(續7)" calcext:value-type="string" table:number-columns-spanned="10" table:number-rows-spanned="1">
            <text:p>鹿 港 鎮已登記公私有土地筆數面積(續7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1年底" calcext:value-type="string" table:number-columns-spanned="10" table:number-rows-spanned="1">
            <text:p>中華民國111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7156.645716" calcext:value-type="float">
            <text:p>7,156.645716</text:p>
          </table:table-cell>
          <table:table-cell table:style-name="ce33" office:value-type="float" office:value="2794.867714" calcext:value-type="float">
            <text:p>2,794.867714</text:p>
          </table:table-cell>
          <table:table-cell table:style-name="ce33" office:value-type="float" office:value="4354.12752" calcext:value-type="float">
            <text:p>4,354.127520</text:p>
          </table:table-cell>
          <table:table-cell table:style-name="ce33" office:value-type="float" office:value="7.650482" calcext:value-type="float">
            <text:p>7.650482</text:p>
          </table:table-cell>
          <table:table-cell table:style-name="ce41" office:value-type="float" office:value="69301" calcext:value-type="float">
            <text:p>69,301</text:p>
          </table:table-cell>
          <table:table-cell table:style-name="ce41" office:value-type="float" office:value="18847" calcext:value-type="float">
            <text:p>18,847</text:p>
          </table:table-cell>
          <table:table-cell table:style-name="ce41" office:value-type="float" office:value="50330" calcext:value-type="float">
            <text:p>50,330</text:p>
          </table:table-cell>
          <table:table-cell table:style-name="ce49" office:value-type="float" office:value="124" calcext:value-type="float">
            <text:p>124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6437.158743" calcext:value-type="float">
            <text:p>6,437.158743</text:p>
          </table:table-cell>
          <table:table-cell table:style-name="ce34" office:value-type="float" office:value="2455.272271" calcext:value-type="float">
            <text:p>2,455.272271</text:p>
          </table:table-cell>
          <table:table-cell table:style-name="ce34" office:value-type="float" office:value="3975.641871" calcext:value-type="float">
            <text:p>3,975.641871</text:p>
          </table:table-cell>
          <table:table-cell table:style-name="ce34" office:value-type="float" office:value="6.244601" calcext:value-type="float">
            <text:p>6.244601</text:p>
          </table:table-cell>
          <table:table-cell table:style-name="ce42" office:value-type="float" office:value="43611" calcext:value-type="float">
            <text:p>43,611</text:p>
          </table:table-cell>
          <table:table-cell table:style-name="ce42" office:value-type="float" office:value="12612" calcext:value-type="float">
            <text:p>12,612</text:p>
          </table:table-cell>
          <table:table-cell table:style-name="ce42" office:value-type="float" office:value="30969" calcext:value-type="float">
            <text:p>30,969</text:p>
          </table:table-cell>
          <table:table-cell table:style-name="ce50" office:value-type="float" office:value="30" calcext:value-type="float">
            <text:p>3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90.462296" calcext:value-type="float">
            <text:p>90.462296</text:p>
          </table:table-cell>
          <table:table-cell table:style-name="ce34" office:value-type="float" office:value="1.837407" calcext:value-type="float">
            <text:p>1.837407</text:p>
          </table:table-cell>
          <table:table-cell table:style-name="ce34" office:value-type="float" office:value="87.97153" calcext:value-type="float">
            <text:p>87.971530</text:p>
          </table:table-cell>
          <table:table-cell table:style-name="ce34" office:value-type="float" office:value="0.653359" calcext:value-type="float">
            <text:p>0.653359</text:p>
          </table:table-cell>
          <table:table-cell table:style-name="ce42" office:value-type="float" office:value="4040" calcext:value-type="float">
            <text:p>4,040</text:p>
          </table:table-cell>
          <table:table-cell table:style-name="ce42" office:value-type="float" office:value="106" calcext:value-type="float">
            <text:p>106</text:p>
          </table:table-cell>
          <table:table-cell table:style-name="ce42" office:value-type="float" office:value="3927" calcext:value-type="float">
            <text:p>3,927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151.224565" calcext:value-type="float">
            <text:p>151.224565</text:p>
          </table:table-cell>
          <table:table-cell table:style-name="ce34" office:value-type="float" office:value="1.551988" calcext:value-type="float">
            <text:p>1.551988</text:p>
          </table:table-cell>
          <table:table-cell table:style-name="ce34" office:value-type="float" office:value="149.397477" calcext:value-type="float">
            <text:p>149.397477</text:p>
          </table:table-cell>
          <table:table-cell table:style-name="ce34" office:value-type="float" office:value="0.2751" calcext:value-type="float">
            <text:p>0.275100</text:p>
          </table:table-cell>
          <table:table-cell table:style-name="ce42" office:value-type="float" office:value="6724" calcext:value-type="float">
            <text:p>6,724</text:p>
          </table:table-cell>
          <table:table-cell table:style-name="ce42" office:value-type="float" office:value="83" calcext:value-type="float">
            <text:p>83</text:p>
          </table:table-cell>
          <table:table-cell table:style-name="ce42" office:value-type="float" office:value="6633" calcext:value-type="float">
            <text:p>6,633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2265.086117" calcext:value-type="float">
            <text:p>2,265.086117</text:p>
          </table:table-cell>
          <table:table-cell table:style-name="ce34" office:value-type="float" office:value="1535.676367" calcext:value-type="float">
            <text:p>1,535.676367</text:p>
          </table:table-cell>
          <table:table-cell table:style-name="ce34" office:value-type="float" office:value="729.40975" calcext:value-type="float">
            <text:p>729.40975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313" calcext:value-type="float">
            <text:p>2,313</text:p>
          </table:table-cell>
          <table:table-cell table:style-name="ce42" office:value-type="float" office:value="995" calcext:value-type="float">
            <text:p>995</text:p>
          </table:table-cell>
          <table:table-cell table:style-name="ce42" office:value-type="float" office:value="1318" calcext:value-type="float">
            <text:p>1,318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2741.504135" calcext:value-type="float">
            <text:p>2,741.504135</text:p>
          </table:table-cell>
          <table:table-cell table:style-name="ce34" office:value-type="float" office:value="110.519149" calcext:value-type="float">
            <text:p>110.519149</text:p>
          </table:table-cell>
          <table:table-cell table:style-name="ce34" office:value-type="float" office:value="2629.383643" calcext:value-type="float">
            <text:p>2,629.383643</text:p>
          </table:table-cell>
          <table:table-cell table:style-name="ce34" office:value-type="float" office:value="1.601343" calcext:value-type="float">
            <text:p>1.601343</text:p>
          </table:table-cell>
          <table:table-cell table:style-name="ce42" office:value-type="float" office:value="16011" calcext:value-type="float">
            <text:p>16,011</text:p>
          </table:table-cell>
          <table:table-cell table:style-name="ce42" office:value-type="float" office:value="803" calcext:value-type="float">
            <text:p>803</text:p>
          </table:table-cell>
          <table:table-cell table:style-name="ce42" office:value-type="float" office:value="15201" calcext:value-type="float">
            <text:p>15,201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6" office:value-type="float" office:value="333.990078" calcext:value-type="float">
            <text:p>333.990078</text:p>
          </table:table-cell>
          <table:table-cell table:style-name="ce34" office:value-type="float" office:value="54.487009" calcext:value-type="float">
            <text:p>54.487009</text:p>
          </table:table-cell>
          <table:table-cell table:style-name="ce34" office:value-type="float" office:value="279.503069" calcext:value-type="float">
            <text:p>279.503069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282" calcext:value-type="float">
            <text:p>3,282</text:p>
          </table:table-cell>
          <table:table-cell table:style-name="ce42" office:value-type="float" office:value="282" calcext:value-type="float">
            <text:p>282</text:p>
          </table:table-cell>
          <table:table-cell table:style-name="ce42" office:value-type="float" office:value="3000" calcext:value-type="float">
            <text:p>3,000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344.648515" calcext:value-type="float">
            <text:p>344.648515</text:p>
          </table:table-cell>
          <table:table-cell table:style-name="ce34" office:value-type="float" office:value="324.206721" calcext:value-type="float">
            <text:p>324.206721</text:p>
          </table:table-cell>
          <table:table-cell table:style-name="ce34" office:value-type="float" office:value="20.436294" calcext:value-type="float">
            <text:p>20.436294</text:p>
          </table:table-cell>
          <table:table-cell table:style-name="ce34" office:value-type="float" office:value="0.0055" calcext:value-type="float">
            <text:p>0.005500</text:p>
          </table:table-cell>
          <table:table-cell table:style-name="ce42" office:value-type="float" office:value="6260" calcext:value-type="float">
            <text:p>6,260</text:p>
          </table:table-cell>
          <table:table-cell table:style-name="ce42" office:value-type="float" office:value="5865" calcext:value-type="float">
            <text:p>5,865</text:p>
          </table:table-cell>
          <table:table-cell table:style-name="ce42" office:value-type="float" office:value="392" calcext:value-type="float">
            <text:p>392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347.936626" calcext:value-type="float">
            <text:p>347.936626</text:p>
          </table:table-cell>
          <table:table-cell table:style-name="ce34" office:value-type="float" office:value="331.575093" calcext:value-type="float">
            <text:p>331.575093</text:p>
          </table:table-cell>
          <table:table-cell table:style-name="ce34" office:value-type="float" office:value="15.878508" calcext:value-type="float">
            <text:p>15.878508</text:p>
          </table:table-cell>
          <table:table-cell table:style-name="ce34" office:value-type="float" office:value="0.483025" calcext:value-type="float">
            <text:p>0.483025</text:p>
          </table:table-cell>
          <table:table-cell table:style-name="ce42" office:value-type="float" office:value="4549" calcext:value-type="float">
            <text:p>4,549</text:p>
          </table:table-cell>
          <table:table-cell table:style-name="ce42" office:value-type="float" office:value="4262" calcext:value-type="float">
            <text:p>4,262</text:p>
          </table:table-cell>
          <table:table-cell table:style-name="ce42" office:value-type="float" office:value="283" calcext:value-type="float">
            <text:p>283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0.66459" calcext:value-type="float">
            <text:p>0.664590</text:p>
          </table:table-cell>
          <table:table-cell table:style-name="ce34" office:value-type="float" office:value="0.42269" calcext:value-type="float">
            <text:p>0.422690</text:p>
          </table:table-cell>
          <table:table-cell table:style-name="ce34" office:value-type="float" office:value="0.2419" calcext:value-type="float">
            <text:p>0.2419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9.648568" calcext:value-type="float">
            <text:p>9.648568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9.648568" calcext:value-type="float">
            <text:p>9.648568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90" calcext:value-type="float">
            <text:p>9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90" calcext:value-type="float">
            <text:p>90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25.874846" calcext:value-type="float">
            <text:p>25.874846</text:p>
          </table:table-cell>
          <table:table-cell table:style-name="ce34" office:value-type="float" office:value="22.509772" calcext:value-type="float">
            <text:p>22.509772</text:p>
          </table:table-cell>
          <table:table-cell table:style-name="ce34" office:value-type="float" office:value="0.1388" calcext:value-type="float">
            <text:p>0.138800</text:p>
          </table:table-cell>
          <table:table-cell table:style-name="ce34" office:value-type="float" office:value="3.226274" calcext:value-type="float">
            <text:p>3.226274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126.118407" calcext:value-type="float">
            <text:p>126.118407</text:p>
          </table:table-cell>
          <table:table-cell table:style-name="ce34" office:value-type="float" office:value="72.486075" calcext:value-type="float">
            <text:p>72.486075</text:p>
          </table:table-cell>
          <table:table-cell table:style-name="ce34" office:value-type="float" office:value="53.632332" calcext:value-type="float">
            <text:p>53.632332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78" calcext:value-type="float">
            <text:p>278</text:p>
          </table:table-cell>
          <table:table-cell table:style-name="ce42" office:value-type="float" office:value="159" calcext:value-type="float">
            <text:p>159</text:p>
          </table:table-cell>
          <table:table-cell table:style-name="ce42" office:value-type="float" office:value="119" calcext:value-type="float">
            <text:p>119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719.486973" calcext:value-type="float">
            <text:p>719.486973</text:p>
          </table:table-cell>
          <table:table-cell table:style-name="ce34" office:value-type="float" office:value="339.595443" calcext:value-type="float">
            <text:p>339.595443</text:p>
          </table:table-cell>
          <table:table-cell table:style-name="ce34" office:value-type="float" office:value="378.485649" calcext:value-type="float">
            <text:p>378.485649</text:p>
          </table:table-cell>
          <table:table-cell table:style-name="ce34" office:value-type="float" office:value="1.405881" calcext:value-type="float">
            <text:p>1.405881</text:p>
          </table:table-cell>
          <table:table-cell table:style-name="ce42" office:value-type="float" office:value="25690" calcext:value-type="float">
            <text:p>25,690</text:p>
          </table:table-cell>
          <table:table-cell table:style-name="ce42" office:value-type="float" office:value="6235" calcext:value-type="float">
            <text:p>6,235</text:p>
          </table:table-cell>
          <table:table-cell table:style-name="ce42" office:value-type="float" office:value="19361" calcext:value-type="float">
            <text:p>19,361</text:p>
          </table:table-cell>
          <table:table-cell table:style-name="ce50" office:value-type="float" office:value="94" calcext:value-type="float">
            <text:p>94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2</text:span><text:span text:style-name="T1">年 </text:span><text:span text:style-name="T1">1</text:span><text:span text:style-name="T1">月</text:span><text:span text:style-name="T1">30</text:span><text:span text:style-name="T1">日 </text:span><text:span text:style-name="T1">16:50:5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鹿 港 鎮已登記公私有土地筆數面積(續7)'.$A$1:.$J$35" table:range-usable-as="print-range"/>
          <table:named-range table:name="pp" table:base-cell-address="$彰化縣已登記公私有土地筆數面積.$A$1" table:cell-range-address="$'鹿 港 鎮已登記公私有土地筆數面積(續7)'.$A$3:.$J$35"/>
        </table:named-expressions>
      </table:table>
      <table:table table:name="福 興 鄉已登記公私有土地筆數面積(續8)" table:style-name="ta9" table:print-ranges="'福 興 鄉已登記公私有土地筆數面積(續8)'.A1:'福 興 鄉已登記公私有土地筆數面積(續8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福 興 鄉已登記公私有土地筆數面積(續8)</text:p>
          </table:table-cell>
          <table:table-cell table:style-name="ce21" office:value-type="string" calcext:value-type="string">
            <text:p>中華民國111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2年 1月30日 16:51:00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福 興 鄉已登記公私有土地筆數面積(續8)" calcext:value-type="string" table:number-columns-spanned="10" table:number-rows-spanned="1">
            <text:p>福 興 鄉已登記公私有土地筆數面積(續8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1年底" calcext:value-type="string" table:number-columns-spanned="10" table:number-rows-spanned="1">
            <text:p>中華民國111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4933.999123" calcext:value-type="float">
            <text:p>4,933.999123</text:p>
          </table:table-cell>
          <table:table-cell table:style-name="ce33" office:value-type="float" office:value="763.265144" calcext:value-type="float">
            <text:p>763.265144</text:p>
          </table:table-cell>
          <table:table-cell table:style-name="ce33" office:value-type="float" office:value="4165.578458" calcext:value-type="float">
            <text:p>4,165.578458</text:p>
          </table:table-cell>
          <table:table-cell table:style-name="ce33" office:value-type="float" office:value="5.155521" calcext:value-type="float">
            <text:p>5.155521</text:p>
          </table:table-cell>
          <table:table-cell table:style-name="ce41" office:value-type="float" office:value="44527" calcext:value-type="float">
            <text:p>44,527</text:p>
          </table:table-cell>
          <table:table-cell table:style-name="ce41" office:value-type="float" office:value="8571" calcext:value-type="float">
            <text:p>8,571</text:p>
          </table:table-cell>
          <table:table-cell table:style-name="ce41" office:value-type="float" office:value="35918" calcext:value-type="float">
            <text:p>35,918</text:p>
          </table:table-cell>
          <table:table-cell table:style-name="ce49" office:value-type="float" office:value="38" calcext:value-type="float">
            <text:p>38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4848.619738" calcext:value-type="float">
            <text:p>4,848.619738</text:p>
          </table:table-cell>
          <table:table-cell table:style-name="ce34" office:value-type="float" office:value="735.298979" calcext:value-type="float">
            <text:p>735.298979</text:p>
          </table:table-cell>
          <table:table-cell table:style-name="ce34" office:value-type="float" office:value="4108.383165" calcext:value-type="float">
            <text:p>4,108.383165</text:p>
          </table:table-cell>
          <table:table-cell table:style-name="ce34" office:value-type="float" office:value="4.937594" calcext:value-type="float">
            <text:p>4.937594</text:p>
          </table:table-cell>
          <table:table-cell table:style-name="ce42" office:value-type="float" office:value="40941" calcext:value-type="float">
            <text:p>40,941</text:p>
          </table:table-cell>
          <table:table-cell table:style-name="ce42" office:value-type="float" office:value="7289" calcext:value-type="float">
            <text:p>7,289</text:p>
          </table:table-cell>
          <table:table-cell table:style-name="ce42" office:value-type="float" office:value="33619" calcext:value-type="float">
            <text:p>33,619</text:p>
          </table:table-cell>
          <table:table-cell table:style-name="ce50" office:value-type="float" office:value="33" calcext:value-type="float">
            <text:p>3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111.05615" calcext:value-type="float">
            <text:p>111.056150</text:p>
          </table:table-cell>
          <table:table-cell table:style-name="ce34" office:value-type="float" office:value="2.68506" calcext:value-type="float">
            <text:p>2.685060</text:p>
          </table:table-cell>
          <table:table-cell table:style-name="ce34" office:value-type="float" office:value="108.160697" calcext:value-type="float">
            <text:p>108.160697</text:p>
          </table:table-cell>
          <table:table-cell table:style-name="ce34" office:value-type="float" office:value="0.210393" calcext:value-type="float">
            <text:p>0.210393</text:p>
          </table:table-cell>
          <table:table-cell table:style-name="ce42" office:value-type="float" office:value="4912" calcext:value-type="float">
            <text:p>4,912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4839" calcext:value-type="float">
            <text:p>4,839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201.315356" calcext:value-type="float">
            <text:p>201.315356</text:p>
          </table:table-cell>
          <table:table-cell table:style-name="ce34" office:value-type="float" office:value="1.647146" calcext:value-type="float">
            <text:p>1.647146</text:p>
          </table:table-cell>
          <table:table-cell table:style-name="ce34" office:value-type="float" office:value="199.495026" calcext:value-type="float">
            <text:p>199.495026</text:p>
          </table:table-cell>
          <table:table-cell table:style-name="ce34" office:value-type="float" office:value="0.173184" calcext:value-type="float">
            <text:p>0.173184</text:p>
          </table:table-cell>
          <table:table-cell table:style-name="ce42" office:value-type="float" office:value="7726" calcext:value-type="float">
            <text:p>7,726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7613" calcext:value-type="float">
            <text:p>7,613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83.39368" calcext:value-type="float">
            <text:p>83.393680</text:p>
          </table:table-cell>
          <table:table-cell table:style-name="ce34" office:value-type="float" office:value="0.602616" calcext:value-type="float">
            <text:p>0.602616</text:p>
          </table:table-cell>
          <table:table-cell table:style-name="ce34" office:value-type="float" office:value="82.791064" calcext:value-type="float">
            <text:p>82.791064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90" calcext:value-type="float">
            <text:p>39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88" calcext:value-type="float">
            <text:p>388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3604.630479" calcext:value-type="float">
            <text:p>3,604.630479</text:p>
          </table:table-cell>
          <table:table-cell table:style-name="ce34" office:value-type="float" office:value="66.54677" calcext:value-type="float">
            <text:p>66.546770</text:p>
          </table:table-cell>
          <table:table-cell table:style-name="ce34" office:value-type="float" office:value="3534.386679" calcext:value-type="float">
            <text:p>3,534.386679</text:p>
          </table:table-cell>
          <table:table-cell table:style-name="ce34" office:value-type="float" office:value="3.69703" calcext:value-type="float">
            <text:p>3.697030</text:p>
          </table:table-cell>
          <table:table-cell table:style-name="ce42" office:value-type="float" office:value="19343" calcext:value-type="float">
            <text:p>19,343</text:p>
          </table:table-cell>
          <table:table-cell table:style-name="ce42" office:value-type="float" office:value="371" calcext:value-type="float">
            <text:p>371</text:p>
          </table:table-cell>
          <table:table-cell table:style-name="ce42" office:value-type="float" office:value="18955" calcext:value-type="float">
            <text:p>18,955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6" office:value-type="float" office:value="138.168126" calcext:value-type="float">
            <text:p>138.168126</text:p>
          </table:table-cell>
          <table:table-cell table:style-name="ce34" office:value-type="float" office:value="10.671443" calcext:value-type="float">
            <text:p>10.671443</text:p>
          </table:table-cell>
          <table:table-cell table:style-name="ce34" office:value-type="float" office:value="127.292535" calcext:value-type="float">
            <text:p>127.292535</text:p>
          </table:table-cell>
          <table:table-cell table:style-name="ce34" office:value-type="float" office:value="0.204148" calcext:value-type="float">
            <text:p>0.204148</text:p>
          </table:table-cell>
          <table:table-cell table:style-name="ce42" office:value-type="float" office:value="733" calcext:value-type="float">
            <text:p>733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686" calcext:value-type="float">
            <text:p>686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242.543386" calcext:value-type="float">
            <text:p>242.543386</text:p>
          </table:table-cell>
          <table:table-cell table:style-name="ce34" office:value-type="float" office:value="216.220768" calcext:value-type="float">
            <text:p>216.220768</text:p>
          </table:table-cell>
          <table:table-cell table:style-name="ce34" office:value-type="float" office:value="26.280201" calcext:value-type="float">
            <text:p>26.280201</text:p>
          </table:table-cell>
          <table:table-cell table:style-name="ce34" office:value-type="float" office:value="0.042417" calcext:value-type="float">
            <text:p>0.042417</text:p>
          </table:table-cell>
          <table:table-cell table:style-name="ce42" office:value-type="float" office:value="3793" calcext:value-type="float">
            <text:p>3,793</text:p>
          </table:table-cell>
          <table:table-cell table:style-name="ce42" office:value-type="float" office:value="3020" calcext:value-type="float">
            <text:p>3,020</text:p>
          </table:table-cell>
          <table:table-cell table:style-name="ce42" office:value-type="float" office:value="769" calcext:value-type="float">
            <text:p>769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412.831739" calcext:value-type="float">
            <text:p>412.831739</text:p>
          </table:table-cell>
          <table:table-cell table:style-name="ce34" office:value-type="float" office:value="403.435557" calcext:value-type="float">
            <text:p>403.435557</text:p>
          </table:table-cell>
          <table:table-cell table:style-name="ce34" office:value-type="float" office:value="8.78576" calcext:value-type="float">
            <text:p>8.785760</text:p>
          </table:table-cell>
          <table:table-cell table:style-name="ce34" office:value-type="float" office:value="0.610422" calcext:value-type="float">
            <text:p>0.610422</text:p>
          </table:table-cell>
          <table:table-cell table:style-name="ce42" office:value-type="float" office:value="3647" calcext:value-type="float">
            <text:p>3,647</text:p>
          </table:table-cell>
          <table:table-cell table:style-name="ce42" office:value-type="float" office:value="3522" calcext:value-type="float">
            <text:p>3,522</text:p>
          </table:table-cell>
          <table:table-cell table:style-name="ce42" office:value-type="float" office:value="122" calcext:value-type="float">
            <text:p>122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0.056614" calcext:value-type="float">
            <text:p>0.056614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0.056614" calcext:value-type="float">
            <text:p>0.056614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2.202236" calcext:value-type="float">
            <text:p>2.202236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2.202236" calcext:value-type="float">
            <text:p>2.202236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58" calcext:value-type="float">
            <text:p>58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58" calcext:value-type="float">
            <text:p>58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17.397401" calcext:value-type="float">
            <text:p>17.397401</text:p>
          </table:table-cell>
          <table:table-cell table:style-name="ce34" office:value-type="float" office:value="17.397401" calcext:value-type="float">
            <text:p>17.397401</text:p>
          </table:table-cell>
          <table:table-cell table:number-columns-repeated="2" table:style-name="ce35" office:value-type="float" office:value="0" calcext:value-type="float">
            <text:p><text:s text:c="19"/>－</text:p>
          </table:table-cell>
          <table:table-cell table:number-columns-repeated="2" table:style-name="ce42" office:value-type="float" office:value="69" calcext:value-type="float">
            <text:p>69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35.024571" calcext:value-type="float">
            <text:p>35.024571</text:p>
          </table:table-cell>
          <table:table-cell table:style-name="ce34" office:value-type="float" office:value="16.092218" calcext:value-type="float">
            <text:p>16.092218</text:p>
          </table:table-cell>
          <table:table-cell table:style-name="ce34" office:value-type="float" office:value="18.932353" calcext:value-type="float">
            <text:p>18.93235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69" calcext:value-type="float">
            <text:p>269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188" calcext:value-type="float">
            <text:p>188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85.379385" calcext:value-type="float">
            <text:p>85.379385</text:p>
          </table:table-cell>
          <table:table-cell table:style-name="ce34" office:value-type="float" office:value="27.966165" calcext:value-type="float">
            <text:p>27.966165</text:p>
          </table:table-cell>
          <table:table-cell table:style-name="ce34" office:value-type="float" office:value="57.195293" calcext:value-type="float">
            <text:p>57.195293</text:p>
          </table:table-cell>
          <table:table-cell table:style-name="ce34" office:value-type="float" office:value="0.217927" calcext:value-type="float">
            <text:p>0.217927</text:p>
          </table:table-cell>
          <table:table-cell table:style-name="ce42" office:value-type="float" office:value="3586" calcext:value-type="float">
            <text:p>3,586</text:p>
          </table:table-cell>
          <table:table-cell table:style-name="ce42" office:value-type="float" office:value="1282" calcext:value-type="float">
            <text:p>1,282</text:p>
          </table:table-cell>
          <table:table-cell table:style-name="ce42" office:value-type="float" office:value="2299" calcext:value-type="float">
            <text:p>2,299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2</text:span><text:span text:style-name="T1">年 </text:span><text:span text:style-name="T1">1</text:span><text:span text:style-name="T1">月</text:span><text:span text:style-name="T1">30</text:span><text:span text:style-name="T1">日 </text:span><text:span text:style-name="T1">16:51:0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福 興 鄉已登記公私有土地筆數面積(續8)'.$A$1:.$J$35" table:range-usable-as="print-range"/>
          <table:named-range table:name="pp" table:base-cell-address="$彰化縣已登記公私有土地筆數面積.$A$1" table:cell-range-address="$'福 興 鄉已登記公私有土地筆數面積(續8)'.$A$3:.$J$35"/>
        </table:named-expressions>
      </table:table>
      <table:table table:name="員林地政事務所已登記公私有土地筆數面積(續9)" table:style-name="ta10" table:print-ranges="'員林地政事務所已登記公私有土地筆數面積(續9)'.A1:'員林地政事務所已登記公私有土地筆數面積(續9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員林地政事務所已登記公私有土地筆數面積(續9)</text:p>
          </table:table-cell>
          <table:table-cell table:style-name="ce21" office:value-type="string" calcext:value-type="string">
            <text:p>中華民國111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2年 1月30日 16:51:03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員林地政事務所已登記公私有土地筆數面積(續9)" calcext:value-type="string" table:number-columns-spanned="10" table:number-rows-spanned="1">
            <text:p>員林地政事務所已登記公私有土地筆數面積(續9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1年底" calcext:value-type="string" table:number-columns-spanned="10" table:number-rows-spanned="1">
            <text:p>中華民國111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9036.070437" calcext:value-type="float">
            <text:p>9,036.070437</text:p>
          </table:table-cell>
          <table:table-cell table:style-name="ce33" office:value-type="float" office:value="1496.014126" calcext:value-type="float">
            <text:p>1,496.014126</text:p>
          </table:table-cell>
          <table:table-cell table:style-name="ce33" office:value-type="float" office:value="7504.8812" calcext:value-type="float">
            <text:p>7,504.881200</text:p>
          </table:table-cell>
          <table:table-cell table:style-name="ce33" office:value-type="float" office:value="35.175111" calcext:value-type="float">
            <text:p>35.175111</text:p>
          </table:table-cell>
          <table:table-cell table:style-name="ce41" office:value-type="float" office:value="134857" calcext:value-type="float">
            <text:p>134,857</text:p>
          </table:table-cell>
          <table:table-cell table:style-name="ce41" office:value-type="float" office:value="25621" calcext:value-type="float">
            <text:p>25,621</text:p>
          </table:table-cell>
          <table:table-cell table:style-name="ce41" office:value-type="float" office:value="108800" calcext:value-type="float">
            <text:p>108,800</text:p>
          </table:table-cell>
          <table:table-cell table:style-name="ce49" office:value-type="float" office:value="436" calcext:value-type="float">
            <text:p>436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7521.929565" calcext:value-type="float">
            <text:p>7,521.929565</text:p>
          </table:table-cell>
          <table:table-cell table:style-name="ce34" office:value-type="float" office:value="1084.03443" calcext:value-type="float">
            <text:p>1,084.034430</text:p>
          </table:table-cell>
          <table:table-cell table:style-name="ce34" office:value-type="float" office:value="6415.391237" calcext:value-type="float">
            <text:p>6,415.391237</text:p>
          </table:table-cell>
          <table:table-cell table:style-name="ce34" office:value-type="float" office:value="22.503898" calcext:value-type="float">
            <text:p>22.503898</text:p>
          </table:table-cell>
          <table:table-cell table:style-name="ce42" office:value-type="float" office:value="70964" calcext:value-type="float">
            <text:p>70,964</text:p>
          </table:table-cell>
          <table:table-cell table:style-name="ce42" office:value-type="float" office:value="13603" calcext:value-type="float">
            <text:p>13,603</text:p>
          </table:table-cell>
          <table:table-cell table:style-name="ce42" office:value-type="float" office:value="57255" calcext:value-type="float">
            <text:p>57,255</text:p>
          </table:table-cell>
          <table:table-cell table:style-name="ce50" office:value-type="float" office:value="106" calcext:value-type="float">
            <text:p>10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318.865009" calcext:value-type="float">
            <text:p>318.865009</text:p>
          </table:table-cell>
          <table:table-cell table:style-name="ce34" office:value-type="float" office:value="0.642612" calcext:value-type="float">
            <text:p>0.642612</text:p>
          </table:table-cell>
          <table:table-cell table:style-name="ce34" office:value-type="float" office:value="316.930708" calcext:value-type="float">
            <text:p>316.930708</text:p>
          </table:table-cell>
          <table:table-cell table:style-name="ce34" office:value-type="float" office:value="1.291689" calcext:value-type="float">
            <text:p>1.291689</text:p>
          </table:table-cell>
          <table:table-cell table:style-name="ce42" office:value-type="float" office:value="13110" calcext:value-type="float">
            <text:p>13,110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13044" calcext:value-type="float">
            <text:p>13,044</text:p>
          </table:table-cell>
          <table:table-cell table:style-name="ce50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220.939417" calcext:value-type="float">
            <text:p>220.939417</text:p>
          </table:table-cell>
          <table:table-cell table:style-name="ce34" office:value-type="float" office:value="1.300659" calcext:value-type="float">
            <text:p>1.300659</text:p>
          </table:table-cell>
          <table:table-cell table:style-name="ce34" office:value-type="float" office:value="219.118256" calcext:value-type="float">
            <text:p>219.118256</text:p>
          </table:table-cell>
          <table:table-cell table:style-name="ce34" office:value-type="float" office:value="0.520502" calcext:value-type="float">
            <text:p>0.520502</text:p>
          </table:table-cell>
          <table:table-cell table:style-name="ce42" office:value-type="float" office:value="10343" calcext:value-type="float">
            <text:p>10,343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10273" calcext:value-type="float">
            <text:p>10,273</text:p>
          </table:table-cell>
          <table:table-cell table:style-name="ce50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6" office:value-type="float" office:value="68.629971" calcext:value-type="float">
            <text:p>68.629971</text:p>
          </table:table-cell>
          <table:table-cell table:style-name="ce34" office:value-type="float" office:value="1.717644" calcext:value-type="float">
            <text:p>1.717644</text:p>
          </table:table-cell>
          <table:table-cell table:style-name="ce34" office:value-type="float" office:value="66.71862" calcext:value-type="float">
            <text:p>66.718620</text:p>
          </table:table-cell>
          <table:table-cell table:style-name="ce34" office:value-type="float" office:value="0.193707" calcext:value-type="float">
            <text:p>0.193707</text:p>
          </table:table-cell>
          <table:table-cell table:style-name="ce42" office:value-type="float" office:value="2075" calcext:value-type="float">
            <text:p>2,075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036" calcext:value-type="float">
            <text:p>2,036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183.533645" calcext:value-type="float">
            <text:p>183.533645</text:p>
          </table:table-cell>
          <table:table-cell table:style-name="ce34" office:value-type="float" office:value="0.093838" calcext:value-type="float">
            <text:p>0.093838</text:p>
          </table:table-cell>
          <table:table-cell table:style-name="ce34" office:value-type="float" office:value="183.249382" calcext:value-type="float">
            <text:p>183.249382</text:p>
          </table:table-cell>
          <table:table-cell table:style-name="ce34" office:value-type="float" office:value="0.190425" calcext:value-type="float">
            <text:p>0.190425</text:p>
          </table:table-cell>
          <table:table-cell table:style-name="ce42" office:value-type="float" office:value="1309" calcext:value-type="float">
            <text:p>1,309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301" calcext:value-type="float">
            <text:p>1,301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5233.716524" calcext:value-type="float">
            <text:p>5,233.716524</text:p>
          </table:table-cell>
          <table:table-cell table:style-name="ce34" office:value-type="float" office:value="103.141844" calcext:value-type="float">
            <text:p>103.141844</text:p>
          </table:table-cell>
          <table:table-cell table:style-name="ce34" office:value-type="float" office:value="5113.341064" calcext:value-type="float">
            <text:p>5,113.341064</text:p>
          </table:table-cell>
          <table:table-cell table:style-name="ce34" office:value-type="float" office:value="17.233616" calcext:value-type="float">
            <text:p>17.233616</text:p>
          </table:table-cell>
          <table:table-cell table:style-name="ce42" office:value-type="float" office:value="28325" calcext:value-type="float">
            <text:p>28,325</text:p>
          </table:table-cell>
          <table:table-cell table:style-name="ce42" office:value-type="float" office:value="833" calcext:value-type="float">
            <text:p>833</text:p>
          </table:table-cell>
          <table:table-cell table:style-name="ce42" office:value-type="float" office:value="27454" calcext:value-type="float">
            <text:p>27,454</text:p>
          </table:table-cell>
          <table:table-cell table:style-name="ce50" office:value-type="float" office:value="38" calcext:value-type="float">
            <text:p>3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6" office:value-type="float" office:value="351.105673" calcext:value-type="float">
            <text:p>351.105673</text:p>
          </table:table-cell>
          <table:table-cell table:style-name="ce34" office:value-type="float" office:value="6.815847" calcext:value-type="float">
            <text:p>6.815847</text:p>
          </table:table-cell>
          <table:table-cell table:style-name="ce34" office:value-type="float" office:value="344.120726" calcext:value-type="float">
            <text:p>344.120726</text:p>
          </table:table-cell>
          <table:table-cell table:style-name="ce34" office:value-type="float" office:value="0.1691" calcext:value-type="float">
            <text:p>0.169100</text:p>
          </table:table-cell>
          <table:table-cell table:style-name="ce42" office:value-type="float" office:value="626" calcext:value-type="float">
            <text:p>626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571" calcext:value-type="float">
            <text:p>571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6" office:value-type="float" office:value="4.670435" calcext:value-type="float">
            <text:p>4.670435</text:p>
          </table:table-cell>
          <table:table-cell table:style-name="ce34" office:value-type="float" office:value="1.697011" calcext:value-type="float">
            <text:p>1.697011</text:p>
          </table:table-cell>
          <table:table-cell table:style-name="ce34" office:value-type="float" office:value="2.973424" calcext:value-type="float">
            <text:p>2.973424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2" calcext:value-type="float">
            <text:p>22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281.40614" calcext:value-type="float">
            <text:p>281.406140</text:p>
          </table:table-cell>
          <table:table-cell table:style-name="ce34" office:value-type="float" office:value="258.121058" calcext:value-type="float">
            <text:p>258.121058</text:p>
          </table:table-cell>
          <table:table-cell table:style-name="ce34" office:value-type="float" office:value="23.01498" calcext:value-type="float">
            <text:p>23.014980</text:p>
          </table:table-cell>
          <table:table-cell table:style-name="ce34" office:value-type="float" office:value="0.270102" calcext:value-type="float">
            <text:p>0.270102</text:p>
          </table:table-cell>
          <table:table-cell table:style-name="ce42" office:value-type="float" office:value="6923" calcext:value-type="float">
            <text:p>6,923</text:p>
          </table:table-cell>
          <table:table-cell table:style-name="ce42" office:value-type="float" office:value="5531" calcext:value-type="float">
            <text:p>5,531</text:p>
          </table:table-cell>
          <table:table-cell table:style-name="ce42" office:value-type="float" office:value="1378" calcext:value-type="float">
            <text:p>1,378</text:p>
          </table:table-cell>
          <table:table-cell table:style-name="ce50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357.523817" calcext:value-type="float">
            <text:p>357.523817</text:p>
          </table:table-cell>
          <table:table-cell table:style-name="ce34" office:value-type="float" office:value="343.159385" calcext:value-type="float">
            <text:p>343.159385</text:p>
          </table:table-cell>
          <table:table-cell table:style-name="ce34" office:value-type="float" office:value="14.04406" calcext:value-type="float">
            <text:p>14.044060</text:p>
          </table:table-cell>
          <table:table-cell table:style-name="ce34" office:value-type="float" office:value="0.320372" calcext:value-type="float">
            <text:p>0.320372</text:p>
          </table:table-cell>
          <table:table-cell table:style-name="ce42" office:value-type="float" office:value="6684" calcext:value-type="float">
            <text:p>6,684</text:p>
          </table:table-cell>
          <table:table-cell table:style-name="ce42" office:value-type="float" office:value="5991" calcext:value-type="float">
            <text:p>5,991</text:p>
          </table:table-cell>
          <table:table-cell table:style-name="ce42" office:value-type="float" office:value="686" calcext:value-type="float">
            <text:p>686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73.881805" calcext:value-type="float">
            <text:p>73.881805</text:p>
          </table:table-cell>
          <table:table-cell table:style-name="ce34" office:value-type="float" office:value="0.619181" calcext:value-type="float">
            <text:p>0.619181</text:p>
          </table:table-cell>
          <table:table-cell table:style-name="ce34" office:value-type="float" office:value="73.262624" calcext:value-type="float">
            <text:p>73.262624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78" calcext:value-type="float">
            <text:p>78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79.703367" calcext:value-type="float">
            <text:p>79.703367</text:p>
          </table:table-cell>
          <table:table-cell table:style-name="ce34" office:value-type="float" office:value="70.562178" calcext:value-type="float">
            <text:p>70.562178</text:p>
          </table:table-cell>
          <table:table-cell table:style-name="ce34" office:value-type="float" office:value="9.141189" calcext:value-type="float">
            <text:p>9.141189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425" calcext:value-type="float">
            <text:p>425</text:p>
          </table:table-cell>
          <table:table-cell table:style-name="ce42" office:value-type="float" office:value="335" calcext:value-type="float">
            <text:p>335</text:p>
          </table:table-cell>
          <table:table-cell table:style-name="ce42" office:value-type="float" office:value="90" calcext:value-type="float">
            <text:p>90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107.643292" calcext:value-type="float">
            <text:p>107.643292</text:p>
          </table:table-cell>
          <table:table-cell table:style-name="ce34" office:value-type="float" office:value="105.572145" calcext:value-type="float">
            <text:p>105.572145</text:p>
          </table:table-cell>
          <table:table-cell table:style-name="ce34" office:value-type="float" office:value="2.04688" calcext:value-type="float">
            <text:p>2.046880</text:p>
          </table:table-cell>
          <table:table-cell table:style-name="ce34" office:value-type="float" office:value="0.024267" calcext:value-type="float">
            <text:p>0.024267</text:p>
          </table:table-cell>
          <table:table-cell table:style-name="ce42" office:value-type="float" office:value="127" calcext:value-type="float">
            <text:p>127</text:p>
          </table:table-cell>
          <table:table-cell table:style-name="ce42" office:value-type="float" office:value="107" calcext:value-type="float">
            <text:p>107</text:p>
          </table:table-cell>
          <table:table-cell table:style-name="ce42" office:value-type="float" office:value="19" calcext:value-type="float">
            <text:p>19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150.52487" calcext:value-type="float">
            <text:p>150.524870</text:p>
          </table:table-cell>
          <table:table-cell table:style-name="ce34" office:value-type="float" office:value="101.92012" calcext:value-type="float">
            <text:p>101.920120</text:p>
          </table:table-cell>
          <table:table-cell table:style-name="ce34" office:value-type="float" office:value="46.314632" calcext:value-type="float">
            <text:p>46.314632</text:p>
          </table:table-cell>
          <table:table-cell table:style-name="ce34" office:value-type="float" office:value="2.290118" calcext:value-type="float">
            <text:p>2.290118</text:p>
          </table:table-cell>
          <table:table-cell table:style-name="ce42" office:value-type="float" office:value="534" calcext:value-type="float">
            <text:p>534</text:p>
          </table:table-cell>
          <table:table-cell table:style-name="ce42" office:value-type="float" office:value="247" calcext:value-type="float">
            <text:p>247</text:p>
          </table:table-cell>
          <table:table-cell table:style-name="ce42" office:value-type="float" office:value="280" calcext:value-type="float">
            <text:p>280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6" office:value-type="float" office:value="89.7856" calcext:value-type="float">
            <text:p>89.785600</text:p>
          </table:table-cell>
          <table:table-cell table:style-name="ce34" office:value-type="float" office:value="88.670908" calcext:value-type="float">
            <text:p>88.670908</text:p>
          </table:table-cell>
          <table:table-cell table:style-name="ce34" office:value-type="float" office:value="1.114692" calcext:value-type="float">
            <text:p>1.114692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47" calcext:value-type="float">
            <text:p>347</text:p>
          </table:table-cell>
          <table:table-cell table:style-name="ce42" office:value-type="float" office:value="324" calcext:value-type="float">
            <text:p>324</text:p>
          </table:table-cell>
          <table:table-cell table:style-name="ce42" office:value-type="float" office:value="23" calcext:value-type="float">
            <text:p>23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1514.140872" calcext:value-type="float">
            <text:p>1,514.140872</text:p>
          </table:table-cell>
          <table:table-cell table:style-name="ce34" office:value-type="float" office:value="411.979696" calcext:value-type="float">
            <text:p>411.979696</text:p>
          </table:table-cell>
          <table:table-cell table:style-name="ce34" office:value-type="float" office:value="1089.489963" calcext:value-type="float">
            <text:p>1,089.489963</text:p>
          </table:table-cell>
          <table:table-cell table:style-name="ce34" office:value-type="float" office:value="12.671213" calcext:value-type="float">
            <text:p>12.671213</text:p>
          </table:table-cell>
          <table:table-cell table:style-name="ce42" office:value-type="float" office:value="63893" calcext:value-type="float">
            <text:p>63,893</text:p>
          </table:table-cell>
          <table:table-cell table:style-name="ce42" office:value-type="float" office:value="12018" calcext:value-type="float">
            <text:p>12,018</text:p>
          </table:table-cell>
          <table:table-cell table:style-name="ce42" office:value-type="float" office:value="51545" calcext:value-type="float">
            <text:p>51,545</text:p>
          </table:table-cell>
          <table:table-cell table:style-name="ce50" office:value-type="float" office:value="330" calcext:value-type="float">
            <text:p>330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2</text:span><text:span text:style-name="T1">年 </text:span><text:span text:style-name="T1">1</text:span><text:span text:style-name="T1">月</text:span><text:span text:style-name="T1">30</text:span><text:span text:style-name="T1">日 </text:span><text:span text:style-name="T1">16:51:0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員林地政事務所已登記公私有土地筆數面積(續9)'.$A$1:.$J$35" table:range-usable-as="print-range"/>
          <table:named-range table:name="pp" table:base-cell-address="$彰化縣已登記公私有土地筆數面積.$A$1" table:cell-range-address="$'員林地政事務所已登記公私有土地筆數面積(續9)'.$A$3:.$J$35"/>
        </table:named-expressions>
      </table:table>
      <table:table table:name="員 林 市已登記公私有土地筆數面積(續10)" table:style-name="ta11" table:print-ranges="'員 林 市已登記公私有土地筆數面積(續10)'.A1:'員 林 市已登記公私有土地筆數面積(續10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員 林 市已登記公私有土地筆數面積(續10)</text:p>
          </table:table-cell>
          <table:table-cell table:style-name="ce21" office:value-type="string" calcext:value-type="string">
            <text:p>中華民國111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2年 1月30日 16:51:07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員 林 市已登記公私有土地筆數面積(續10)" calcext:value-type="string" table:number-columns-spanned="10" table:number-rows-spanned="1">
            <text:p>員 林 市已登記公私有土地筆數面積(續10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1年底" calcext:value-type="string" table:number-columns-spanned="10" table:number-rows-spanned="1">
            <text:p>中華民國111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3948.17587" calcext:value-type="float">
            <text:p>3,948.175870</text:p>
          </table:table-cell>
          <table:table-cell table:style-name="ce33" office:value-type="float" office:value="817.298902" calcext:value-type="float">
            <text:p>817.298902</text:p>
          </table:table-cell>
          <table:table-cell table:style-name="ce33" office:value-type="float" office:value="3114.697399" calcext:value-type="float">
            <text:p>3,114.697399</text:p>
          </table:table-cell>
          <table:table-cell table:style-name="ce33" office:value-type="float" office:value="16.179569" calcext:value-type="float">
            <text:p>16.179569</text:p>
          </table:table-cell>
          <table:table-cell table:style-name="ce41" office:value-type="float" office:value="76661" calcext:value-type="float">
            <text:p>76,661</text:p>
          </table:table-cell>
          <table:table-cell table:style-name="ce41" office:value-type="float" office:value="14372" calcext:value-type="float">
            <text:p>14,372</text:p>
          </table:table-cell>
          <table:table-cell table:style-name="ce41" office:value-type="float" office:value="61970" calcext:value-type="float">
            <text:p>61,970</text:p>
          </table:table-cell>
          <table:table-cell table:style-name="ce49" office:value-type="float" office:value="319" calcext:value-type="float">
            <text:p>319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2979.607085" calcext:value-type="float">
            <text:p>2,979.607085</text:p>
          </table:table-cell>
          <table:table-cell table:style-name="ce34" office:value-type="float" office:value="484.415091" calcext:value-type="float">
            <text:p>484.415091</text:p>
          </table:table-cell>
          <table:table-cell table:style-name="ce34" office:value-type="float" office:value="2489.698707" calcext:value-type="float">
            <text:p>2,489.698707</text:p>
          </table:table-cell>
          <table:table-cell table:style-name="ce34" office:value-type="float" office:value="5.493287" calcext:value-type="float">
            <text:p>5.493287</text:p>
          </table:table-cell>
          <table:table-cell table:style-name="ce42" office:value-type="float" office:value="27824" calcext:value-type="float">
            <text:p>27,824</text:p>
          </table:table-cell>
          <table:table-cell table:style-name="ce42" office:value-type="float" office:value="5529" calcext:value-type="float">
            <text:p>5,529</text:p>
          </table:table-cell>
          <table:table-cell table:style-name="ce42" office:value-type="float" office:value="22249" calcext:value-type="float">
            <text:p>22,249</text:p>
          </table:table-cell>
          <table:table-cell table:style-name="ce50" office:value-type="float" office:value="46" calcext:value-type="float">
            <text:p>4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83.077972" calcext:value-type="float">
            <text:p>83.077972</text:p>
          </table:table-cell>
          <table:table-cell table:style-name="ce34" office:value-type="float" office:value="0.135702" calcext:value-type="float">
            <text:p>0.135702</text:p>
          </table:table-cell>
          <table:table-cell table:style-name="ce34" office:value-type="float" office:value="82.446583" calcext:value-type="float">
            <text:p>82.446583</text:p>
          </table:table-cell>
          <table:table-cell table:style-name="ce34" office:value-type="float" office:value="0.495687" calcext:value-type="float">
            <text:p>0.495687</text:p>
          </table:table-cell>
          <table:table-cell table:style-name="ce42" office:value-type="float" office:value="4197" calcext:value-type="float">
            <text:p>4,197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4171" calcext:value-type="float">
            <text:p>4,171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72.727202" calcext:value-type="float">
            <text:p>72.727202</text:p>
          </table:table-cell>
          <table:table-cell table:style-name="ce34" office:value-type="float" office:value="0.620078" calcext:value-type="float">
            <text:p>0.620078</text:p>
          </table:table-cell>
          <table:table-cell table:style-name="ce34" office:value-type="float" office:value="71.983302" calcext:value-type="float">
            <text:p>71.983302</text:p>
          </table:table-cell>
          <table:table-cell table:style-name="ce34" office:value-type="float" office:value="0.123822" calcext:value-type="float">
            <text:p>0.123822</text:p>
          </table:table-cell>
          <table:table-cell table:style-name="ce42" office:value-type="float" office:value="4713" calcext:value-type="float">
            <text:p>4,713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4683" calcext:value-type="float">
            <text:p>4,683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6" office:value-type="float" office:value="50.114884" calcext:value-type="float">
            <text:p>50.114884</text:p>
          </table:table-cell>
          <table:table-cell table:style-name="ce34" office:value-type="float" office:value="0.129475" calcext:value-type="float">
            <text:p>0.129475</text:p>
          </table:table-cell>
          <table:table-cell table:style-name="ce34" office:value-type="float" office:value="49.957739" calcext:value-type="float">
            <text:p>49.957739</text:p>
          </table:table-cell>
          <table:table-cell table:style-name="ce34" office:value-type="float" office:value="0.02767" calcext:value-type="float">
            <text:p>0.027670</text:p>
          </table:table-cell>
          <table:table-cell table:style-name="ce42" office:value-type="float" office:value="1408" calcext:value-type="float">
            <text:p>1,40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397" calcext:value-type="float">
            <text:p>1,397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61.156623" calcext:value-type="float">
            <text:p>61.156623</text:p>
          </table:table-cell>
          <table:table-cell table:style-name="ce34" office:value-type="float" office:value="0.027612" calcext:value-type="float">
            <text:p>0.027612</text:p>
          </table:table-cell>
          <table:table-cell table:style-name="ce34" office:value-type="float" office:value="60.938586" calcext:value-type="float">
            <text:p>60.938586</text:p>
          </table:table-cell>
          <table:table-cell table:style-name="ce34" office:value-type="float" office:value="0.190425" calcext:value-type="float">
            <text:p>0.190425</text:p>
          </table:table-cell>
          <table:table-cell table:style-name="ce42" office:value-type="float" office:value="719" calcext:value-type="float">
            <text:p>719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713" calcext:value-type="float">
            <text:p>713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2102.292415" calcext:value-type="float">
            <text:p>2,102.292415</text:p>
          </table:table-cell>
          <table:table-cell table:style-name="ce34" office:value-type="float" office:value="68.142472" calcext:value-type="float">
            <text:p>68.142472</text:p>
          </table:table-cell>
          <table:table-cell table:style-name="ce34" office:value-type="float" office:value="2031.121" calcext:value-type="float">
            <text:p>2,031.121000</text:p>
          </table:table-cell>
          <table:table-cell table:style-name="ce34" office:value-type="float" office:value="3.028943" calcext:value-type="float">
            <text:p>3.028943</text:p>
          </table:table-cell>
          <table:table-cell table:style-name="ce42" office:value-type="float" office:value="10280" calcext:value-type="float">
            <text:p>10,280</text:p>
          </table:table-cell>
          <table:table-cell table:style-name="ce42" office:value-type="float" office:value="413" calcext:value-type="float">
            <text:p>413</text:p>
          </table:table-cell>
          <table:table-cell table:style-name="ce42" office:value-type="float" office:value="9850" calcext:value-type="float">
            <text:p>9,850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6" office:value-type="float" office:value="165.340602" calcext:value-type="float">
            <text:p>165.340602</text:p>
          </table:table-cell>
          <table:table-cell table:style-name="ce34" office:value-type="float" office:value="5.415672" calcext:value-type="float">
            <text:p>5.415672</text:p>
          </table:table-cell>
          <table:table-cell table:style-name="ce34" office:value-type="float" office:value="159.876195" calcext:value-type="float">
            <text:p>159.876195</text:p>
          </table:table-cell>
          <table:table-cell table:style-name="ce34" office:value-type="float" office:value="0.048735" calcext:value-type="float">
            <text:p>0.048735</text:p>
          </table:table-cell>
          <table:table-cell table:style-name="ce42" office:value-type="float" office:value="437" calcext:value-type="float">
            <text:p>437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02" calcext:value-type="float">
            <text:p>402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112.630859" calcext:value-type="float">
            <text:p>112.630859</text:p>
          </table:table-cell>
          <table:table-cell table:style-name="ce34" office:value-type="float" office:value="101.299255" calcext:value-type="float">
            <text:p>101.299255</text:p>
          </table:table-cell>
          <table:table-cell table:style-name="ce34" office:value-type="float" office:value="11.121962" calcext:value-type="float">
            <text:p>11.121962</text:p>
          </table:table-cell>
          <table:table-cell table:style-name="ce34" office:value-type="float" office:value="0.209642" calcext:value-type="float">
            <text:p>0.209642</text:p>
          </table:table-cell>
          <table:table-cell table:style-name="ce42" office:value-type="float" office:value="2677" calcext:value-type="float">
            <text:p>2,677</text:p>
          </table:table-cell>
          <table:table-cell table:style-name="ce42" office:value-type="float" office:value="2264" calcext:value-type="float">
            <text:p>2,264</text:p>
          </table:table-cell>
          <table:table-cell table:style-name="ce42" office:value-type="float" office:value="405" calcext:value-type="float">
            <text:p>405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123.795981" calcext:value-type="float">
            <text:p>123.795981</text:p>
          </table:table-cell>
          <table:table-cell table:style-name="ce34" office:value-type="float" office:value="114.98484" calcext:value-type="float">
            <text:p>114.984840</text:p>
          </table:table-cell>
          <table:table-cell table:style-name="ce34" office:value-type="float" office:value="8.521951" calcext:value-type="float">
            <text:p>8.521951</text:p>
          </table:table-cell>
          <table:table-cell table:style-name="ce34" office:value-type="float" office:value="0.28919" calcext:value-type="float">
            <text:p>0.289190</text:p>
          </table:table-cell>
          <table:table-cell table:style-name="ce42" office:value-type="float" office:value="2528" calcext:value-type="float">
            <text:p>2,528</text:p>
          </table:table-cell>
          <table:table-cell table:style-name="ce42" office:value-type="float" office:value="2079" calcext:value-type="float">
            <text:p>2,079</text:p>
          </table:table-cell>
          <table:table-cell table:style-name="ce42" office:value-type="float" office:value="445" calcext:value-type="float">
            <text:p>445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1.0259" calcext:value-type="float">
            <text:p>1.025900</text:p>
          </table:table-cell>
          <table:table-cell table:style-name="ce34" office:value-type="float" office:value="0.05243" calcext:value-type="float">
            <text:p>0.052430</text:p>
          </table:table-cell>
          <table:table-cell table:style-name="ce34" office:value-type="float" office:value="0.97347" calcext:value-type="float">
            <text:p>0.97347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5" calcext:value-type="float">
            <text:p>15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65.963136" calcext:value-type="float">
            <text:p>65.963136</text:p>
          </table:table-cell>
          <table:table-cell table:style-name="ce34" office:value-type="float" office:value="65.637888" calcext:value-type="float">
            <text:p>65.637888</text:p>
          </table:table-cell>
          <table:table-cell table:style-name="ce34" office:value-type="float" office:value="0.325248" calcext:value-type="float">
            <text:p>0.325248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11" calcext:value-type="float">
            <text:p>311</text:p>
          </table:table-cell>
          <table:table-cell table:style-name="ce42" office:value-type="float" office:value="297" calcext:value-type="float">
            <text:p>297</text:p>
          </table:table-cell>
          <table:table-cell table:style-name="ce42" office:value-type="float" office:value="14" calcext:value-type="float">
            <text:p>14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33.391363" calcext:value-type="float">
            <text:p>33.391363</text:p>
          </table:table-cell>
          <table:table-cell table:style-name="ce34" office:value-type="float" office:value="31.652001" calcext:value-type="float">
            <text:p>31.652001</text:p>
          </table:table-cell>
          <table:table-cell table:style-name="ce34" office:value-type="float" office:value="1.715095" calcext:value-type="float">
            <text:p>1.715095</text:p>
          </table:table-cell>
          <table:table-cell table:style-name="ce34" office:value-type="float" office:value="0.024267" calcext:value-type="float">
            <text:p>0.024267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6" calcext:value-type="float">
            <text:p>16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31.993242" calcext:value-type="float">
            <text:p>31.993242</text:p>
          </table:table-cell>
          <table:table-cell table:style-name="ce34" office:value-type="float" office:value="21.272978" calcext:value-type="float">
            <text:p>21.272978</text:p>
          </table:table-cell>
          <table:table-cell table:style-name="ce34" office:value-type="float" office:value="9.665358" calcext:value-type="float">
            <text:p>9.665358</text:p>
          </table:table-cell>
          <table:table-cell table:style-name="ce34" office:value-type="float" office:value="1.054906" calcext:value-type="float">
            <text:p>1.054906</text:p>
          </table:table-cell>
          <table:table-cell table:style-name="ce42" office:value-type="float" office:value="198" calcext:value-type="float">
            <text:p>198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120" calcext:value-type="float">
            <text:p>12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6" office:value-type="float" office:value="76.096906" calcext:value-type="float">
            <text:p>76.096906</text:p>
          </table:table-cell>
          <table:table-cell table:style-name="ce34" office:value-type="float" office:value="75.044688" calcext:value-type="float">
            <text:p>75.044688</text:p>
          </table:table-cell>
          <table:table-cell table:style-name="ce34" office:value-type="float" office:value="1.052218" calcext:value-type="float">
            <text:p>1.052218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95" calcext:value-type="float">
            <text:p>295</text:p>
          </table:table-cell>
          <table:table-cell table:style-name="ce42" office:value-type="float" office:value="277" calcext:value-type="float">
            <text:p>277</text:p>
          </table:table-cell>
          <table:table-cell table:style-name="ce42" office:value-type="float" office:value="18" calcext:value-type="float">
            <text:p>18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968.568785" calcext:value-type="float">
            <text:p>968.568785</text:p>
          </table:table-cell>
          <table:table-cell table:style-name="ce34" office:value-type="float" office:value="332.883811" calcext:value-type="float">
            <text:p>332.883811</text:p>
          </table:table-cell>
          <table:table-cell table:style-name="ce34" office:value-type="float" office:value="624.998692" calcext:value-type="float">
            <text:p>624.998692</text:p>
          </table:table-cell>
          <table:table-cell table:style-name="ce34" office:value-type="float" office:value="10.686282" calcext:value-type="float">
            <text:p>10.686282</text:p>
          </table:table-cell>
          <table:table-cell table:style-name="ce42" office:value-type="float" office:value="48837" calcext:value-type="float">
            <text:p>48,837</text:p>
          </table:table-cell>
          <table:table-cell table:style-name="ce42" office:value-type="float" office:value="8843" calcext:value-type="float">
            <text:p>8,843</text:p>
          </table:table-cell>
          <table:table-cell table:style-name="ce42" office:value-type="float" office:value="39721" calcext:value-type="float">
            <text:p>39,721</text:p>
          </table:table-cell>
          <table:table-cell table:style-name="ce50" office:value-type="float" office:value="273" calcext:value-type="float">
            <text:p>273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2</text:span><text:span text:style-name="T1">年 </text:span><text:span text:style-name="T1">1</text:span><text:span text:style-name="T1">月</text:span><text:span text:style-name="T1">30</text:span><text:span text:style-name="T1">日 </text:span><text:span text:style-name="T1">16:51:0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員 林 市已登記公私有土地筆數面積(續10)'.$A$1:.$J$35" table:range-usable-as="print-range"/>
          <table:named-range table:name="pp" table:base-cell-address="$彰化縣已登記公私有土地筆數面積.$A$1" table:cell-range-address="$'員 林 市已登記公私有土地筆數面積(續10)'.$A$3:.$J$35"/>
        </table:named-expressions>
      </table:table>
      <table:table table:name="大 村 鄉已登記公私有土地筆數面積(續11)" table:style-name="ta12" table:print-ranges="'大 村 鄉已登記公私有土地筆數面積(續11)'.A1:'大 村 鄉已登記公私有土地筆數面積(續11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大 村 鄉已登記公私有土地筆數面積(續11)</text:p>
          </table:table-cell>
          <table:table-cell table:style-name="ce21" office:value-type="string" calcext:value-type="string">
            <text:p>中華民國111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2年 1月30日 16:51:11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大 村 鄉已登記公私有土地筆數面積(續11)" calcext:value-type="string" table:number-columns-spanned="10" table:number-rows-spanned="1">
            <text:p>大 村 鄉已登記公私有土地筆數面積(續11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1年底" calcext:value-type="string" table:number-columns-spanned="10" table:number-rows-spanned="1">
            <text:p>中華民國111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3055.120304" calcext:value-type="float">
            <text:p>3,055.120304</text:p>
          </table:table-cell>
          <table:table-cell table:style-name="ce33" office:value-type="float" office:value="399.048932" calcext:value-type="float">
            <text:p>399.048932</text:p>
          </table:table-cell>
          <table:table-cell table:style-name="ce33" office:value-type="float" office:value="2638.964095" calcext:value-type="float">
            <text:p>2,638.964095</text:p>
          </table:table-cell>
          <table:table-cell table:style-name="ce33" office:value-type="float" office:value="17.107277" calcext:value-type="float">
            <text:p>17.107277</text:p>
          </table:table-cell>
          <table:table-cell table:style-name="ce41" office:value-type="float" office:value="31102" calcext:value-type="float">
            <text:p>31,102</text:p>
          </table:table-cell>
          <table:table-cell table:style-name="ce41" office:value-type="float" office:value="6467" calcext:value-type="float">
            <text:p>6,467</text:p>
          </table:table-cell>
          <table:table-cell table:style-name="ce41" office:value-type="float" office:value="24558" calcext:value-type="float">
            <text:p>24,558</text:p>
          </table:table-cell>
          <table:table-cell table:style-name="ce49" office:value-type="float" office:value="77" calcext:value-type="float">
            <text:p>77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2739.268861" calcext:value-type="float">
            <text:p>2,739.268861</text:p>
          </table:table-cell>
          <table:table-cell table:style-name="ce34" office:value-type="float" office:value="369.755459" calcext:value-type="float">
            <text:p>369.755459</text:p>
          </table:table-cell>
          <table:table-cell table:style-name="ce34" office:value-type="float" office:value="2353.314127" calcext:value-type="float">
            <text:p>2,353.314127</text:p>
          </table:table-cell>
          <table:table-cell table:style-name="ce34" office:value-type="float" office:value="16.199275" calcext:value-type="float">
            <text:p>16.199275</text:p>
          </table:table-cell>
          <table:table-cell table:style-name="ce42" office:value-type="float" office:value="24205" calcext:value-type="float">
            <text:p>24,205</text:p>
          </table:table-cell>
          <table:table-cell table:style-name="ce42" office:value-type="float" office:value="5152" calcext:value-type="float">
            <text:p>5,152</text:p>
          </table:table-cell>
          <table:table-cell table:style-name="ce42" office:value-type="float" office:value="19005" calcext:value-type="float">
            <text:p>19,005</text:p>
          </table:table-cell>
          <table:table-cell table:style-name="ce50" office:value-type="float" office:value="48" calcext:value-type="float">
            <text:p>4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98.092565" calcext:value-type="float">
            <text:p>98.092565</text:p>
          </table:table-cell>
          <table:table-cell table:style-name="ce34" office:value-type="float" office:value="0.378908" calcext:value-type="float">
            <text:p>0.378908</text:p>
          </table:table-cell>
          <table:table-cell table:style-name="ce34" office:value-type="float" office:value="97.084127" calcext:value-type="float">
            <text:p>97.084127</text:p>
          </table:table-cell>
          <table:table-cell table:style-name="ce34" office:value-type="float" office:value="0.62953" calcext:value-type="float">
            <text:p>0.629530</text:p>
          </table:table-cell>
          <table:table-cell table:style-name="ce42" office:value-type="float" office:value="4376" calcext:value-type="float">
            <text:p>4,376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4356" calcext:value-type="float">
            <text:p>4,356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81.299419" calcext:value-type="float">
            <text:p>81.299419</text:p>
          </table:table-cell>
          <table:table-cell table:style-name="ce34" office:value-type="float" office:value="0.538563" calcext:value-type="float">
            <text:p>0.538563</text:p>
          </table:table-cell>
          <table:table-cell table:style-name="ce34" office:value-type="float" office:value="80.547137" calcext:value-type="float">
            <text:p>80.547137</text:p>
          </table:table-cell>
          <table:table-cell table:style-name="ce34" office:value-type="float" office:value="0.213719" calcext:value-type="float">
            <text:p>0.213719</text:p>
          </table:table-cell>
          <table:table-cell table:style-name="ce42" office:value-type="float" office:value="3658" calcext:value-type="float">
            <text:p>3,658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627" calcext:value-type="float">
            <text:p>3,627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6" office:value-type="float" office:value="18.515087" calcext:value-type="float">
            <text:p>18.515087</text:p>
          </table:table-cell>
          <table:table-cell table:style-name="ce34" office:value-type="float" office:value="1.588169" calcext:value-type="float">
            <text:p>1.588169</text:p>
          </table:table-cell>
          <table:table-cell table:style-name="ce34" office:value-type="float" office:value="16.760881" calcext:value-type="float">
            <text:p>16.760881</text:p>
          </table:table-cell>
          <table:table-cell table:style-name="ce34" office:value-type="float" office:value="0.166037" calcext:value-type="float">
            <text:p>0.166037</text:p>
          </table:table-cell>
          <table:table-cell table:style-name="ce42" office:value-type="float" office:value="667" calcext:value-type="float">
            <text:p>667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639" calcext:value-type="float">
            <text:p>639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108.713499" calcext:value-type="float">
            <text:p>108.713499</text:p>
          </table:table-cell>
          <table:table-cell table:style-name="ce34" office:value-type="float" office:value="0.002726" calcext:value-type="float">
            <text:p>0.002726</text:p>
          </table:table-cell>
          <table:table-cell table:style-name="ce34" office:value-type="float" office:value="108.710773" calcext:value-type="float">
            <text:p>108.71077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471" calcext:value-type="float">
            <text:p>47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70" calcext:value-type="float">
            <text:p>470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1776.808522" calcext:value-type="float">
            <text:p>1,776.808522</text:p>
          </table:table-cell>
          <table:table-cell table:style-name="ce34" office:value-type="float" office:value="23.943235" calcext:value-type="float">
            <text:p>23.943235</text:p>
          </table:table-cell>
          <table:table-cell table:style-name="ce34" office:value-type="float" office:value="1739.108405" calcext:value-type="float">
            <text:p>1,739.108405</text:p>
          </table:table-cell>
          <table:table-cell table:style-name="ce34" office:value-type="float" office:value="13.756882" calcext:value-type="float">
            <text:p>13.756882</text:p>
          </table:table-cell>
          <table:table-cell table:style-name="ce42" office:value-type="float" office:value="9006" calcext:value-type="float">
            <text:p>9,006</text:p>
          </table:table-cell>
          <table:table-cell table:style-name="ce42" office:value-type="float" office:value="278" calcext:value-type="float">
            <text:p>278</text:p>
          </table:table-cell>
          <table:table-cell table:style-name="ce42" office:value-type="float" office:value="8711" calcext:value-type="float">
            <text:p>8,711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6" office:value-type="float" office:value="185.765071" calcext:value-type="float">
            <text:p>185.765071</text:p>
          </table:table-cell>
          <table:table-cell table:style-name="ce34" office:value-type="float" office:value="1.400175" calcext:value-type="float">
            <text:p>1.400175</text:p>
          </table:table-cell>
          <table:table-cell table:style-name="ce34" office:value-type="float" office:value="184.244531" calcext:value-type="float">
            <text:p>184.244531</text:p>
          </table:table-cell>
          <table:table-cell table:style-name="ce34" office:value-type="float" office:value="0.120365" calcext:value-type="float">
            <text:p>0.120365</text:p>
          </table:table-cell>
          <table:table-cell table:style-name="ce42" office:value-type="float" office:value="189" calcext:value-type="float">
            <text:p>189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69" calcext:value-type="float">
            <text:p>169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6" office:value-type="float" office:value="4.670435" calcext:value-type="float">
            <text:p>4.670435</text:p>
          </table:table-cell>
          <table:table-cell table:style-name="ce34" office:value-type="float" office:value="1.697011" calcext:value-type="float">
            <text:p>1.697011</text:p>
          </table:table-cell>
          <table:table-cell table:style-name="ce34" office:value-type="float" office:value="2.973424" calcext:value-type="float">
            <text:p>2.973424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2" calcext:value-type="float">
            <text:p>22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84.126516" calcext:value-type="float">
            <text:p>84.126516</text:p>
          </table:table-cell>
          <table:table-cell table:style-name="ce34" office:value-type="float" office:value="76.162073" calcext:value-type="float">
            <text:p>76.162073</text:p>
          </table:table-cell>
          <table:table-cell table:style-name="ce34" office:value-type="float" office:value="7.918095" calcext:value-type="float">
            <text:p>7.918095</text:p>
          </table:table-cell>
          <table:table-cell table:style-name="ce34" office:value-type="float" office:value="0.046348" calcext:value-type="float">
            <text:p>0.046348</text:p>
          </table:table-cell>
          <table:table-cell table:style-name="ce42" office:value-type="float" office:value="2590" calcext:value-type="float">
            <text:p>2,590</text:p>
          </table:table-cell>
          <table:table-cell table:style-name="ce42" office:value-type="float" office:value="2005" calcext:value-type="float">
            <text:p>2,005</text:p>
          </table:table-cell>
          <table:table-cell table:style-name="ce42" office:value-type="float" office:value="580" calcext:value-type="float">
            <text:p>580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143.583914" calcext:value-type="float">
            <text:p>143.583914</text:p>
          </table:table-cell>
          <table:table-cell table:style-name="ce34" office:value-type="float" office:value="138.889845" calcext:value-type="float">
            <text:p>138.889845</text:p>
          </table:table-cell>
          <table:table-cell table:style-name="ce34" office:value-type="float" office:value="4.662887" calcext:value-type="float">
            <text:p>4.662887</text:p>
          </table:table-cell>
          <table:table-cell table:style-name="ce34" office:value-type="float" office:value="0.031182" calcext:value-type="float">
            <text:p>0.031182</text:p>
          </table:table-cell>
          <table:table-cell table:style-name="ce42" office:value-type="float" office:value="2732" calcext:value-type="float">
            <text:p>2,732</text:p>
          </table:table-cell>
          <table:table-cell table:style-name="ce42" office:value-type="float" office:value="2524" calcext:value-type="float">
            <text:p>2,524</text:p>
          </table:table-cell>
          <table:table-cell table:style-name="ce42" office:value-type="float" office:value="205" calcext:value-type="float">
            <text:p>205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71.176386" calcext:value-type="float">
            <text:p>71.176386</text:p>
          </table:table-cell>
          <table:table-cell table:style-name="ce34" office:value-type="float" office:value="0.431012" calcext:value-type="float">
            <text:p>0.431012</text:p>
          </table:table-cell>
          <table:table-cell table:style-name="ce34" office:value-type="float" office:value="70.745374" calcext:value-type="float">
            <text:p>70.745374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4" calcext:value-type="float">
            <text:p>34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9.156468" calcext:value-type="float">
            <text:p>9.156468</text:p>
          </table:table-cell>
          <table:table-cell table:style-name="ce34" office:value-type="float" office:value="1.204227" calcext:value-type="float">
            <text:p>1.204227</text:p>
          </table:table-cell>
          <table:table-cell table:style-name="ce34" office:value-type="float" office:value="7.952241" calcext:value-type="float">
            <text:p>7.952241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55" calcext:value-type="float">
            <text:p>55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48.081066" calcext:value-type="float">
            <text:p>48.081066</text:p>
          </table:table-cell>
          <table:table-cell table:style-name="ce34" office:value-type="float" office:value="47.906983" calcext:value-type="float">
            <text:p>47.906983</text:p>
          </table:table-cell>
          <table:table-cell table:style-name="ce34" office:value-type="float" office:value="0.174083" calcext:value-type="float">
            <text:p>0.17408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2" calcext:value-type="float">
            <text:p>2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95.591219" calcext:value-type="float">
            <text:p>95.591219</text:p>
          </table:table-cell>
          <table:table-cell table:style-name="ce34" office:value-type="float" office:value="61.986312" calcext:value-type="float">
            <text:p>61.986312</text:p>
          </table:table-cell>
          <table:table-cell table:style-name="ce34" office:value-type="float" office:value="32.369695" calcext:value-type="float">
            <text:p>32.369695</text:p>
          </table:table-cell>
          <table:table-cell table:style-name="ce34" office:value-type="float" office:value="1.235212" calcext:value-type="float">
            <text:p>1.235212</text:p>
          </table:table-cell>
          <table:table-cell table:style-name="ce42" office:value-type="float" office:value="235" calcext:value-type="float">
            <text:p>235</text:p>
          </table:table-cell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130" calcext:value-type="float">
            <text:p>130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6" office:value-type="float" office:value="13.688694" calcext:value-type="float">
            <text:p>13.688694</text:p>
          </table:table-cell>
          <table:table-cell table:style-name="ce34" office:value-type="float" office:value="13.62622" calcext:value-type="float">
            <text:p>13.626220</text:p>
          </table:table-cell>
          <table:table-cell table:style-name="ce34" office:value-type="float" office:value="0.062474" calcext:value-type="float">
            <text:p>0.062474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5" calcext:value-type="float">
            <text:p>5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315.851443" calcext:value-type="float">
            <text:p>315.851443</text:p>
          </table:table-cell>
          <table:table-cell table:style-name="ce34" office:value-type="float" office:value="29.293473" calcext:value-type="float">
            <text:p>29.293473</text:p>
          </table:table-cell>
          <table:table-cell table:style-name="ce34" office:value-type="float" office:value="285.649968" calcext:value-type="float">
            <text:p>285.649968</text:p>
          </table:table-cell>
          <table:table-cell table:style-name="ce34" office:value-type="float" office:value="0.908002" calcext:value-type="float">
            <text:p>0.908002</text:p>
          </table:table-cell>
          <table:table-cell table:style-name="ce42" office:value-type="float" office:value="6897" calcext:value-type="float">
            <text:p>6,897</text:p>
          </table:table-cell>
          <table:table-cell table:style-name="ce42" office:value-type="float" office:value="1315" calcext:value-type="float">
            <text:p>1,315</text:p>
          </table:table-cell>
          <table:table-cell table:style-name="ce42" office:value-type="float" office:value="5553" calcext:value-type="float">
            <text:p>5,553</text:p>
          </table:table-cell>
          <table:table-cell table:style-name="ce50" office:value-type="float" office:value="29" calcext:value-type="float">
            <text:p>29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2</text:span><text:span text:style-name="T1">年 </text:span><text:span text:style-name="T1">1</text:span><text:span text:style-name="T1">月</text:span><text:span text:style-name="T1">30</text:span><text:span text:style-name="T1">日 </text:span><text:span text:style-name="T1">16:51:1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大 村 鄉已登記公私有土地筆數面積(續11)'.$A$1:.$J$35" table:range-usable-as="print-range"/>
          <table:named-range table:name="pp" table:base-cell-address="$彰化縣已登記公私有土地筆數面積.$A$1" table:cell-range-address="$'大 村 鄉已登記公私有土地筆數面積(續11)'.$A$3:.$J$35"/>
        </table:named-expressions>
      </table:table>
      <table:table table:name="永 靖 鄉已登記公私有土地筆數面積(續12)" table:style-name="ta13" table:print-ranges="'永 靖 鄉已登記公私有土地筆數面積(續12)'.A1:'永 靖 鄉已登記公私有土地筆數面積(續12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永 靖 鄉已登記公私有土地筆數面積(續12)</text:p>
          </table:table-cell>
          <table:table-cell table:style-name="ce21" office:value-type="string" calcext:value-type="string">
            <text:p>中華民國111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2年 1月30日 16:51:15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永 靖 鄉已登記公私有土地筆數面積(續12)" calcext:value-type="string" table:number-columns-spanned="10" table:number-rows-spanned="1">
            <text:p>永 靖 鄉已登記公私有土地筆數面積(續12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1年底" calcext:value-type="string" table:number-columns-spanned="10" table:number-rows-spanned="1">
            <text:p>中華民國111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2032.774263" calcext:value-type="float">
            <text:p>2,032.774263</text:p>
          </table:table-cell>
          <table:table-cell table:style-name="ce33" office:value-type="float" office:value="279.666292" calcext:value-type="float">
            <text:p>279.666292</text:p>
          </table:table-cell>
          <table:table-cell table:style-name="ce33" office:value-type="float" office:value="1751.219706" calcext:value-type="float">
            <text:p>1,751.219706</text:p>
          </table:table-cell>
          <table:table-cell table:style-name="ce33" office:value-type="float" office:value="1.888265" calcext:value-type="float">
            <text:p>1.888265</text:p>
          </table:table-cell>
          <table:table-cell table:style-name="ce41" office:value-type="float" office:value="27094" calcext:value-type="float">
            <text:p>27,094</text:p>
          </table:table-cell>
          <table:table-cell table:style-name="ce41" office:value-type="float" office:value="4782" calcext:value-type="float">
            <text:p>4,782</text:p>
          </table:table-cell>
          <table:table-cell table:style-name="ce41" office:value-type="float" office:value="22272" calcext:value-type="float">
            <text:p>22,272</text:p>
          </table:table-cell>
          <table:table-cell table:style-name="ce49" office:value-type="float" office:value="40" calcext:value-type="float">
            <text:p>40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1803.053619" calcext:value-type="float">
            <text:p>1,803.053619</text:p>
          </table:table-cell>
          <table:table-cell table:style-name="ce34" office:value-type="float" office:value="229.86388" calcext:value-type="float">
            <text:p>229.863880</text:p>
          </table:table-cell>
          <table:table-cell table:style-name="ce34" office:value-type="float" office:value="1572.378403" calcext:value-type="float">
            <text:p>1,572.378403</text:p>
          </table:table-cell>
          <table:table-cell table:style-name="ce34" office:value-type="float" office:value="0.811336" calcext:value-type="float">
            <text:p>0.811336</text:p>
          </table:table-cell>
          <table:table-cell table:style-name="ce42" office:value-type="float" office:value="18935" calcext:value-type="float">
            <text:p>18,935</text:p>
          </table:table-cell>
          <table:table-cell table:style-name="ce42" office:value-type="float" office:value="2922" calcext:value-type="float">
            <text:p>2,922</text:p>
          </table:table-cell>
          <table:table-cell table:style-name="ce42" office:value-type="float" office:value="16001" calcext:value-type="float">
            <text:p>16,001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137.694472" calcext:value-type="float">
            <text:p>137.694472</text:p>
          </table:table-cell>
          <table:table-cell table:style-name="ce34" office:value-type="float" office:value="0.128002" calcext:value-type="float">
            <text:p>0.128002</text:p>
          </table:table-cell>
          <table:table-cell table:style-name="ce34" office:value-type="float" office:value="137.399998" calcext:value-type="float">
            <text:p>137.399998</text:p>
          </table:table-cell>
          <table:table-cell table:style-name="ce34" office:value-type="float" office:value="0.166472" calcext:value-type="float">
            <text:p>0.166472</text:p>
          </table:table-cell>
          <table:table-cell table:style-name="ce42" office:value-type="float" office:value="4537" calcext:value-type="float">
            <text:p>4,537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4517" calcext:value-type="float">
            <text:p>4,517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66.912796" calcext:value-type="float">
            <text:p>66.912796</text:p>
          </table:table-cell>
          <table:table-cell table:style-name="ce34" office:value-type="float" office:value="0.142018" calcext:value-type="float">
            <text:p>0.142018</text:p>
          </table:table-cell>
          <table:table-cell table:style-name="ce34" office:value-type="float" office:value="66.587817" calcext:value-type="float">
            <text:p>66.587817</text:p>
          </table:table-cell>
          <table:table-cell table:style-name="ce34" office:value-type="float" office:value="0.182961" calcext:value-type="float">
            <text:p>0.182961</text:p>
          </table:table-cell>
          <table:table-cell table:style-name="ce42" office:value-type="float" office:value="1972" calcext:value-type="float">
            <text:p>1,97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963" calcext:value-type="float">
            <text:p>1,963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13.663523" calcext:value-type="float">
            <text:p>13.663523</text:p>
          </table:table-cell>
          <table:table-cell table:style-name="ce34" office:value-type="float" office:value="0.0635" calcext:value-type="float">
            <text:p>0.063500</text:p>
          </table:table-cell>
          <table:table-cell table:style-name="ce34" office:value-type="float" office:value="13.600023" calcext:value-type="float">
            <text:p>13.60002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19" calcext:value-type="float">
            <text:p>119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18" calcext:value-type="float">
            <text:p>118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1354.615587" calcext:value-type="float">
            <text:p>1,354.615587</text:p>
          </table:table-cell>
          <table:table-cell table:style-name="ce34" office:value-type="float" office:value="11.056137" calcext:value-type="float">
            <text:p>11.056137</text:p>
          </table:table-cell>
          <table:table-cell table:style-name="ce34" office:value-type="float" office:value="1343.111659" calcext:value-type="float">
            <text:p>1,343.111659</text:p>
          </table:table-cell>
          <table:table-cell table:style-name="ce34" office:value-type="float" office:value="0.447791" calcext:value-type="float">
            <text:p>0.447791</text:p>
          </table:table-cell>
          <table:table-cell table:style-name="ce42" office:value-type="float" office:value="9039" calcext:value-type="float">
            <text:p>9,039</text:p>
          </table:table-cell>
          <table:table-cell table:style-name="ce42" office:value-type="float" office:value="142" calcext:value-type="float">
            <text:p>142</text:p>
          </table:table-cell>
          <table:table-cell table:style-name="ce42" office:value-type="float" office:value="8893" calcext:value-type="float">
            <text:p>8,893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84.648765" calcext:value-type="float">
            <text:p>84.648765</text:p>
          </table:table-cell>
          <table:table-cell table:style-name="ce34" office:value-type="float" office:value="80.65973" calcext:value-type="float">
            <text:p>80.659730</text:p>
          </table:table-cell>
          <table:table-cell table:style-name="ce34" office:value-type="float" office:value="3.974923" calcext:value-type="float">
            <text:p>3.974923</text:p>
          </table:table-cell>
          <table:table-cell table:style-name="ce34" office:value-type="float" office:value="0.014112" calcext:value-type="float">
            <text:p>0.014112</text:p>
          </table:table-cell>
          <table:table-cell table:style-name="ce42" office:value-type="float" office:value="1656" calcext:value-type="float">
            <text:p>1,656</text:p>
          </table:table-cell>
          <table:table-cell table:style-name="ce42" office:value-type="float" office:value="1262" calcext:value-type="float">
            <text:p>1,262</text:p>
          </table:table-cell>
          <table:table-cell table:style-name="ce42" office:value-type="float" office:value="393" calcext:value-type="float">
            <text:p>393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90.143922" calcext:value-type="float">
            <text:p>90.143922</text:p>
          </table:table-cell>
          <table:table-cell table:style-name="ce34" office:value-type="float" office:value="89.2847" calcext:value-type="float">
            <text:p>89.284700</text:p>
          </table:table-cell>
          <table:table-cell table:style-name="ce34" office:value-type="float" office:value="0.859222" calcext:value-type="float">
            <text:p>0.859222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424" calcext:value-type="float">
            <text:p>1,424</text:p>
          </table:table-cell>
          <table:table-cell table:style-name="ce42" office:value-type="float" office:value="1388" calcext:value-type="float">
            <text:p>1,388</text:p>
          </table:table-cell>
          <table:table-cell table:style-name="ce42" office:value-type="float" office:value="36" calcext:value-type="float">
            <text:p>36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1.679519" calcext:value-type="float">
            <text:p>1.679519</text:p>
          </table:table-cell>
          <table:table-cell table:style-name="ce34" office:value-type="float" office:value="0.135739" calcext:value-type="float">
            <text:p>0.135739</text:p>
          </table:table-cell>
          <table:table-cell table:style-name="ce34" office:value-type="float" office:value="1.54378" calcext:value-type="float">
            <text:p>1.54378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29" calcext:value-type="float">
            <text:p>29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4.583763" calcext:value-type="float">
            <text:p>4.583763</text:p>
          </table:table-cell>
          <table:table-cell table:style-name="ce34" office:value-type="float" office:value="3.720063" calcext:value-type="float">
            <text:p>3.720063</text:p>
          </table:table-cell>
          <table:table-cell table:style-name="ce34" office:value-type="float" office:value="0.8637" calcext:value-type="float">
            <text:p>0.8637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1" calcext:value-type="float">
            <text:p>21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26.170863" calcext:value-type="float">
            <text:p>26.170863</text:p>
          </table:table-cell>
          <table:table-cell table:style-name="ce34" office:value-type="float" office:value="26.013161" calcext:value-type="float">
            <text:p>26.013161</text:p>
          </table:table-cell>
          <table:table-cell table:style-name="ce34" office:value-type="float" office:value="0.157702" calcext:value-type="float">
            <text:p>0.157702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22.940409" calcext:value-type="float">
            <text:p>22.940409</text:p>
          </table:table-cell>
          <table:table-cell table:style-name="ce34" office:value-type="float" office:value="18.66083" calcext:value-type="float">
            <text:p>18.660830</text:p>
          </table:table-cell>
          <table:table-cell table:style-name="ce34" office:value-type="float" office:value="4.279579" calcext:value-type="float">
            <text:p>4.279579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30" calcext:value-type="float">
            <text:p>30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229.720644" calcext:value-type="float">
            <text:p>229.720644</text:p>
          </table:table-cell>
          <table:table-cell table:style-name="ce34" office:value-type="float" office:value="49.802412" calcext:value-type="float">
            <text:p>49.802412</text:p>
          </table:table-cell>
          <table:table-cell table:style-name="ce34" office:value-type="float" office:value="178.841303" calcext:value-type="float">
            <text:p>178.841303</text:p>
          </table:table-cell>
          <table:table-cell table:style-name="ce34" office:value-type="float" office:value="1.076929" calcext:value-type="float">
            <text:p>1.076929</text:p>
          </table:table-cell>
          <table:table-cell table:style-name="ce42" office:value-type="float" office:value="8159" calcext:value-type="float">
            <text:p>8,159</text:p>
          </table:table-cell>
          <table:table-cell table:style-name="ce42" office:value-type="float" office:value="1860" calcext:value-type="float">
            <text:p>1,860</text:p>
          </table:table-cell>
          <table:table-cell table:style-name="ce42" office:value-type="float" office:value="6271" calcext:value-type="float">
            <text:p>6,271</text:p>
          </table:table-cell>
          <table:table-cell table:style-name="ce50" office:value-type="float" office:value="28" calcext:value-type="float">
            <text:p>28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2</text:span><text:span text:style-name="T1">年 </text:span><text:span text:style-name="T1">1</text:span><text:span text:style-name="T1">月</text:span><text:span text:style-name="T1">30</text:span><text:span text:style-name="T1">日 </text:span><text:span text:style-name="T1">16:51:1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永 靖 鄉已登記公私有土地筆數面積(續12)'.$A$1:.$J$35" table:range-usable-as="print-range"/>
          <table:named-range table:name="pp" table:base-cell-address="$彰化縣已登記公私有土地筆數面積.$A$1" table:cell-range-address="$'永 靖 鄉已登記公私有土地筆數面積(續12)'.$A$3:.$J$35"/>
        </table:named-expressions>
      </table:table>
      <table:table table:name="二林地政事務所已登記公私有土地筆數面積(續13)" table:style-name="ta14" table:print-ranges="'二林地政事務所已登記公私有土地筆數面積(續13)'.A1:'二林地政事務所已登記公私有土地筆數面積(續13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二林地政事務所已登記公私有土地筆數面積(續13)</text:p>
          </table:table-cell>
          <table:table-cell table:style-name="ce21" office:value-type="string" calcext:value-type="string">
            <text:p>中華民國111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2年 1月30日 16:51:18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二林地政事務所已登記公私有土地筆數面積(續13)" calcext:value-type="string" table:number-columns-spanned="10" table:number-rows-spanned="1">
            <text:p>二林地政事務所已登記公私有土地筆數面積(續13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1年底" calcext:value-type="string" table:number-columns-spanned="10" table:number-rows-spanned="1">
            <text:p>中華民國111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26982.158043" calcext:value-type="float">
            <text:p>26,982.158043</text:p>
          </table:table-cell>
          <table:table-cell table:style-name="ce33" office:value-type="float" office:value="5762.824534" calcext:value-type="float">
            <text:p>5,762.824534</text:p>
          </table:table-cell>
          <table:table-cell table:style-name="ce33" office:value-type="float" office:value="21100.855713" calcext:value-type="float">
            <text:p>21,100.855713</text:p>
          </table:table-cell>
          <table:table-cell table:style-name="ce33" office:value-type="float" office:value="118.477796" calcext:value-type="float">
            <text:p>118.477796</text:p>
          </table:table-cell>
          <table:table-cell table:style-name="ce41" office:value-type="float" office:value="155303" calcext:value-type="float">
            <text:p>155,303</text:p>
          </table:table-cell>
          <table:table-cell table:style-name="ce41" office:value-type="float" office:value="37857" calcext:value-type="float">
            <text:p>37,857</text:p>
          </table:table-cell>
          <table:table-cell table:style-name="ce41" office:value-type="float" office:value="116956" calcext:value-type="float">
            <text:p>116,956</text:p>
          </table:table-cell>
          <table:table-cell table:style-name="ce49" office:value-type="float" office:value="490" calcext:value-type="float">
            <text:p>490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25960.058876" calcext:value-type="float">
            <text:p>25,960.058876</text:p>
          </table:table-cell>
          <table:table-cell table:style-name="ce34" office:value-type="float" office:value="5486.57241" calcext:value-type="float">
            <text:p>5,486.572410</text:p>
          </table:table-cell>
          <table:table-cell table:style-name="ce34" office:value-type="float" office:value="20359.398481" calcext:value-type="float">
            <text:p>20,359.398481</text:p>
          </table:table-cell>
          <table:table-cell table:style-name="ce34" office:value-type="float" office:value="114.087985" calcext:value-type="float">
            <text:p>114.087985</text:p>
          </table:table-cell>
          <table:table-cell table:style-name="ce42" office:value-type="float" office:value="129314" calcext:value-type="float">
            <text:p>129,314</text:p>
          </table:table-cell>
          <table:table-cell table:style-name="ce42" office:value-type="float" office:value="31889" calcext:value-type="float">
            <text:p>31,889</text:p>
          </table:table-cell>
          <table:table-cell table:style-name="ce42" office:value-type="float" office:value="97083" calcext:value-type="float">
            <text:p>97,083</text:p>
          </table:table-cell>
          <table:table-cell table:style-name="ce50" office:value-type="float" office:value="342" calcext:value-type="float">
            <text:p>34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344.925176" calcext:value-type="float">
            <text:p>344.925176</text:p>
          </table:table-cell>
          <table:table-cell table:style-name="ce34" office:value-type="float" office:value="51.035724" calcext:value-type="float">
            <text:p>51.035724</text:p>
          </table:table-cell>
          <table:table-cell table:style-name="ce34" office:value-type="float" office:value="292.198761" calcext:value-type="float">
            <text:p>292.198761</text:p>
          </table:table-cell>
          <table:table-cell table:style-name="ce34" office:value-type="float" office:value="1.690691" calcext:value-type="float">
            <text:p>1.690691</text:p>
          </table:table-cell>
          <table:table-cell table:style-name="ce42" office:value-type="float" office:value="7757" calcext:value-type="float">
            <text:p>7,757</text:p>
          </table:table-cell>
          <table:table-cell table:style-name="ce42" office:value-type="float" office:value="802" calcext:value-type="float">
            <text:p>802</text:p>
          </table:table-cell>
          <table:table-cell table:style-name="ce42" office:value-type="float" office:value="6946" calcext:value-type="float">
            <text:p>6,946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896.291487" calcext:value-type="float">
            <text:p>896.291487</text:p>
          </table:table-cell>
          <table:table-cell table:style-name="ce34" office:value-type="float" office:value="64.841654" calcext:value-type="float">
            <text:p>64.841654</text:p>
          </table:table-cell>
          <table:table-cell table:style-name="ce34" office:value-type="float" office:value="822.04638" calcext:value-type="float">
            <text:p>822.046380</text:p>
          </table:table-cell>
          <table:table-cell table:style-name="ce34" office:value-type="float" office:value="9.403453" calcext:value-type="float">
            <text:p>9.403453</text:p>
          </table:table-cell>
          <table:table-cell table:style-name="ce42" office:value-type="float" office:value="19368" calcext:value-type="float">
            <text:p>19,368</text:p>
          </table:table-cell>
          <table:table-cell table:style-name="ce42" office:value-type="float" office:value="1664" calcext:value-type="float">
            <text:p>1,664</text:p>
          </table:table-cell>
          <table:table-cell table:style-name="ce42" office:value-type="float" office:value="17650" calcext:value-type="float">
            <text:p>17,650</text:p>
          </table:table-cell>
          <table:table-cell table:style-name="ce50" office:value-type="float" office:value="54" calcext:value-type="float">
            <text:p>5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558.512479" calcext:value-type="float">
            <text:p>558.512479</text:p>
          </table:table-cell>
          <table:table-cell table:style-name="ce34" office:value-type="float" office:value="389.924749" calcext:value-type="float">
            <text:p>389.924749</text:p>
          </table:table-cell>
          <table:table-cell table:style-name="ce34" office:value-type="float" office:value="168.58773" calcext:value-type="float">
            <text:p>168.58773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832" calcext:value-type="float">
            <text:p>1,832</text:p>
          </table:table-cell>
          <table:table-cell table:style-name="ce42" office:value-type="float" office:value="181" calcext:value-type="float">
            <text:p>181</text:p>
          </table:table-cell>
          <table:table-cell table:style-name="ce42" office:value-type="float" office:value="1651" calcext:value-type="float">
            <text:p>1,651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18467.020217" calcext:value-type="float">
            <text:p>18,467.020217</text:p>
          </table:table-cell>
          <table:table-cell table:style-name="ce34" office:value-type="float" office:value="1964.522499" calcext:value-type="float">
            <text:p>1,964.522499</text:p>
          </table:table-cell>
          <table:table-cell table:style-name="ce34" office:value-type="float" office:value="16404.694237" calcext:value-type="float">
            <text:p>16,404.694237</text:p>
          </table:table-cell>
          <table:table-cell table:style-name="ce34" office:value-type="float" office:value="97.803481" calcext:value-type="float">
            <text:p>97.803481</text:p>
          </table:table-cell>
          <table:table-cell table:style-name="ce42" office:value-type="float" office:value="69186" calcext:value-type="float">
            <text:p>69,186</text:p>
          </table:table-cell>
          <table:table-cell table:style-name="ce42" office:value-type="float" office:value="4258" calcext:value-type="float">
            <text:p>4,258</text:p>
          </table:table-cell>
          <table:table-cell table:style-name="ce42" office:value-type="float" office:value="64713" calcext:value-type="float">
            <text:p>64,713</text:p>
          </table:table-cell>
          <table:table-cell table:style-name="ce50" office:value-type="float" office:value="215" calcext:value-type="float">
            <text:p>21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6" office:value-type="float" office:value="0.6331" calcext:value-type="float">
            <text:p>0.633100</text:p>
          </table:table-cell>
          <table:table-cell table:style-name="ce34" office:value-type="float" office:value="0.5627" calcext:value-type="float">
            <text:p>0.562700</text:p>
          </table:table-cell>
          <table:table-cell table:style-name="ce34" office:value-type="float" office:value="0.0704" calcext:value-type="float">
            <text:p>0.0704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6" office:value-type="float" office:value="1133.327769" calcext:value-type="float">
            <text:p>1,133.327769</text:p>
          </table:table-cell>
          <table:table-cell table:style-name="ce34" office:value-type="float" office:value="94.348771" calcext:value-type="float">
            <text:p>94.348771</text:p>
          </table:table-cell>
          <table:table-cell table:style-name="ce34" office:value-type="float" office:value="1038.358252" calcext:value-type="float">
            <text:p>1,038.358252</text:p>
          </table:table-cell>
          <table:table-cell table:style-name="ce34" office:value-type="float" office:value="0.620746" calcext:value-type="float">
            <text:p>0.620746</text:p>
          </table:table-cell>
          <table:table-cell table:style-name="ce42" office:value-type="float" office:value="2854" calcext:value-type="float">
            <text:p>2,854</text:p>
          </table:table-cell>
          <table:table-cell table:style-name="ce42" office:value-type="float" office:value="192" calcext:value-type="float">
            <text:p>192</text:p>
          </table:table-cell>
          <table:table-cell table:style-name="ce42" office:value-type="float" office:value="2659" calcext:value-type="float">
            <text:p>2,659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6" office:value-type="float" office:value="0.2512" calcext:value-type="float">
            <text:p>0.2512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0.2512" calcext:value-type="float">
            <text:p>0.2512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1042.801206" calcext:value-type="float">
            <text:p>1,042.801206</text:p>
          </table:table-cell>
          <table:table-cell table:style-name="ce34" office:value-type="float" office:value="1022.04497" calcext:value-type="float">
            <text:p>1,022.044970</text:p>
          </table:table-cell>
          <table:table-cell table:style-name="ce34" office:value-type="float" office:value="19.901156" calcext:value-type="float">
            <text:p>19.901156</text:p>
          </table:table-cell>
          <table:table-cell table:style-name="ce34" office:value-type="float" office:value="0.85508" calcext:value-type="float">
            <text:p>0.855080</text:p>
          </table:table-cell>
          <table:table-cell table:style-name="ce42" office:value-type="float" office:value="13605" calcext:value-type="float">
            <text:p>13,605</text:p>
          </table:table-cell>
          <table:table-cell table:style-name="ce42" office:value-type="float" office:value="12855" calcext:value-type="float">
            <text:p>12,855</text:p>
          </table:table-cell>
          <table:table-cell table:style-name="ce42" office:value-type="float" office:value="720" calcext:value-type="float">
            <text:p>720</text:p>
          </table:table-cell>
          <table:table-cell table:style-name="ce50" office:value-type="float" office:value="30" calcext:value-type="float">
            <text:p>3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1544.516781" calcext:value-type="float">
            <text:p>1,544.516781</text:p>
          </table:table-cell>
          <table:table-cell table:style-name="ce34" office:value-type="float" office:value="1435.926638" calcext:value-type="float">
            <text:p>1,435.926638</text:p>
          </table:table-cell>
          <table:table-cell table:style-name="ce34" office:value-type="float" office:value="105.771962" calcext:value-type="float">
            <text:p>105.771962</text:p>
          </table:table-cell>
          <table:table-cell table:style-name="ce34" office:value-type="float" office:value="2.818181" calcext:value-type="float">
            <text:p>2.818181</text:p>
          </table:table-cell>
          <table:table-cell table:style-name="ce42" office:value-type="float" office:value="12079" calcext:value-type="float">
            <text:p>12,079</text:p>
          </table:table-cell>
          <table:table-cell table:style-name="ce42" office:value-type="float" office:value="11206" calcext:value-type="float">
            <text:p>11,206</text:p>
          </table:table-cell>
          <table:table-cell table:style-name="ce42" office:value-type="float" office:value="845" calcext:value-type="float">
            <text:p>845</text:p>
          </table:table-cell>
          <table:table-cell table:style-name="ce50" office:value-type="float" office:value="28" calcext:value-type="float">
            <text:p>2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20.484399" calcext:value-type="float">
            <text:p>20.484399</text:p>
          </table:table-cell>
          <table:table-cell table:style-name="ce34" office:value-type="float" office:value="16.172108" calcext:value-type="float">
            <text:p>16.172108</text:p>
          </table:table-cell>
          <table:table-cell table:style-name="ce34" office:value-type="float" office:value="4.312291" calcext:value-type="float">
            <text:p>4.312291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9" calcext:value-type="float">
            <text:p>29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6" office:value-type="float" office:value="2.4717" calcext:value-type="float">
            <text:p>2.471700</text:p>
          </table:table-cell>
          <table:table-cell table:style-name="ce34" office:value-type="float" office:value="2.4717" calcext:value-type="float">
            <text:p>2.471700</text:p>
          </table:table-cell>
          <table:table-cell table:number-columns-repeated="2" table:style-name="ce35" office:value-type="float" office:value="0" calcext:value-type="float">
            <text:p><text:s text:c="19"/>－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102.22635" calcext:value-type="float">
            <text:p>102.226350</text:p>
          </table:table-cell>
          <table:table-cell table:style-name="ce34" office:value-type="float" office:value="99.614602" calcext:value-type="float">
            <text:p>99.614602</text:p>
          </table:table-cell>
          <table:table-cell table:style-name="ce34" office:value-type="float" office:value="2.611748" calcext:value-type="float">
            <text:p>2.611748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40" calcext:value-type="float">
            <text:p>40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177.096701" calcext:value-type="float">
            <text:p>177.096701</text:p>
          </table:table-cell>
          <table:table-cell table:style-name="ce34" office:value-type="float" office:value="176.784026" calcext:value-type="float">
            <text:p>176.784026</text:p>
          </table:table-cell>
          <table:table-cell table:style-name="ce34" office:value-type="float" office:value="0.300322" calcext:value-type="float">
            <text:p>0.300322</text:p>
          </table:table-cell>
          <table:table-cell table:style-name="ce34" office:value-type="float" office:value="0.012353" calcext:value-type="float">
            <text:p>0.012353</text:p>
          </table:table-cell>
          <table:table-cell table:style-name="ce42" office:value-type="float" office:value="307" calcext:value-type="float">
            <text:p>307</text:p>
          </table:table-cell>
          <table:table-cell table:style-name="ce42" office:value-type="float" office:value="305" calcext:value-type="float">
            <text:p>305</text:p>
          </table:table-cell>
          <table:table-cell table:style-name="ce42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1669.500311" calcext:value-type="float">
            <text:p>1,669.500311</text:p>
          </table:table-cell>
          <table:table-cell table:style-name="ce34" office:value-type="float" office:value="168.322269" calcext:value-type="float">
            <text:p>168.322269</text:p>
          </table:table-cell>
          <table:table-cell table:style-name="ce34" office:value-type="float" office:value="1500.294042" calcext:value-type="float">
            <text:p>1,500.294042</text:p>
          </table:table-cell>
          <table:table-cell table:style-name="ce34" office:value-type="float" office:value="0.884" calcext:value-type="float">
            <text:p>0.884000</text:p>
          </table:table-cell>
          <table:table-cell table:style-name="ce42" office:value-type="float" office:value="2168" calcext:value-type="float">
            <text:p>2,168</text:p>
          </table:table-cell>
          <table:table-cell table:style-name="ce42" office:value-type="float" office:value="339" calcext:value-type="float">
            <text:p>339</text:p>
          </table:table-cell>
          <table:table-cell table:style-name="ce42" office:value-type="float" office:value="1827" calcext:value-type="float">
            <text:p>1,827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1022.099167" calcext:value-type="float">
            <text:p>1,022.099167</text:p>
          </table:table-cell>
          <table:table-cell table:style-name="ce34" office:value-type="float" office:value="276.252124" calcext:value-type="float">
            <text:p>276.252124</text:p>
          </table:table-cell>
          <table:table-cell table:style-name="ce34" office:value-type="float" office:value="741.457232" calcext:value-type="float">
            <text:p>741.457232</text:p>
          </table:table-cell>
          <table:table-cell table:style-name="ce34" office:value-type="float" office:value="4.389811" calcext:value-type="float">
            <text:p>4.389811</text:p>
          </table:table-cell>
          <table:table-cell table:style-name="ce42" office:value-type="float" office:value="25989" calcext:value-type="float">
            <text:p>25,989</text:p>
          </table:table-cell>
          <table:table-cell table:style-name="ce42" office:value-type="float" office:value="5968" calcext:value-type="float">
            <text:p>5,968</text:p>
          </table:table-cell>
          <table:table-cell table:style-name="ce42" office:value-type="float" office:value="19873" calcext:value-type="float">
            <text:p>19,873</text:p>
          </table:table-cell>
          <table:table-cell table:style-name="ce50" office:value-type="float" office:value="148" calcext:value-type="float">
            <text:p>148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2</text:span><text:span text:style-name="T1">年 </text:span><text:span text:style-name="T1">1</text:span><text:span text:style-name="T1">月</text:span><text:span text:style-name="T1">30</text:span><text:span text:style-name="T1">日 </text:span><text:span text:style-name="T1">16:51:1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二林地政事務所已登記公私有土地筆數面積(續13)'.$A$1:.$J$35" table:range-usable-as="print-range"/>
          <table:named-range table:name="pp" table:base-cell-address="$彰化縣已登記公私有土地筆數面積.$A$1" table:cell-range-address="$'二林地政事務所已登記公私有土地筆數面積(續13)'.$A$3:.$J$35"/>
        </table:named-expressions>
      </table:table>
      <table:table table:name="二 林 鎮已登記公私有土地筆數面積(續14)" table:style-name="ta15" table:print-ranges="'二 林 鎮已登記公私有土地筆數面積(續14)'.A1:'二 林 鎮已登記公私有土地筆數面積(續14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二 林 鎮已登記公私有土地筆數面積(續14)</text:p>
          </table:table-cell>
          <table:table-cell table:style-name="ce21" office:value-type="string" calcext:value-type="string">
            <text:p>中華民國111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2年 1月30日 16:51:22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二 林 鎮已登記公私有土地筆數面積(續14)" calcext:value-type="string" table:number-columns-spanned="10" table:number-rows-spanned="1">
            <text:p>二 林 鎮已登記公私有土地筆數面積(續14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1年底" calcext:value-type="string" table:number-columns-spanned="10" table:number-rows-spanned="1">
            <text:p>中華民國111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9114.725549" calcext:value-type="float">
            <text:p>9,114.725549</text:p>
          </table:table-cell>
          <table:table-cell table:style-name="ce33" office:value-type="float" office:value="1749.745689" calcext:value-type="float">
            <text:p>1,749.745689</text:p>
          </table:table-cell>
          <table:table-cell table:style-name="ce33" office:value-type="float" office:value="7312.65814" calcext:value-type="float">
            <text:p>7,312.658140</text:p>
          </table:table-cell>
          <table:table-cell table:style-name="ce33" office:value-type="float" office:value="52.32172" calcext:value-type="float">
            <text:p>52.321720</text:p>
          </table:table-cell>
          <table:table-cell table:style-name="ce41" office:value-type="float" office:value="54672" calcext:value-type="float">
            <text:p>54,672</text:p>
          </table:table-cell>
          <table:table-cell table:style-name="ce41" office:value-type="float" office:value="11850" calcext:value-type="float">
            <text:p>11,850</text:p>
          </table:table-cell>
          <table:table-cell table:style-name="ce41" office:value-type="float" office:value="42669" calcext:value-type="float">
            <text:p>42,669</text:p>
          </table:table-cell>
          <table:table-cell table:style-name="ce49" office:value-type="float" office:value="153" calcext:value-type="float">
            <text:p>153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8718.818083" calcext:value-type="float">
            <text:p>8,718.818083</text:p>
          </table:table-cell>
          <table:table-cell table:style-name="ce34" office:value-type="float" office:value="1615.279485" calcext:value-type="float">
            <text:p>1,615.279485</text:p>
          </table:table-cell>
          <table:table-cell table:style-name="ce34" office:value-type="float" office:value="7053.863959" calcext:value-type="float">
            <text:p>7,053.863959</text:p>
          </table:table-cell>
          <table:table-cell table:style-name="ce34" office:value-type="float" office:value="49.674639" calcext:value-type="float">
            <text:p>49.674639</text:p>
          </table:table-cell>
          <table:table-cell table:style-name="ce42" office:value-type="float" office:value="40016" calcext:value-type="float">
            <text:p>40,016</text:p>
          </table:table-cell>
          <table:table-cell table:style-name="ce42" office:value-type="float" office:value="8862" calcext:value-type="float">
            <text:p>8,862</text:p>
          </table:table-cell>
          <table:table-cell table:style-name="ce42" office:value-type="float" office:value="31055" calcext:value-type="float">
            <text:p>31,055</text:p>
          </table:table-cell>
          <table:table-cell table:style-name="ce50" office:value-type="float" office:value="99" calcext:value-type="float">
            <text:p>9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107.979921" calcext:value-type="float">
            <text:p>107.979921</text:p>
          </table:table-cell>
          <table:table-cell table:style-name="ce34" office:value-type="float" office:value="19.196448" calcext:value-type="float">
            <text:p>19.196448</text:p>
          </table:table-cell>
          <table:table-cell table:style-name="ce34" office:value-type="float" office:value="87.683552" calcext:value-type="float">
            <text:p>87.683552</text:p>
          </table:table-cell>
          <table:table-cell table:style-name="ce34" office:value-type="float" office:value="1.099921" calcext:value-type="float">
            <text:p>1.099921</text:p>
          </table:table-cell>
          <table:table-cell table:style-name="ce42" office:value-type="float" office:value="2642" calcext:value-type="float">
            <text:p>2,642</text:p>
          </table:table-cell>
          <table:table-cell table:style-name="ce42" office:value-type="float" office:value="390" calcext:value-type="float">
            <text:p>390</text:p>
          </table:table-cell>
          <table:table-cell table:style-name="ce42" office:value-type="float" office:value="2249" calcext:value-type="float">
            <text:p>2,249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310.758561" calcext:value-type="float">
            <text:p>310.758561</text:p>
          </table:table-cell>
          <table:table-cell table:style-name="ce34" office:value-type="float" office:value="18.349428" calcext:value-type="float">
            <text:p>18.349428</text:p>
          </table:table-cell>
          <table:table-cell table:style-name="ce34" office:value-type="float" office:value="288.983498" calcext:value-type="float">
            <text:p>288.983498</text:p>
          </table:table-cell>
          <table:table-cell table:style-name="ce34" office:value-type="float" office:value="3.425635" calcext:value-type="float">
            <text:p>3.425635</text:p>
          </table:table-cell>
          <table:table-cell table:style-name="ce42" office:value-type="float" office:value="7827" calcext:value-type="float">
            <text:p>7,827</text:p>
          </table:table-cell>
          <table:table-cell table:style-name="ce42" office:value-type="float" office:value="672" calcext:value-type="float">
            <text:p>672</text:p>
          </table:table-cell>
          <table:table-cell table:style-name="ce42" office:value-type="float" office:value="7132" calcext:value-type="float">
            <text:p>7,132</text:p>
          </table:table-cell>
          <table:table-cell table:style-name="ce50" office:value-type="float" office:value="23" calcext:value-type="float">
            <text:p>2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369.812756" calcext:value-type="float">
            <text:p>369.812756</text:p>
          </table:table-cell>
          <table:table-cell table:style-name="ce34" office:value-type="float" office:value="351.590161" calcext:value-type="float">
            <text:p>351.590161</text:p>
          </table:table-cell>
          <table:table-cell table:style-name="ce34" office:value-type="float" office:value="18.222595" calcext:value-type="float">
            <text:p>18.222595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96" calcext:value-type="float">
            <text:p>296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60" calcext:value-type="float">
            <text:p>260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5896.021891" calcext:value-type="float">
            <text:p>5,896.021891</text:p>
          </table:table-cell>
          <table:table-cell table:style-name="ce34" office:value-type="float" office:value="311.239225" calcext:value-type="float">
            <text:p>311.239225</text:p>
          </table:table-cell>
          <table:table-cell table:style-name="ce34" office:value-type="float" office:value="5540.032094" calcext:value-type="float">
            <text:p>5,540.032094</text:p>
          </table:table-cell>
          <table:table-cell table:style-name="ce34" office:value-type="float" office:value="44.750572" calcext:value-type="float">
            <text:p>44.750572</text:p>
          </table:table-cell>
          <table:table-cell table:style-name="ce42" office:value-type="float" office:value="20500" calcext:value-type="float">
            <text:p>20,500</text:p>
          </table:table-cell>
          <table:table-cell table:style-name="ce42" office:value-type="float" office:value="804" calcext:value-type="float">
            <text:p>804</text:p>
          </table:table-cell>
          <table:table-cell table:style-name="ce42" office:value-type="float" office:value="19639" calcext:value-type="float">
            <text:p>19,639</text:p>
          </table:table-cell>
          <table:table-cell table:style-name="ce50" office:value-type="float" office:value="57" calcext:value-type="float">
            <text:p>5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6" office:value-type="float" office:value="1.853928" calcext:value-type="float">
            <text:p>1.853928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1.853928" calcext:value-type="float">
            <text:p>1.853928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8" calcext:value-type="float">
            <text:p>8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8" calcext:value-type="float">
            <text:p>8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308.605212" calcext:value-type="float">
            <text:p>308.605212</text:p>
          </table:table-cell>
          <table:table-cell table:style-name="ce34" office:value-type="float" office:value="303.595407" calcext:value-type="float">
            <text:p>303.595407</text:p>
          </table:table-cell>
          <table:table-cell table:style-name="ce34" office:value-type="float" office:value="4.777194" calcext:value-type="float">
            <text:p>4.777194</text:p>
          </table:table-cell>
          <table:table-cell table:style-name="ce34" office:value-type="float" office:value="0.232611" calcext:value-type="float">
            <text:p>0.232611</text:p>
          </table:table-cell>
          <table:table-cell table:style-name="ce42" office:value-type="float" office:value="4038" calcext:value-type="float">
            <text:p>4,038</text:p>
          </table:table-cell>
          <table:table-cell table:style-name="ce42" office:value-type="float" office:value="3765" calcext:value-type="float">
            <text:p>3,765</text:p>
          </table:table-cell>
          <table:table-cell table:style-name="ce42" office:value-type="float" office:value="259" calcext:value-type="float">
            <text:p>259</text:p>
          </table:table-cell>
          <table:table-cell table:style-name="ce50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446.226931" calcext:value-type="float">
            <text:p>446.226931</text:p>
          </table:table-cell>
          <table:table-cell table:style-name="ce34" office:value-type="float" office:value="366.64886" calcext:value-type="float">
            <text:p>366.648860</text:p>
          </table:table-cell>
          <table:table-cell table:style-name="ce34" office:value-type="float" office:value="79.412171" calcext:value-type="float">
            <text:p>79.412171</text:p>
          </table:table-cell>
          <table:table-cell table:style-name="ce34" office:value-type="float" office:value="0.1659" calcext:value-type="float">
            <text:p>0.165900</text:p>
          </table:table-cell>
          <table:table-cell table:style-name="ce42" office:value-type="float" office:value="3201" calcext:value-type="float">
            <text:p>3,201</text:p>
          </table:table-cell>
          <table:table-cell table:style-name="ce42" office:value-type="float" office:value="2828" calcext:value-type="float">
            <text:p>2,828</text:p>
          </table:table-cell>
          <table:table-cell table:style-name="ce42" office:value-type="float" office:value="371" calcext:value-type="float">
            <text:p>371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18.359181" calcext:value-type="float">
            <text:p>18.359181</text:p>
          </table:table-cell>
          <table:table-cell table:style-name="ce34" office:value-type="float" office:value="15.881043" calcext:value-type="float">
            <text:p>15.881043</text:p>
          </table:table-cell>
          <table:table-cell table:style-name="ce34" office:value-type="float" office:value="2.478138" calcext:value-type="float">
            <text:p>2.478138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2" calcext:value-type="float">
            <text:p>12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66.813062" calcext:value-type="float">
            <text:p>66.813062</text:p>
          </table:table-cell>
          <table:table-cell table:style-name="ce34" office:value-type="float" office:value="65.221062" calcext:value-type="float">
            <text:p>65.221062</text:p>
          </table:table-cell>
          <table:table-cell table:style-name="ce34" office:value-type="float" office:value="1.592" calcext:value-type="float">
            <text:p>1.5920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8" calcext:value-type="float">
            <text:p>8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46.139048" calcext:value-type="float">
            <text:p>46.139048</text:p>
          </table:table-cell>
          <table:table-cell table:style-name="ce34" office:value-type="float" office:value="46.139048" calcext:value-type="float">
            <text:p>46.139048</text:p>
          </table:table-cell>
          <table:table-cell table:number-columns-repeated="2" table:style-name="ce35" office:value-type="float" office:value="0" calcext:value-type="float">
            <text:p><text:s text:c="19"/>－</text:p>
          </table:table-cell>
          <table:table-cell table:number-columns-repeated="2" table:style-name="ce42" office:value-type="float" office:value="109" calcext:value-type="float">
            <text:p>109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1146.247592" calcext:value-type="float">
            <text:p>1,146.247592</text:p>
          </table:table-cell>
          <table:table-cell table:style-name="ce34" office:value-type="float" office:value="117.418803" calcext:value-type="float">
            <text:p>117.418803</text:p>
          </table:table-cell>
          <table:table-cell table:style-name="ce34" office:value-type="float" office:value="1028.828789" calcext:value-type="float">
            <text:p>1,028.828789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326" calcext:value-type="float">
            <text:p>1,326</text:p>
          </table:table-cell>
          <table:table-cell table:style-name="ce42" office:value-type="float" office:value="209" calcext:value-type="float">
            <text:p>209</text:p>
          </table:table-cell>
          <table:table-cell table:style-name="ce42" office:value-type="float" office:value="1117" calcext:value-type="float">
            <text:p>1,117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395.907466" calcext:value-type="float">
            <text:p>395.907466</text:p>
          </table:table-cell>
          <table:table-cell table:style-name="ce34" office:value-type="float" office:value="134.466204" calcext:value-type="float">
            <text:p>134.466204</text:p>
          </table:table-cell>
          <table:table-cell table:style-name="ce34" office:value-type="float" office:value="258.794181" calcext:value-type="float">
            <text:p>258.794181</text:p>
          </table:table-cell>
          <table:table-cell table:style-name="ce34" office:value-type="float" office:value="2.647081" calcext:value-type="float">
            <text:p>2.647081</text:p>
          </table:table-cell>
          <table:table-cell table:style-name="ce42" office:value-type="float" office:value="14656" calcext:value-type="float">
            <text:p>14,656</text:p>
          </table:table-cell>
          <table:table-cell table:style-name="ce42" office:value-type="float" office:value="2988" calcext:value-type="float">
            <text:p>2,988</text:p>
          </table:table-cell>
          <table:table-cell table:style-name="ce42" office:value-type="float" office:value="11614" calcext:value-type="float">
            <text:p>11,614</text:p>
          </table:table-cell>
          <table:table-cell table:style-name="ce50" office:value-type="float" office:value="54" calcext:value-type="float">
            <text:p>54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2</text:span><text:span text:style-name="T1">年 </text:span><text:span text:style-name="T1">1</text:span><text:span text:style-name="T1">月</text:span><text:span text:style-name="T1">30</text:span><text:span text:style-name="T1">日 </text:span><text:span text:style-name="T1">16:51:2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二 林 鎮已登記公私有土地筆數面積(續14)'.$A$1:.$J$35" table:range-usable-as="print-range"/>
          <table:named-range table:name="pp" table:base-cell-address="$彰化縣已登記公私有土地筆數面積.$A$1" table:cell-range-address="$'二 林 鎮已登記公私有土地筆數面積(續14)'.$A$3:.$J$35"/>
        </table:named-expressions>
      </table:table>
      <table:table table:name="芳 苑 鄉已登記公私有土地筆數面積(續15)" table:style-name="ta16" table:print-ranges="'芳 苑 鄉已登記公私有土地筆數面積(續15)'.A1:'芳 苑 鄉已登記公私有土地筆數面積(續15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芳 苑 鄉已登記公私有土地筆數面積(續15)</text:p>
          </table:table-cell>
          <table:table-cell table:style-name="ce21" office:value-type="string" calcext:value-type="string">
            <text:p>中華民國111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2年 1月30日 16:51:25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芳 苑 鄉已登記公私有土地筆數面積(續15)" calcext:value-type="string" table:number-columns-spanned="10" table:number-rows-spanned="1">
            <text:p>芳 苑 鄉已登記公私有土地筆數面積(續15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1年底" calcext:value-type="string" table:number-columns-spanned="10" table:number-rows-spanned="1">
            <text:p>中華民國111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9795.611467" calcext:value-type="float">
            <text:p>9,795.611467</text:p>
          </table:table-cell>
          <table:table-cell table:style-name="ce33" office:value-type="float" office:value="2664.311055" calcext:value-type="float">
            <text:p>2,664.311055</text:p>
          </table:table-cell>
          <table:table-cell table:style-name="ce33" office:value-type="float" office:value="7077.327243" calcext:value-type="float">
            <text:p>7,077.327243</text:p>
          </table:table-cell>
          <table:table-cell table:style-name="ce33" office:value-type="float" office:value="53.973169" calcext:value-type="float">
            <text:p>53.973169</text:p>
          </table:table-cell>
          <table:table-cell table:style-name="ce41" office:value-type="float" office:value="49463" calcext:value-type="float">
            <text:p>49,463</text:p>
          </table:table-cell>
          <table:table-cell table:style-name="ce41" office:value-type="float" office:value="14066" calcext:value-type="float">
            <text:p>14,066</text:p>
          </table:table-cell>
          <table:table-cell table:style-name="ce41" office:value-type="float" office:value="35199" calcext:value-type="float">
            <text:p>35,199</text:p>
          </table:table-cell>
          <table:table-cell table:style-name="ce49" office:value-type="float" office:value="198" calcext:value-type="float">
            <text:p>198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9571.597172" calcext:value-type="float">
            <text:p>9,571.597172</text:p>
          </table:table-cell>
          <table:table-cell table:style-name="ce34" office:value-type="float" office:value="2607.194385" calcext:value-type="float">
            <text:p>2,607.194385</text:p>
          </table:table-cell>
          <table:table-cell table:style-name="ce34" office:value-type="float" office:value="6910.528974" calcext:value-type="float">
            <text:p>6,910.528974</text:p>
          </table:table-cell>
          <table:table-cell table:style-name="ce34" office:value-type="float" office:value="53.873813" calcext:value-type="float">
            <text:p>53.873813</text:p>
          </table:table-cell>
          <table:table-cell table:style-name="ce42" office:value-type="float" office:value="45880" calcext:value-type="float">
            <text:p>45,880</text:p>
          </table:table-cell>
          <table:table-cell table:style-name="ce42" office:value-type="float" office:value="12795" calcext:value-type="float">
            <text:p>12,795</text:p>
          </table:table-cell>
          <table:table-cell table:style-name="ce42" office:value-type="float" office:value="32891" calcext:value-type="float">
            <text:p>32,891</text:p>
          </table:table-cell>
          <table:table-cell table:style-name="ce50" office:value-type="float" office:value="194" calcext:value-type="float">
            <text:p>19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125.987056" calcext:value-type="float">
            <text:p>125.987056</text:p>
          </table:table-cell>
          <table:table-cell table:style-name="ce34" office:value-type="float" office:value="29.58241" calcext:value-type="float">
            <text:p>29.582410</text:p>
          </table:table-cell>
          <table:table-cell table:style-name="ce34" office:value-type="float" office:value="96.002696" calcext:value-type="float">
            <text:p>96.002696</text:p>
          </table:table-cell>
          <table:table-cell table:style-name="ce34" office:value-type="float" office:value="0.40195" calcext:value-type="float">
            <text:p>0.401950</text:p>
          </table:table-cell>
          <table:table-cell table:style-name="ce42" office:value-type="float" office:value="3285" calcext:value-type="float">
            <text:p>3,285</text:p>
          </table:table-cell>
          <table:table-cell table:style-name="ce42" office:value-type="float" office:value="343" calcext:value-type="float">
            <text:p>343</text:p>
          </table:table-cell>
          <table:table-cell table:style-name="ce42" office:value-type="float" office:value="2939" calcext:value-type="float">
            <text:p>2,939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282.011241" calcext:value-type="float">
            <text:p>282.011241</text:p>
          </table:table-cell>
          <table:table-cell table:style-name="ce34" office:value-type="float" office:value="36.14101" calcext:value-type="float">
            <text:p>36.141010</text:p>
          </table:table-cell>
          <table:table-cell table:style-name="ce34" office:value-type="float" office:value="243.026706" calcext:value-type="float">
            <text:p>243.026706</text:p>
          </table:table-cell>
          <table:table-cell table:style-name="ce34" office:value-type="float" office:value="2.843525" calcext:value-type="float">
            <text:p>2.843525</text:p>
          </table:table-cell>
          <table:table-cell table:style-name="ce42" office:value-type="float" office:value="6474" calcext:value-type="float">
            <text:p>6,474</text:p>
          </table:table-cell>
          <table:table-cell table:style-name="ce42" office:value-type="float" office:value="722" calcext:value-type="float">
            <text:p>722</text:p>
          </table:table-cell>
          <table:table-cell table:style-name="ce42" office:value-type="float" office:value="5734" calcext:value-type="float">
            <text:p>5,734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183.752535" calcext:value-type="float">
            <text:p>183.752535</text:p>
          </table:table-cell>
          <table:table-cell table:style-name="ce34" office:value-type="float" office:value="38.334588" calcext:value-type="float">
            <text:p>38.334588</text:p>
          </table:table-cell>
          <table:table-cell table:style-name="ce34" office:value-type="float" office:value="145.417947" calcext:value-type="float">
            <text:p>145.417947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473" calcext:value-type="float">
            <text:p>1,473</text:p>
          </table:table-cell>
          <table:table-cell table:style-name="ce42" office:value-type="float" office:value="145" calcext:value-type="float">
            <text:p>145</text:p>
          </table:table-cell>
          <table:table-cell table:style-name="ce42" office:value-type="float" office:value="1328" calcext:value-type="float">
            <text:p>1,328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6584.396678" calcext:value-type="float">
            <text:p>6,584.396678</text:p>
          </table:table-cell>
          <table:table-cell table:style-name="ce34" office:value-type="float" office:value="1275.871609" calcext:value-type="float">
            <text:p>1,275.871609</text:p>
          </table:table-cell>
          <table:table-cell table:style-name="ce34" office:value-type="float" office:value="5261.18338" calcext:value-type="float">
            <text:p>5,261.183380</text:p>
          </table:table-cell>
          <table:table-cell table:style-name="ce34" office:value-type="float" office:value="47.341689" calcext:value-type="float">
            <text:p>47.341689</text:p>
          </table:table-cell>
          <table:table-cell table:style-name="ce42" office:value-type="float" office:value="22282" calcext:value-type="float">
            <text:p>22,282</text:p>
          </table:table-cell>
          <table:table-cell table:style-name="ce42" office:value-type="float" office:value="2813" calcext:value-type="float">
            <text:p>2,813</text:p>
          </table:table-cell>
          <table:table-cell table:style-name="ce42" office:value-type="float" office:value="19331" calcext:value-type="float">
            <text:p>19,331</text:p>
          </table:table-cell>
          <table:table-cell table:style-name="ce50" office:value-type="float" office:value="138" calcext:value-type="float">
            <text:p>13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6" office:value-type="float" office:value="0.6331" calcext:value-type="float">
            <text:p>0.633100</text:p>
          </table:table-cell>
          <table:table-cell table:style-name="ce34" office:value-type="float" office:value="0.5627" calcext:value-type="float">
            <text:p>0.562700</text:p>
          </table:table-cell>
          <table:table-cell table:style-name="ce34" office:value-type="float" office:value="0.0704" calcext:value-type="float">
            <text:p>0.0704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6" office:value-type="float" office:value="1123.747041" calcext:value-type="float">
            <text:p>1,123.747041</text:p>
          </table:table-cell>
          <table:table-cell table:style-name="ce34" office:value-type="float" office:value="90.232871" calcext:value-type="float">
            <text:p>90.232871</text:p>
          </table:table-cell>
          <table:table-cell table:style-name="ce34" office:value-type="float" office:value="1032.893424" calcext:value-type="float">
            <text:p>1,032.893424</text:p>
          </table:table-cell>
          <table:table-cell table:style-name="ce34" office:value-type="float" office:value="0.620746" calcext:value-type="float">
            <text:p>0.620746</text:p>
          </table:table-cell>
          <table:table-cell table:style-name="ce42" office:value-type="float" office:value="2808" calcext:value-type="float">
            <text:p>2,808</text:p>
          </table:table-cell>
          <table:table-cell table:style-name="ce42" office:value-type="float" office:value="188" calcext:value-type="float">
            <text:p>188</text:p>
          </table:table-cell>
          <table:table-cell table:style-name="ce42" office:value-type="float" office:value="2617" calcext:value-type="float">
            <text:p>2,617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443.540065" calcext:value-type="float">
            <text:p>443.540065</text:p>
          </table:table-cell>
          <table:table-cell table:style-name="ce34" office:value-type="float" office:value="431.879562" calcext:value-type="float">
            <text:p>431.879562</text:p>
          </table:table-cell>
          <table:table-cell table:style-name="ce34" office:value-type="float" office:value="11.112934" calcext:value-type="float">
            <text:p>11.112934</text:p>
          </table:table-cell>
          <table:table-cell table:style-name="ce34" office:value-type="float" office:value="0.547569" calcext:value-type="float">
            <text:p>0.547569</text:p>
          </table:table-cell>
          <table:table-cell table:style-name="ce42" office:value-type="float" office:value="4969" calcext:value-type="float">
            <text:p>4,969</text:p>
          </table:table-cell>
          <table:table-cell table:style-name="ce42" office:value-type="float" office:value="4686" calcext:value-type="float">
            <text:p>4,686</text:p>
          </table:table-cell>
          <table:table-cell table:style-name="ce42" office:value-type="float" office:value="272" calcext:value-type="float">
            <text:p>272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595.824947" calcext:value-type="float">
            <text:p>595.824947</text:p>
          </table:table-cell>
          <table:table-cell table:style-name="ce34" office:value-type="float" office:value="575.568692" calcext:value-type="float">
            <text:p>575.568692</text:p>
          </table:table-cell>
          <table:table-cell table:style-name="ce34" office:value-type="float" office:value="18.150274" calcext:value-type="float">
            <text:p>18.150274</text:p>
          </table:table-cell>
          <table:table-cell table:style-name="ce34" office:value-type="float" office:value="2.105981" calcext:value-type="float">
            <text:p>2.105981</text:p>
          </table:table-cell>
          <table:table-cell table:style-name="ce42" office:value-type="float" office:value="4139" calcext:value-type="float">
            <text:p>4,139</text:p>
          </table:table-cell>
          <table:table-cell table:style-name="ce42" office:value-type="float" office:value="3740" calcext:value-type="float">
            <text:p>3,740</text:p>
          </table:table-cell>
          <table:table-cell table:style-name="ce42" office:value-type="float" office:value="379" calcext:value-type="float">
            <text:p>379</text:p>
          </table:table-cell>
          <table:table-cell table:style-name="ce50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0.500219" calcext:value-type="float">
            <text:p>0.500219</text:p>
          </table:table-cell>
          <table:table-cell table:style-name="ce34" office:value-type="float" office:value="0.005" calcext:value-type="float">
            <text:p>0.005000</text:p>
          </table:table-cell>
          <table:table-cell table:style-name="ce34" office:value-type="float" office:value="0.495219" calcext:value-type="float">
            <text:p>0.495219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34.895231" calcext:value-type="float">
            <text:p>34.895231</text:p>
          </table:table-cell>
          <table:table-cell table:style-name="ce34" office:value-type="float" office:value="34.39354" calcext:value-type="float">
            <text:p>34.393540</text:p>
          </table:table-cell>
          <table:table-cell table:style-name="ce34" office:value-type="float" office:value="0.501691" calcext:value-type="float">
            <text:p>0.501691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1" calcext:value-type="float">
            <text:p>11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54.774195" calcext:value-type="float">
            <text:p>54.774195</text:p>
          </table:table-cell>
          <table:table-cell table:style-name="ce34" office:value-type="float" office:value="54.46152" calcext:value-type="float">
            <text:p>54.461520</text:p>
          </table:table-cell>
          <table:table-cell table:style-name="ce34" office:value-type="float" office:value="0.300322" calcext:value-type="float">
            <text:p>0.300322</text:p>
          </table:table-cell>
          <table:table-cell table:style-name="ce34" office:value-type="float" office:value="0.012353" calcext:value-type="float">
            <text:p>0.012353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141.534864" calcext:value-type="float">
            <text:p>141.534864</text:p>
          </table:table-cell>
          <table:table-cell table:style-name="ce34" office:value-type="float" office:value="40.160883" calcext:value-type="float">
            <text:p>40.160883</text:p>
          </table:table-cell>
          <table:table-cell table:style-name="ce34" office:value-type="float" office:value="101.373981" calcext:value-type="float">
            <text:p>101.373981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42" calcext:value-type="float">
            <text:p>342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275" calcext:value-type="float">
            <text:p>275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224.014295" calcext:value-type="float">
            <text:p>224.014295</text:p>
          </table:table-cell>
          <table:table-cell table:style-name="ce34" office:value-type="float" office:value="57.11667" calcext:value-type="float">
            <text:p>57.116670</text:p>
          </table:table-cell>
          <table:table-cell table:style-name="ce34" office:value-type="float" office:value="166.798269" calcext:value-type="float">
            <text:p>166.798269</text:p>
          </table:table-cell>
          <table:table-cell table:style-name="ce34" office:value-type="float" office:value="0.099356" calcext:value-type="float">
            <text:p>0.099356</text:p>
          </table:table-cell>
          <table:table-cell table:style-name="ce42" office:value-type="float" office:value="3583" calcext:value-type="float">
            <text:p>3,583</text:p>
          </table:table-cell>
          <table:table-cell table:style-name="ce42" office:value-type="float" office:value="1271" calcext:value-type="float">
            <text:p>1,271</text:p>
          </table:table-cell>
          <table:table-cell table:style-name="ce42" office:value-type="float" office:value="2308" calcext:value-type="float">
            <text:p>2,308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2</text:span><text:span text:style-name="T1">年 </text:span><text:span text:style-name="T1">1</text:span><text:span text:style-name="T1">月</text:span><text:span text:style-name="T1">30</text:span><text:span text:style-name="T1">日 </text:span><text:span text:style-name="T1">16:51:2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芳 苑 鄉已登記公私有土地筆數面積(續15)'.$A$1:.$J$35" table:range-usable-as="print-range"/>
          <table:named-range table:name="pp" table:base-cell-address="$彰化縣已登記公私有土地筆數面積.$A$1" table:cell-range-address="$'芳 苑 鄉已登記公私有土地筆數面積(續15)'.$A$3:.$J$35"/>
        </table:named-expressions>
      </table:table>
      <table:table table:name="大 城 鄉已登記公私有土地筆數面積(續16)" table:style-name="ta17" table:print-ranges="'大 城 鄉已登記公私有土地筆數面積(續16)'.A1:'大 城 鄉已登記公私有土地筆數面積(續16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大 城 鄉已登記公私有土地筆數面積(續16)</text:p>
          </table:table-cell>
          <table:table-cell table:style-name="ce21" office:value-type="string" calcext:value-type="string">
            <text:p>中華民國111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2年 1月30日 16:51:28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大 城 鄉已登記公私有土地筆數面積(續16)" calcext:value-type="string" table:number-columns-spanned="10" table:number-rows-spanned="1">
            <text:p>大 城 鄉已登記公私有土地筆數面積(續16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1年底" calcext:value-type="string" table:number-columns-spanned="10" table:number-rows-spanned="1">
            <text:p>中華民國111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4942.981467" calcext:value-type="float">
            <text:p>4,942.981467</text:p>
          </table:table-cell>
          <table:table-cell table:style-name="ce33" office:value-type="float" office:value="1044.676723" calcext:value-type="float">
            <text:p>1,044.676723</text:p>
          </table:table-cell>
          <table:table-cell table:style-name="ce33" office:value-type="float" office:value="3892.006791" calcext:value-type="float">
            <text:p>3,892.006791</text:p>
          </table:table-cell>
          <table:table-cell table:style-name="ce33" office:value-type="float" office:value="6.297953" calcext:value-type="float">
            <text:p>6.297953</text:p>
          </table:table-cell>
          <table:table-cell table:style-name="ce41" office:value-type="float" office:value="29841" calcext:value-type="float">
            <text:p>29,841</text:p>
          </table:table-cell>
          <table:table-cell table:style-name="ce41" office:value-type="float" office:value="7979" calcext:value-type="float">
            <text:p>7,979</text:p>
          </table:table-cell>
          <table:table-cell table:style-name="ce41" office:value-type="float" office:value="21755" calcext:value-type="float">
            <text:p>21,755</text:p>
          </table:table-cell>
          <table:table-cell table:style-name="ce49" office:value-type="float" office:value="107" calcext:value-type="float">
            <text:p>107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4725.647903" calcext:value-type="float">
            <text:p>4,725.647903</text:p>
          </table:table-cell>
          <table:table-cell table:style-name="ce34" office:value-type="float" office:value="1008.0171" calcext:value-type="float">
            <text:p>1,008.017100</text:p>
          </table:table-cell>
          <table:table-cell table:style-name="ce34" office:value-type="float" office:value="3712.692603" calcext:value-type="float">
            <text:p>3,712.692603</text:p>
          </table:table-cell>
          <table:table-cell table:style-name="ce34" office:value-type="float" office:value="4.9382" calcext:value-type="float">
            <text:p>4.938200</text:p>
          </table:table-cell>
          <table:table-cell table:style-name="ce42" office:value-type="float" office:value="26009" calcext:value-type="float">
            <text:p>26,009</text:p>
          </table:table-cell>
          <table:table-cell table:style-name="ce42" office:value-type="float" office:value="7179" calcext:value-type="float">
            <text:p>7,179</text:p>
          </table:table-cell>
          <table:table-cell table:style-name="ce42" office:value-type="float" office:value="18804" calcext:value-type="float">
            <text:p>18,804</text:p>
          </table:table-cell>
          <table:table-cell table:style-name="ce50" office:value-type="float" office:value="26" calcext:value-type="float">
            <text:p>2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59.5884" calcext:value-type="float">
            <text:p>59.588400</text:p>
          </table:table-cell>
          <table:table-cell table:style-name="ce34" office:value-type="float" office:value="0.5743" calcext:value-type="float">
            <text:p>0.574300</text:p>
          </table:table-cell>
          <table:table-cell table:style-name="ce34" office:value-type="float" office:value="59.0141" calcext:value-type="float">
            <text:p>59.0141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855" calcext:value-type="float">
            <text:p>855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838" calcext:value-type="float">
            <text:p>838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155.7051" calcext:value-type="float">
            <text:p>155.705100</text:p>
          </table:table-cell>
          <table:table-cell table:style-name="ce34" office:value-type="float" office:value="3.2121" calcext:value-type="float">
            <text:p>3.212100</text:p>
          </table:table-cell>
          <table:table-cell table:style-name="ce34" office:value-type="float" office:value="150.8448" calcext:value-type="float">
            <text:p>150.844800</text:p>
          </table:table-cell>
          <table:table-cell table:style-name="ce34" office:value-type="float" office:value="1.6482" calcext:value-type="float">
            <text:p>1.648200</text:p>
          </table:table-cell>
          <table:table-cell table:style-name="ce42" office:value-type="float" office:value="2282" calcext:value-type="float">
            <text:p>2,282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2225" calcext:value-type="float">
            <text:p>2,225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1.5878" calcext:value-type="float">
            <text:p>1.5878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1.5878" calcext:value-type="float">
            <text:p>1.5878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9" calcext:value-type="float">
            <text:p>19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19" calcext:value-type="float">
            <text:p>19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3641.811303" calcext:value-type="float">
            <text:p>3,641.811303</text:p>
          </table:table-cell>
          <table:table-cell table:style-name="ce34" office:value-type="float" office:value="355.417" calcext:value-type="float">
            <text:p>355.417000</text:p>
          </table:table-cell>
          <table:table-cell table:style-name="ce34" office:value-type="float" office:value="3284.444003" calcext:value-type="float">
            <text:p>3,284.444003</text:p>
          </table:table-cell>
          <table:table-cell table:style-name="ce34" office:value-type="float" office:value="1.9503" calcext:value-type="float">
            <text:p>1.950300</text:p>
          </table:table-cell>
          <table:table-cell table:style-name="ce42" office:value-type="float" office:value="15774" calcext:value-type="float">
            <text:p>15,774</text:p>
          </table:table-cell>
          <table:table-cell table:style-name="ce42" office:value-type="float" office:value="477" calcext:value-type="float">
            <text:p>477</text:p>
          </table:table-cell>
          <table:table-cell table:style-name="ce42" office:value-type="float" office:value="15285" calcext:value-type="float">
            <text:p>15,285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6" office:value-type="float" office:value="7.0273" calcext:value-type="float">
            <text:p>7.027300</text:p>
          </table:table-cell>
          <table:table-cell table:style-name="ce34" office:value-type="float" office:value="4.1159" calcext:value-type="float">
            <text:p>4.115900</text:p>
          </table:table-cell>
          <table:table-cell table:style-name="ce34" office:value-type="float" office:value="2.9114" calcext:value-type="float">
            <text:p>2.9114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5" calcext:value-type="float">
            <text:p>25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6" office:value-type="float" office:value="0.2512" calcext:value-type="float">
            <text:p>0.2512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0.2512" calcext:value-type="float">
            <text:p>0.2512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214.2489" calcext:value-type="float">
            <text:p>214.248900</text:p>
          </table:table-cell>
          <table:table-cell table:style-name="ce34" office:value-type="float" office:value="211.8846" calcext:value-type="float">
            <text:p>211.884600</text:p>
          </table:table-cell>
          <table:table-cell table:style-name="ce34" office:value-type="float" office:value="2.3528" calcext:value-type="float">
            <text:p>2.352800</text:p>
          </table:table-cell>
          <table:table-cell table:style-name="ce34" office:value-type="float" office:value="0.0115" calcext:value-type="float">
            <text:p>0.011500</text:p>
          </table:table-cell>
          <table:table-cell table:style-name="ce42" office:value-type="float" office:value="3070" calcext:value-type="float">
            <text:p>3,070</text:p>
          </table:table-cell>
          <table:table-cell table:style-name="ce42" office:value-type="float" office:value="2995" calcext:value-type="float">
            <text:p>2,995</text:p>
          </table:table-cell>
          <table:table-cell table:style-name="ce42" office:value-type="float" office:value="73" calcext:value-type="float">
            <text:p>73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377.8125" calcext:value-type="float">
            <text:p>377.812500</text:p>
          </table:table-cell>
          <table:table-cell table:style-name="ce34" office:value-type="float" office:value="372.4438" calcext:value-type="float">
            <text:p>372.443800</text:p>
          </table:table-cell>
          <table:table-cell table:style-name="ce34" office:value-type="float" office:value="4.9245" calcext:value-type="float">
            <text:p>4.924500</text:p>
          </table:table-cell>
          <table:table-cell table:style-name="ce34" office:value-type="float" office:value="0.4442" calcext:value-type="float">
            <text:p>0.444200</text:p>
          </table:table-cell>
          <table:table-cell table:style-name="ce42" office:value-type="float" office:value="3570" calcext:value-type="float">
            <text:p>3,570</text:p>
          </table:table-cell>
          <table:table-cell table:style-name="ce42" office:value-type="float" office:value="3503" calcext:value-type="float">
            <text:p>3,503</text:p>
          </table:table-cell>
          <table:table-cell table:style-name="ce42" office:value-type="float" office:value="62" calcext:value-type="float">
            <text:p>62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6" office:value-type="float" office:value="2.4717" calcext:value-type="float">
            <text:p>2.471700</text:p>
          </table:table-cell>
          <table:table-cell table:style-name="ce34" office:value-type="float" office:value="2.4717" calcext:value-type="float">
            <text:p>2.471700</text:p>
          </table:table-cell>
          <table:table-cell table:number-columns-repeated="2" table:style-name="ce35" office:value-type="float" office:value="0" calcext:value-type="float">
            <text:p><text:s text:c="19"/>－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53.7161" calcext:value-type="float">
            <text:p>53.716100</text:p>
          </table:table-cell>
          <table:table-cell table:style-name="ce34" office:value-type="float" office:value="53.7161" calcext:value-type="float">
            <text:p>53.716100</text:p>
          </table:table-cell>
          <table:table-cell table:number-columns-repeated="2" table:style-name="ce35" office:value-type="float" office:value="0" calcext:value-type="float">
            <text:p><text:s text:c="19"/>－</text:p>
          </table:table-cell>
          <table:table-cell table:number-columns-repeated="2" table:style-name="ce42" office:value-type="float" office:value="91" calcext:value-type="float">
            <text:p>9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211.4276" calcext:value-type="float">
            <text:p>211.427600</text:p>
          </table:table-cell>
          <table:table-cell table:style-name="ce34" office:value-type="float" office:value="4.1816" calcext:value-type="float">
            <text:p>4.181600</text:p>
          </table:table-cell>
          <table:table-cell table:style-name="ce34" office:value-type="float" office:value="206.362" calcext:value-type="float">
            <text:p>206.362000</text:p>
          </table:table-cell>
          <table:table-cell table:style-name="ce34" office:value-type="float" office:value="0.884" calcext:value-type="float">
            <text:p>0.884000</text:p>
          </table:table-cell>
          <table:table-cell table:style-name="ce42" office:value-type="float" office:value="315" calcext:value-type="float">
            <text:p>315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76" calcext:value-type="float">
            <text:p>276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217.333564" calcext:value-type="float">
            <text:p>217.333564</text:p>
          </table:table-cell>
          <table:table-cell table:style-name="ce34" office:value-type="float" office:value="36.659623" calcext:value-type="float">
            <text:p>36.659623</text:p>
          </table:table-cell>
          <table:table-cell table:style-name="ce34" office:value-type="float" office:value="179.314188" calcext:value-type="float">
            <text:p>179.314188</text:p>
          </table:table-cell>
          <table:table-cell table:style-name="ce34" office:value-type="float" office:value="1.359753" calcext:value-type="float">
            <text:p>1.359753</text:p>
          </table:table-cell>
          <table:table-cell table:style-name="ce42" office:value-type="float" office:value="3832" calcext:value-type="float">
            <text:p>3,832</text:p>
          </table:table-cell>
          <table:table-cell table:style-name="ce42" office:value-type="float" office:value="800" calcext:value-type="float">
            <text:p>800</text:p>
          </table:table-cell>
          <table:table-cell table:style-name="ce42" office:value-type="float" office:value="2951" calcext:value-type="float">
            <text:p>2,951</text:p>
          </table:table-cell>
          <table:table-cell table:style-name="ce50" office:value-type="float" office:value="81" calcext:value-type="float">
            <text:p>81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2</text:span><text:span text:style-name="T1">年 </text:span><text:span text:style-name="T1">1</text:span><text:span text:style-name="T1">月</text:span><text:span text:style-name="T1">30</text:span><text:span text:style-name="T1">日 </text:span><text:span text:style-name="T1">16:51:2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大 城 鄉已登記公私有土地筆數面積(續16)'.$A$1:.$J$35" table:range-usable-as="print-range"/>
          <table:named-range table:name="pp" table:base-cell-address="$彰化縣已登記公私有土地筆數面積.$A$1" table:cell-range-address="$'大 城 鄉已登記公私有土地筆數面積(續16)'.$A$3:.$J$35"/>
        </table:named-expressions>
      </table:table>
      <table:table table:name="竹 塘 鄉已登記公私有土地筆數面積(續17)" table:style-name="ta18" table:print-ranges="'竹 塘 鄉已登記公私有土地筆數面積(續17)'.A1:'竹 塘 鄉已登記公私有土地筆數面積(續17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竹 塘 鄉已登記公私有土地筆數面積(續17)</text:p>
          </table:table-cell>
          <table:table-cell table:style-name="ce21" office:value-type="string" calcext:value-type="string">
            <text:p>中華民國111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2年 1月30日 16:51:31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竹 塘 鄉已登記公私有土地筆數面積(續17)" calcext:value-type="string" table:number-columns-spanned="10" table:number-rows-spanned="1">
            <text:p>竹 塘 鄉已登記公私有土地筆數面積(續17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1年底" calcext:value-type="string" table:number-columns-spanned="10" table:number-rows-spanned="1">
            <text:p>中華民國111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3128.83956" calcext:value-type="float">
            <text:p>3,128.839560</text:p>
          </table:table-cell>
          <table:table-cell table:style-name="ce33" office:value-type="float" office:value="304.091067" calcext:value-type="float">
            <text:p>304.091067</text:p>
          </table:table-cell>
          <table:table-cell table:style-name="ce33" office:value-type="float" office:value="2818.863539" calcext:value-type="float">
            <text:p>2,818.863539</text:p>
          </table:table-cell>
          <table:table-cell table:style-name="ce33" office:value-type="float" office:value="5.884954" calcext:value-type="float">
            <text:p>5.884954</text:p>
          </table:table-cell>
          <table:table-cell table:style-name="ce41" office:value-type="float" office:value="21327" calcext:value-type="float">
            <text:p>21,327</text:p>
          </table:table-cell>
          <table:table-cell table:style-name="ce41" office:value-type="float" office:value="3962" calcext:value-type="float">
            <text:p>3,962</text:p>
          </table:table-cell>
          <table:table-cell table:style-name="ce41" office:value-type="float" office:value="17333" calcext:value-type="float">
            <text:p>17,333</text:p>
          </table:table-cell>
          <table:table-cell table:style-name="ce49" office:value-type="float" office:value="32" calcext:value-type="float">
            <text:p>32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2943.995718" calcext:value-type="float">
            <text:p>2,943.995718</text:p>
          </table:table-cell>
          <table:table-cell table:style-name="ce34" office:value-type="float" office:value="256.08144" calcext:value-type="float">
            <text:p>256.081440</text:p>
          </table:table-cell>
          <table:table-cell table:style-name="ce34" office:value-type="float" office:value="2682.312945" calcext:value-type="float">
            <text:p>2,682.312945</text:p>
          </table:table-cell>
          <table:table-cell table:style-name="ce34" office:value-type="float" office:value="5.601333" calcext:value-type="float">
            <text:p>5.601333</text:p>
          </table:table-cell>
          <table:table-cell table:style-name="ce42" office:value-type="float" office:value="17409" calcext:value-type="float">
            <text:p>17,409</text:p>
          </table:table-cell>
          <table:table-cell table:style-name="ce42" office:value-type="float" office:value="3053" calcext:value-type="float">
            <text:p>3,053</text:p>
          </table:table-cell>
          <table:table-cell table:style-name="ce42" office:value-type="float" office:value="14333" calcext:value-type="float">
            <text:p>14,333</text:p>
          </table:table-cell>
          <table:table-cell table:style-name="ce50" office:value-type="float" office:value="23" calcext:value-type="float">
            <text:p>2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51.369799" calcext:value-type="float">
            <text:p>51.369799</text:p>
          </table:table-cell>
          <table:table-cell table:style-name="ce34" office:value-type="float" office:value="1.682566" calcext:value-type="float">
            <text:p>1.682566</text:p>
          </table:table-cell>
          <table:table-cell table:style-name="ce34" office:value-type="float" office:value="49.498413" calcext:value-type="float">
            <text:p>49.498413</text:p>
          </table:table-cell>
          <table:table-cell table:style-name="ce34" office:value-type="float" office:value="0.18882" calcext:value-type="float">
            <text:p>0.188820</text:p>
          </table:table-cell>
          <table:table-cell table:style-name="ce42" office:value-type="float" office:value="975" calcext:value-type="float">
            <text:p>975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920" calcext:value-type="float">
            <text:p>920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147.816585" calcext:value-type="float">
            <text:p>147.816585</text:p>
          </table:table-cell>
          <table:table-cell table:style-name="ce34" office:value-type="float" office:value="7.139116" calcext:value-type="float">
            <text:p>7.139116</text:p>
          </table:table-cell>
          <table:table-cell table:style-name="ce34" office:value-type="float" office:value="139.191376" calcext:value-type="float">
            <text:p>139.191376</text:p>
          </table:table-cell>
          <table:table-cell table:style-name="ce34" office:value-type="float" office:value="1.486093" calcext:value-type="float">
            <text:p>1.486093</text:p>
          </table:table-cell>
          <table:table-cell table:style-name="ce42" office:value-type="float" office:value="2785" calcext:value-type="float">
            <text:p>2,785</text:p>
          </table:table-cell>
          <table:table-cell table:style-name="ce42" office:value-type="float" office:value="218" calcext:value-type="float">
            <text:p>218</text:p>
          </table:table-cell>
          <table:table-cell table:style-name="ce42" office:value-type="float" office:value="2559" calcext:value-type="float">
            <text:p>2,559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3.359388" calcext:value-type="float">
            <text:p>3.359388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3.359388" calcext:value-type="float">
            <text:p>3.359388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44" calcext:value-type="float">
            <text:p>44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44" calcext:value-type="float">
            <text:p>44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2344.790345" calcext:value-type="float">
            <text:p>2,344.790345</text:p>
          </table:table-cell>
          <table:table-cell table:style-name="ce34" office:value-type="float" office:value="21.994665" calcext:value-type="float">
            <text:p>21.994665</text:p>
          </table:table-cell>
          <table:table-cell table:style-name="ce34" office:value-type="float" office:value="2319.03476" calcext:value-type="float">
            <text:p>2,319.034760</text:p>
          </table:table-cell>
          <table:table-cell table:style-name="ce34" office:value-type="float" office:value="3.76092" calcext:value-type="float">
            <text:p>3.760920</text:p>
          </table:table-cell>
          <table:table-cell table:style-name="ce42" office:value-type="float" office:value="10630" calcext:value-type="float">
            <text:p>10,630</text:p>
          </table:table-cell>
          <table:table-cell table:style-name="ce42" office:value-type="float" office:value="164" calcext:value-type="float">
            <text:p>164</text:p>
          </table:table-cell>
          <table:table-cell table:style-name="ce42" office:value-type="float" office:value="10458" calcext:value-type="float">
            <text:p>10,458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6" office:value-type="float" office:value="0.6995" calcext:value-type="float">
            <text:p>0.6995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0.6995" calcext:value-type="float">
            <text:p>0.6995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9" calcext:value-type="float">
            <text:p>9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9" calcext:value-type="float">
            <text:p>9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76.407029" calcext:value-type="float">
            <text:p>76.407029</text:p>
          </table:table-cell>
          <table:table-cell table:style-name="ce34" office:value-type="float" office:value="74.685401" calcext:value-type="float">
            <text:p>74.685401</text:p>
          </table:table-cell>
          <table:table-cell table:style-name="ce34" office:value-type="float" office:value="1.658228" calcext:value-type="float">
            <text:p>1.658228</text:p>
          </table:table-cell>
          <table:table-cell table:style-name="ce34" office:value-type="float" office:value="0.0634" calcext:value-type="float">
            <text:p>0.063400</text:p>
          </table:table-cell>
          <table:table-cell table:style-name="ce42" office:value-type="float" office:value="1528" calcext:value-type="float">
            <text:p>1,528</text:p>
          </table:table-cell>
          <table:table-cell table:style-name="ce42" office:value-type="float" office:value="1409" calcext:value-type="float">
            <text:p>1,409</text:p>
          </table:table-cell>
          <table:table-cell table:style-name="ce42" office:value-type="float" office:value="116" calcext:value-type="float">
            <text:p>116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124.652403" calcext:value-type="float">
            <text:p>124.652403</text:p>
          </table:table-cell>
          <table:table-cell table:style-name="ce34" office:value-type="float" office:value="121.265286" calcext:value-type="float">
            <text:p>121.265286</text:p>
          </table:table-cell>
          <table:table-cell table:style-name="ce34" office:value-type="float" office:value="3.285017" calcext:value-type="float">
            <text:p>3.285017</text:p>
          </table:table-cell>
          <table:table-cell table:style-name="ce34" office:value-type="float" office:value="0.1021" calcext:value-type="float">
            <text:p>0.102100</text:p>
          </table:table-cell>
          <table:table-cell table:style-name="ce42" office:value-type="float" office:value="1169" calcext:value-type="float">
            <text:p>1,169</text:p>
          </table:table-cell>
          <table:table-cell table:style-name="ce42" office:value-type="float" office:value="1135" calcext:value-type="float">
            <text:p>1,135</text:p>
          </table:table-cell>
          <table:table-cell table:style-name="ce42" office:value-type="float" office:value="33" calcext:value-type="float">
            <text:p>33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1.624999" calcext:value-type="float">
            <text:p>1.624999</text:p>
          </table:table-cell>
          <table:table-cell table:style-name="ce34" office:value-type="float" office:value="0.286065" calcext:value-type="float">
            <text:p>0.286065</text:p>
          </table:table-cell>
          <table:table-cell table:style-name="ce34" office:value-type="float" office:value="1.338934" calcext:value-type="float">
            <text:p>1.338934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4" calcext:value-type="float">
            <text:p>14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0.518057" calcext:value-type="float">
            <text:p>0.518057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0.518057" calcext:value-type="float">
            <text:p>0.518057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1" calcext:value-type="float">
            <text:p>2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21" calcext:value-type="float">
            <text:p>21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22.467358" calcext:value-type="float">
            <text:p>22.467358</text:p>
          </table:table-cell>
          <table:table-cell table:style-name="ce34" office:value-type="float" office:value="22.467358" calcext:value-type="float">
            <text:p>22.467358</text:p>
          </table:table-cell>
          <table:table-cell table:number-columns-repeated="2" table:style-name="ce35" office:value-type="float" office:value="0" calcext:value-type="float">
            <text:p><text:s text:c="19"/>－</text:p>
          </table:table-cell>
          <table:table-cell table:number-columns-repeated="2" table:style-name="ce42" office:value-type="float" office:value="45" calcext:value-type="float">
            <text:p>45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170.290255" calcext:value-type="float">
            <text:p>170.290255</text:p>
          </table:table-cell>
          <table:table-cell table:style-name="ce34" office:value-type="float" office:value="6.560983" calcext:value-type="float">
            <text:p>6.560983</text:p>
          </table:table-cell>
          <table:table-cell table:style-name="ce34" office:value-type="float" office:value="163.729272" calcext:value-type="float">
            <text:p>163.729272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85" calcext:value-type="float">
            <text:p>185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59" calcext:value-type="float">
            <text:p>159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184.843842" calcext:value-type="float">
            <text:p>184.843842</text:p>
          </table:table-cell>
          <table:table-cell table:style-name="ce34" office:value-type="float" office:value="48.009627" calcext:value-type="float">
            <text:p>48.009627</text:p>
          </table:table-cell>
          <table:table-cell table:style-name="ce34" office:value-type="float" office:value="136.550594" calcext:value-type="float">
            <text:p>136.550594</text:p>
          </table:table-cell>
          <table:table-cell table:style-name="ce34" office:value-type="float" office:value="0.283621" calcext:value-type="float">
            <text:p>0.283621</text:p>
          </table:table-cell>
          <table:table-cell table:style-name="ce42" office:value-type="float" office:value="3918" calcext:value-type="float">
            <text:p>3,918</text:p>
          </table:table-cell>
          <table:table-cell table:style-name="ce42" office:value-type="float" office:value="909" calcext:value-type="float">
            <text:p>909</text:p>
          </table:table-cell>
          <table:table-cell table:style-name="ce42" office:value-type="float" office:value="3000" calcext:value-type="float">
            <text:p>3,000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2</text:span><text:span text:style-name="T1">年 </text:span><text:span text:style-name="T1">1</text:span><text:span text:style-name="T1">月</text:span><text:span text:style-name="T1">30</text:span><text:span text:style-name="T1">日 </text:span><text:span text:style-name="T1">16:51:3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竹 塘 鄉已登記公私有土地筆數面積(續17)'.$A$1:.$J$35" table:range-usable-as="print-range"/>
          <table:named-range table:name="pp" table:base-cell-address="$彰化縣已登記公私有土地筆數面積.$A$1" table:cell-range-address="$'竹 塘 鄉已登記公私有土地筆數面積(續17)'.$A$3:.$J$35"/>
        </table:named-expressions>
      </table:table>
      <table:table table:name="北斗地政事務所已登記公私有土地筆數面積(續18)" table:style-name="ta19" table:print-ranges="'北斗地政事務所已登記公私有土地筆數面積(續18)'.A1:'北斗地政事務所已登記公私有土地筆數面積(續18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北斗地政事務所已登記公私有土地筆數面積(續18)</text:p>
          </table:table-cell>
          <table:table-cell table:style-name="ce21" office:value-type="string" calcext:value-type="string">
            <text:p>中華民國111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2年 1月30日 16:51:35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北斗地政事務所已登記公私有土地筆數面積(續18)" calcext:value-type="string" table:number-columns-spanned="10" table:number-rows-spanned="1">
            <text:p>北斗地政事務所已登記公私有土地筆數面積(續18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1年底" calcext:value-type="string" table:number-columns-spanned="10" table:number-rows-spanned="1">
            <text:p>中華民國111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13747.65291" calcext:value-type="float">
            <text:p>13,747.652910</text:p>
          </table:table-cell>
          <table:table-cell table:style-name="ce33" office:value-type="float" office:value="2288.307816" calcext:value-type="float">
            <text:p>2,288.307816</text:p>
          </table:table-cell>
          <table:table-cell table:style-name="ce33" office:value-type="float" office:value="11411.556423" calcext:value-type="float">
            <text:p>11,411.556423</text:p>
          </table:table-cell>
          <table:table-cell table:style-name="ce33" office:value-type="float" office:value="47.788671" calcext:value-type="float">
            <text:p>47.788671</text:p>
          </table:table-cell>
          <table:table-cell table:style-name="ce41" office:value-type="float" office:value="136128" calcext:value-type="float">
            <text:p>136,128</text:p>
          </table:table-cell>
          <table:table-cell table:style-name="ce41" office:value-type="float" office:value="29707" calcext:value-type="float">
            <text:p>29,707</text:p>
          </table:table-cell>
          <table:table-cell table:style-name="ce41" office:value-type="float" office:value="105927" calcext:value-type="float">
            <text:p>105,927</text:p>
          </table:table-cell>
          <table:table-cell table:style-name="ce49" office:value-type="float" office:value="494" calcext:value-type="float">
            <text:p>494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12413.037349" calcext:value-type="float">
            <text:p>12,413.037349</text:p>
          </table:table-cell>
          <table:table-cell table:style-name="ce34" office:value-type="float" office:value="2009.83831" calcext:value-type="float">
            <text:p>2,009.838310</text:p>
          </table:table-cell>
          <table:table-cell table:style-name="ce34" office:value-type="float" office:value="10360.362463" calcext:value-type="float">
            <text:p>10,360.362463</text:p>
          </table:table-cell>
          <table:table-cell table:style-name="ce34" office:value-type="float" office:value="42.836576" calcext:value-type="float">
            <text:p>42.836576</text:p>
          </table:table-cell>
          <table:table-cell table:style-name="ce42" office:value-type="float" office:value="95241" calcext:value-type="float">
            <text:p>95,241</text:p>
          </table:table-cell>
          <table:table-cell table:style-name="ce42" office:value-type="float" office:value="20963" calcext:value-type="float">
            <text:p>20,963</text:p>
          </table:table-cell>
          <table:table-cell table:style-name="ce42" office:value-type="float" office:value="74052" calcext:value-type="float">
            <text:p>74,052</text:p>
          </table:table-cell>
          <table:table-cell table:style-name="ce50" office:value-type="float" office:value="226" calcext:value-type="float">
            <text:p>22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232.590994" calcext:value-type="float">
            <text:p>232.590994</text:p>
          </table:table-cell>
          <table:table-cell table:style-name="ce34" office:value-type="float" office:value="35.458108" calcext:value-type="float">
            <text:p>35.458108</text:p>
          </table:table-cell>
          <table:table-cell table:style-name="ce34" office:value-type="float" office:value="195.27028" calcext:value-type="float">
            <text:p>195.270280</text:p>
          </table:table-cell>
          <table:table-cell table:style-name="ce34" office:value-type="float" office:value="1.862606" calcext:value-type="float">
            <text:p>1.862606</text:p>
          </table:table-cell>
          <table:table-cell table:style-name="ce42" office:value-type="float" office:value="6641" calcext:value-type="float">
            <text:p>6,641</text:p>
          </table:table-cell>
          <table:table-cell table:style-name="ce42" office:value-type="float" office:value="681" calcext:value-type="float">
            <text:p>681</text:p>
          </table:table-cell>
          <table:table-cell table:style-name="ce42" office:value-type="float" office:value="5948" calcext:value-type="float">
            <text:p>5,948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634.207697" calcext:value-type="float">
            <text:p>634.207697</text:p>
          </table:table-cell>
          <table:table-cell table:style-name="ce34" office:value-type="float" office:value="20.993062" calcext:value-type="float">
            <text:p>20.993062</text:p>
          </table:table-cell>
          <table:table-cell table:style-name="ce34" office:value-type="float" office:value="608.966101" calcext:value-type="float">
            <text:p>608.966101</text:p>
          </table:table-cell>
          <table:table-cell table:style-name="ce34" office:value-type="float" office:value="4.248534" calcext:value-type="float">
            <text:p>4.248534</text:p>
          </table:table-cell>
          <table:table-cell table:style-name="ce42" office:value-type="float" office:value="18945" calcext:value-type="float">
            <text:p>18,945</text:p>
          </table:table-cell>
          <table:table-cell table:style-name="ce42" office:value-type="float" office:value="664" calcext:value-type="float">
            <text:p>664</text:p>
          </table:table-cell>
          <table:table-cell table:style-name="ce42" office:value-type="float" office:value="18252" calcext:value-type="float">
            <text:p>18,252</text:p>
          </table:table-cell>
          <table:table-cell table:style-name="ce50" office:value-type="float" office:value="29" calcext:value-type="float">
            <text:p>2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148.748032" calcext:value-type="float">
            <text:p>148.748032</text:p>
          </table:table-cell>
          <table:table-cell table:style-name="ce34" office:value-type="float" office:value="6.785757" calcext:value-type="float">
            <text:p>6.785757</text:p>
          </table:table-cell>
          <table:table-cell table:style-name="ce34" office:value-type="float" office:value="141.962275" calcext:value-type="float">
            <text:p>141.962275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075" calcext:value-type="float">
            <text:p>1,075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046" calcext:value-type="float">
            <text:p>1,046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9427.101686" calcext:value-type="float">
            <text:p>9,427.101686</text:p>
          </table:table-cell>
          <table:table-cell table:style-name="ce34" office:value-type="float" office:value="497.994929" calcext:value-type="float">
            <text:p>497.994929</text:p>
          </table:table-cell>
          <table:table-cell table:style-name="ce34" office:value-type="float" office:value="8896.779832" calcext:value-type="float">
            <text:p>8,896.779832</text:p>
          </table:table-cell>
          <table:table-cell table:style-name="ce34" office:value-type="float" office:value="32.326925" calcext:value-type="float">
            <text:p>32.326925</text:p>
          </table:table-cell>
          <table:table-cell table:style-name="ce42" office:value-type="float" office:value="47483" calcext:value-type="float">
            <text:p>47,483</text:p>
          </table:table-cell>
          <table:table-cell table:style-name="ce42" office:value-type="float" office:value="2942" calcext:value-type="float">
            <text:p>2,942</text:p>
          </table:table-cell>
          <table:table-cell table:style-name="ce42" office:value-type="float" office:value="44421" calcext:value-type="float">
            <text:p>44,421</text:p>
          </table:table-cell>
          <table:table-cell table:style-name="ce50" office:value-type="float" office:value="120" calcext:value-type="float">
            <text:p>12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6" office:value-type="float" office:value="8.779983" calcext:value-type="float">
            <text:p>8.779983</text:p>
          </table:table-cell>
          <table:table-cell table:style-name="ce34" office:value-type="float" office:value="3.155178" calcext:value-type="float">
            <text:p>3.155178</text:p>
          </table:table-cell>
          <table:table-cell table:style-name="ce34" office:value-type="float" office:value="5.624805" calcext:value-type="float">
            <text:p>5.624805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8" calcext:value-type="float">
            <text:p>18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718.746067" calcext:value-type="float">
            <text:p>718.746067</text:p>
          </table:table-cell>
          <table:table-cell table:style-name="ce34" office:value-type="float" office:value="669.053336" calcext:value-type="float">
            <text:p>669.053336</text:p>
          </table:table-cell>
          <table:table-cell table:style-name="ce34" office:value-type="float" office:value="49.427277" calcext:value-type="float">
            <text:p>49.427277</text:p>
          </table:table-cell>
          <table:table-cell table:style-name="ce34" office:value-type="float" office:value="0.265454" calcext:value-type="float">
            <text:p>0.265454</text:p>
          </table:table-cell>
          <table:table-cell table:style-name="ce42" office:value-type="float" office:value="11569" calcext:value-type="float">
            <text:p>11,569</text:p>
          </table:table-cell>
          <table:table-cell table:style-name="ce42" office:value-type="float" office:value="9245" calcext:value-type="float">
            <text:p>9,245</text:p>
          </table:table-cell>
          <table:table-cell table:style-name="ce42" office:value-type="float" office:value="2294" calcext:value-type="float">
            <text:p>2,294</text:p>
          </table:table-cell>
          <table:table-cell table:style-name="ce50" office:value-type="float" office:value="30" calcext:value-type="float">
            <text:p>3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666.902657" calcext:value-type="float">
            <text:p>666.902657</text:p>
          </table:table-cell>
          <table:table-cell table:style-name="ce34" office:value-type="float" office:value="612.762667" calcext:value-type="float">
            <text:p>612.762667</text:p>
          </table:table-cell>
          <table:table-cell table:style-name="ce34" office:value-type="float" office:value="51.710959" calcext:value-type="float">
            <text:p>51.710959</text:p>
          </table:table-cell>
          <table:table-cell table:style-name="ce34" office:value-type="float" office:value="2.429031" calcext:value-type="float">
            <text:p>2.429031</text:p>
          </table:table-cell>
          <table:table-cell table:style-name="ce42" office:value-type="float" office:value="8212" calcext:value-type="float">
            <text:p>8,212</text:p>
          </table:table-cell>
          <table:table-cell table:style-name="ce42" office:value-type="float" office:value="6751" calcext:value-type="float">
            <text:p>6,751</text:p>
          </table:table-cell>
          <table:table-cell table:style-name="ce42" office:value-type="float" office:value="1433" calcext:value-type="float">
            <text:p>1,433</text:p>
          </table:table-cell>
          <table:table-cell table:style-name="ce50" office:value-type="float" office:value="28" calcext:value-type="float">
            <text:p>2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1.455876" calcext:value-type="float">
            <text:p>1.455876</text:p>
          </table:table-cell>
          <table:table-cell table:style-name="ce34" office:value-type="float" office:value="0.144282" calcext:value-type="float">
            <text:p>0.144282</text:p>
          </table:table-cell>
          <table:table-cell table:style-name="ce34" office:value-type="float" office:value="1.311594" calcext:value-type="float">
            <text:p>1.311594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12.301353" calcext:value-type="float">
            <text:p>12.301353</text:p>
          </table:table-cell>
          <table:table-cell table:style-name="ce34" office:value-type="float" office:value="0.085822" calcext:value-type="float">
            <text:p>0.085822</text:p>
          </table:table-cell>
          <table:table-cell table:style-name="ce34" office:value-type="float" office:value="12.215531" calcext:value-type="float">
            <text:p>12.215531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7" calcext:value-type="float">
            <text:p>67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57.146253" calcext:value-type="float">
            <text:p>57.146253</text:p>
          </table:table-cell>
          <table:table-cell table:style-name="ce34" office:value-type="float" office:value="54.235743" calcext:value-type="float">
            <text:p>54.235743</text:p>
          </table:table-cell>
          <table:table-cell table:style-name="ce34" office:value-type="float" office:value="2.91051" calcext:value-type="float">
            <text:p>2.91051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98" calcext:value-type="float">
            <text:p>98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13" calcext:value-type="float">
            <text:p>13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505.056751" calcext:value-type="float">
            <text:p>505.056751</text:p>
          </table:table-cell>
          <table:table-cell table:style-name="ce34" office:value-type="float" office:value="109.169426" calcext:value-type="float">
            <text:p>109.169426</text:p>
          </table:table-cell>
          <table:table-cell table:style-name="ce34" office:value-type="float" office:value="394.183299" calcext:value-type="float">
            <text:p>394.183299</text:p>
          </table:table-cell>
          <table:table-cell table:style-name="ce34" office:value-type="float" office:value="1.704026" calcext:value-type="float">
            <text:p>1.704026</text:p>
          </table:table-cell>
          <table:table-cell table:style-name="ce42" office:value-type="float" office:value="1108" calcext:value-type="float">
            <text:p>1,108</text:p>
          </table:table-cell>
          <table:table-cell table:style-name="ce42" office:value-type="float" office:value="545" calcext:value-type="float">
            <text:p>545</text:p>
          </table:table-cell>
          <table:table-cell table:style-name="ce42" office:value-type="float" office:value="556" calcext:value-type="float">
            <text:p>556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1334.615561" calcext:value-type="float">
            <text:p>1,334.615561</text:p>
          </table:table-cell>
          <table:table-cell table:style-name="ce34" office:value-type="float" office:value="278.469506" calcext:value-type="float">
            <text:p>278.469506</text:p>
          </table:table-cell>
          <table:table-cell table:style-name="ce34" office:value-type="float" office:value="1051.19396" calcext:value-type="float">
            <text:p>1,051.193960</text:p>
          </table:table-cell>
          <table:table-cell table:style-name="ce34" office:value-type="float" office:value="4.952095" calcext:value-type="float">
            <text:p>4.952095</text:p>
          </table:table-cell>
          <table:table-cell table:style-name="ce42" office:value-type="float" office:value="40887" calcext:value-type="float">
            <text:p>40,887</text:p>
          </table:table-cell>
          <table:table-cell table:style-name="ce42" office:value-type="float" office:value="8744" calcext:value-type="float">
            <text:p>8,744</text:p>
          </table:table-cell>
          <table:table-cell table:style-name="ce42" office:value-type="float" office:value="31875" calcext:value-type="float">
            <text:p>31,875</text:p>
          </table:table-cell>
          <table:table-cell table:style-name="ce50" office:value-type="float" office:value="268" calcext:value-type="float">
            <text:p>268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2</text:span><text:span text:style-name="T1">年 </text:span><text:span text:style-name="T1">1</text:span><text:span text:style-name="T1">月</text:span><text:span text:style-name="T1">30</text:span><text:span text:style-name="T1">日 </text:span><text:span text:style-name="T1">16:51:3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北斗地政事務所已登記公私有土地筆數面積(續18)'.$A$1:.$J$35" table:range-usable-as="print-range"/>
          <table:named-range table:name="pp" table:base-cell-address="$彰化縣已登記公私有土地筆數面積.$A$1" table:cell-range-address="$'北斗地政事務所已登記公私有土地筆數面積(續18)'.$A$3:.$J$35"/>
        </table:named-expressions>
      </table:table>
      <table:table table:name="北 斗 鎮已登記公私有土地筆數面積(續19)" table:style-name="ta20" table:print-ranges="'北 斗 鎮已登記公私有土地筆數面積(續19)'.A1:'北 斗 鎮已登記公私有土地筆數面積(續19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北 斗 鎮已登記公私有土地筆數面積(續19)</text:p>
          </table:table-cell>
          <table:table-cell table:style-name="ce21" office:value-type="string" calcext:value-type="string">
            <text:p>中華民國111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2年 1月30日 16:51:39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北 斗 鎮已登記公私有土地筆數面積(續19)" calcext:value-type="string" table:number-columns-spanned="10" table:number-rows-spanned="1">
            <text:p>北 斗 鎮已登記公私有土地筆數面積(續19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1年底" calcext:value-type="string" table:number-columns-spanned="10" table:number-rows-spanned="1">
            <text:p>中華民國111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1952.010869" calcext:value-type="float">
            <text:p>1,952.010869</text:p>
          </table:table-cell>
          <table:table-cell table:style-name="ce33" office:value-type="float" office:value="279.793369" calcext:value-type="float">
            <text:p>279.793369</text:p>
          </table:table-cell>
          <table:table-cell table:style-name="ce33" office:value-type="float" office:value="1664.114467" calcext:value-type="float">
            <text:p>1,664.114467</text:p>
          </table:table-cell>
          <table:table-cell table:style-name="ce33" office:value-type="float" office:value="8.103033" calcext:value-type="float">
            <text:p>8.103033</text:p>
          </table:table-cell>
          <table:table-cell table:style-name="ce41" office:value-type="float" office:value="31650" calcext:value-type="float">
            <text:p>31,650</text:p>
          </table:table-cell>
          <table:table-cell table:style-name="ce41" office:value-type="float" office:value="5706" calcext:value-type="float">
            <text:p>5,706</text:p>
          </table:table-cell>
          <table:table-cell table:style-name="ce41" office:value-type="float" office:value="25712" calcext:value-type="float">
            <text:p>25,712</text:p>
          </table:table-cell>
          <table:table-cell table:style-name="ce49" office:value-type="float" office:value="232" calcext:value-type="float">
            <text:p>232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1580.132555" calcext:value-type="float">
            <text:p>1,580.132555</text:p>
          </table:table-cell>
          <table:table-cell table:style-name="ce34" office:value-type="float" office:value="199.453083" calcext:value-type="float">
            <text:p>199.453083</text:p>
          </table:table-cell>
          <table:table-cell table:style-name="ce34" office:value-type="float" office:value="1375.728739" calcext:value-type="float">
            <text:p>1,375.728739</text:p>
          </table:table-cell>
          <table:table-cell table:style-name="ce34" office:value-type="float" office:value="4.950733" calcext:value-type="float">
            <text:p>4.950733</text:p>
          </table:table-cell>
          <table:table-cell table:style-name="ce42" office:value-type="float" office:value="14857" calcext:value-type="float">
            <text:p>14,857</text:p>
          </table:table-cell>
          <table:table-cell table:style-name="ce42" office:value-type="float" office:value="2833" calcext:value-type="float">
            <text:p>2,833</text:p>
          </table:table-cell>
          <table:table-cell table:style-name="ce42" office:value-type="float" office:value="11986" calcext:value-type="float">
            <text:p>11,986</text:p>
          </table:table-cell>
          <table:table-cell table:style-name="ce50" office:value-type="float" office:value="38" calcext:value-type="float">
            <text:p>3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50.170803" calcext:value-type="float">
            <text:p>50.170803</text:p>
          </table:table-cell>
          <table:table-cell table:style-name="ce34" office:value-type="float" office:value="6.285395" calcext:value-type="float">
            <text:p>6.285395</text:p>
          </table:table-cell>
          <table:table-cell table:style-name="ce34" office:value-type="float" office:value="42.444108" calcext:value-type="float">
            <text:p>42.444108</text:p>
          </table:table-cell>
          <table:table-cell table:style-name="ce34" office:value-type="float" office:value="1.4413" calcext:value-type="float">
            <text:p>1.441300</text:p>
          </table:table-cell>
          <table:table-cell table:style-name="ce42" office:value-type="float" office:value="1607" calcext:value-type="float">
            <text:p>1,607</text:p>
          </table:table-cell>
          <table:table-cell table:style-name="ce42" office:value-type="float" office:value="177" calcext:value-type="float">
            <text:p>177</text:p>
          </table:table-cell>
          <table:table-cell table:style-name="ce42" office:value-type="float" office:value="1425" calcext:value-type="float">
            <text:p>1,425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68.365239" calcext:value-type="float">
            <text:p>68.365239</text:p>
          </table:table-cell>
          <table:table-cell table:style-name="ce34" office:value-type="float" office:value="3.400927" calcext:value-type="float">
            <text:p>3.400927</text:p>
          </table:table-cell>
          <table:table-cell table:style-name="ce34" office:value-type="float" office:value="64.834512" calcext:value-type="float">
            <text:p>64.834512</text:p>
          </table:table-cell>
          <table:table-cell table:style-name="ce34" office:value-type="float" office:value="0.1298" calcext:value-type="float">
            <text:p>0.129800</text:p>
          </table:table-cell>
          <table:table-cell table:style-name="ce42" office:value-type="float" office:value="3039" calcext:value-type="float">
            <text:p>3,039</text:p>
          </table:table-cell>
          <table:table-cell table:style-name="ce42" office:value-type="float" office:value="138" calcext:value-type="float">
            <text:p>138</text:p>
          </table:table-cell>
          <table:table-cell table:style-name="ce42" office:value-type="float" office:value="2900" calcext:value-type="float">
            <text:p>2,90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46.986157" calcext:value-type="float">
            <text:p>46.986157</text:p>
          </table:table-cell>
          <table:table-cell table:style-name="ce34" office:value-type="float" office:value="4.139695" calcext:value-type="float">
            <text:p>4.139695</text:p>
          </table:table-cell>
          <table:table-cell table:style-name="ce34" office:value-type="float" office:value="42.846462" calcext:value-type="float">
            <text:p>42.846462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508" calcext:value-type="float">
            <text:p>508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493" calcext:value-type="float">
            <text:p>493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1220.979621" calcext:value-type="float">
            <text:p>1,220.979621</text:p>
          </table:table-cell>
          <table:table-cell table:style-name="ce34" office:value-type="float" office:value="15.307999" calcext:value-type="float">
            <text:p>15.307999</text:p>
          </table:table-cell>
          <table:table-cell table:style-name="ce34" office:value-type="float" office:value="1202.459515" calcext:value-type="float">
            <text:p>1,202.459515</text:p>
          </table:table-cell>
          <table:table-cell table:style-name="ce34" office:value-type="float" office:value="3.212107" calcext:value-type="float">
            <text:p>3.212107</text:p>
          </table:table-cell>
          <table:table-cell table:style-name="ce42" office:value-type="float" office:value="6703" calcext:value-type="float">
            <text:p>6,703</text:p>
          </table:table-cell>
          <table:table-cell table:style-name="ce42" office:value-type="float" office:value="243" calcext:value-type="float">
            <text:p>243</text:p>
          </table:table-cell>
          <table:table-cell table:style-name="ce42" office:value-type="float" office:value="6438" calcext:value-type="float">
            <text:p>6,438</text:p>
          </table:table-cell>
          <table:table-cell table:style-name="ce50" office:value-type="float" office:value="22" calcext:value-type="float">
            <text:p>2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81.19324" calcext:value-type="float">
            <text:p>81.193240</text:p>
          </table:table-cell>
          <table:table-cell table:style-name="ce34" office:value-type="float" office:value="75.333364" calcext:value-type="float">
            <text:p>75.333364</text:p>
          </table:table-cell>
          <table:table-cell table:style-name="ce34" office:value-type="float" office:value="5.798076" calcext:value-type="float">
            <text:p>5.798076</text:p>
          </table:table-cell>
          <table:table-cell table:style-name="ce34" office:value-type="float" office:value="0.0618" calcext:value-type="float">
            <text:p>0.061800</text:p>
          </table:table-cell>
          <table:table-cell table:style-name="ce42" office:value-type="float" office:value="1866" calcext:value-type="float">
            <text:p>1,866</text:p>
          </table:table-cell>
          <table:table-cell table:style-name="ce42" office:value-type="float" office:value="1302" calcext:value-type="float">
            <text:p>1,302</text:p>
          </table:table-cell>
          <table:table-cell table:style-name="ce42" office:value-type="float" office:value="556" calcext:value-type="float">
            <text:p>556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68.02721" calcext:value-type="float">
            <text:p>68.027210</text:p>
          </table:table-cell>
          <table:table-cell table:style-name="ce34" office:value-type="float" office:value="64.804863" calcext:value-type="float">
            <text:p>64.804863</text:p>
          </table:table-cell>
          <table:table-cell table:style-name="ce34" office:value-type="float" office:value="3.222347" calcext:value-type="float">
            <text:p>3.222347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879" calcext:value-type="float">
            <text:p>879</text:p>
          </table:table-cell>
          <table:table-cell table:style-name="ce42" office:value-type="float" office:value="799" calcext:value-type="float">
            <text:p>799</text:p>
          </table:table-cell>
          <table:table-cell table:style-name="ce42" office:value-type="float" office:value="80" calcext:value-type="float">
            <text:p>80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0.532443" calcext:value-type="float">
            <text:p>0.53244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0.532443" calcext:value-type="float">
            <text:p>0.53244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4" calcext:value-type="float">
            <text:p>14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14" calcext:value-type="float">
            <text:p>14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5.725126" calcext:value-type="float">
            <text:p>5.725126</text:p>
          </table:table-cell>
          <table:table-cell table:style-name="ce34" office:value-type="float" office:value="5.335813" calcext:value-type="float">
            <text:p>5.335813</text:p>
          </table:table-cell>
          <table:table-cell table:style-name="ce34" office:value-type="float" office:value="0.389313" calcext:value-type="float">
            <text:p>0.38931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38.152716" calcext:value-type="float">
            <text:p>38.152716</text:p>
          </table:table-cell>
          <table:table-cell table:style-name="ce34" office:value-type="float" office:value="24.845027" calcext:value-type="float">
            <text:p>24.845027</text:p>
          </table:table-cell>
          <table:table-cell table:style-name="ce34" office:value-type="float" office:value="13.201963" calcext:value-type="float">
            <text:p>13.201963</text:p>
          </table:table-cell>
          <table:table-cell table:style-name="ce34" office:value-type="float" office:value="0.105726" calcext:value-type="float">
            <text:p>0.105726</text:p>
          </table:table-cell>
          <table:table-cell table:style-name="ce42" office:value-type="float" office:value="236" calcext:value-type="float">
            <text:p>236</text:p>
          </table:table-cell>
          <table:table-cell table:style-name="ce42" office:value-type="float" office:value="157" calcext:value-type="float">
            <text:p>157</text:p>
          </table:table-cell>
          <table:table-cell table:style-name="ce42" office:value-type="float" office:value="77" calcext:value-type="float">
            <text:p>77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371.878314" calcext:value-type="float">
            <text:p>371.878314</text:p>
          </table:table-cell>
          <table:table-cell table:style-name="ce34" office:value-type="float" office:value="80.340286" calcext:value-type="float">
            <text:p>80.340286</text:p>
          </table:table-cell>
          <table:table-cell table:style-name="ce34" office:value-type="float" office:value="288.385728" calcext:value-type="float">
            <text:p>288.385728</text:p>
          </table:table-cell>
          <table:table-cell table:style-name="ce34" office:value-type="float" office:value="3.1523" calcext:value-type="float">
            <text:p>3.152300</text:p>
          </table:table-cell>
          <table:table-cell table:style-name="ce42" office:value-type="float" office:value="16793" calcext:value-type="float">
            <text:p>16,793</text:p>
          </table:table-cell>
          <table:table-cell table:style-name="ce42" office:value-type="float" office:value="2873" calcext:value-type="float">
            <text:p>2,873</text:p>
          </table:table-cell>
          <table:table-cell table:style-name="ce42" office:value-type="float" office:value="13726" calcext:value-type="float">
            <text:p>13,726</text:p>
          </table:table-cell>
          <table:table-cell table:style-name="ce50" office:value-type="float" office:value="194" calcext:value-type="float">
            <text:p>194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2</text:span><text:span text:style-name="T1">年 </text:span><text:span text:style-name="T1">1</text:span><text:span text:style-name="T1">月</text:span><text:span text:style-name="T1">30</text:span><text:span text:style-name="T1">日 </text:span><text:span text:style-name="T1">16:51:3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北 斗 鎮已登記公私有土地筆數面積(續19)'.$A$1:.$J$35" table:range-usable-as="print-range"/>
          <table:named-range table:name="pp" table:base-cell-address="$彰化縣已登記公私有土地筆數面積.$A$1" table:cell-range-address="$'北 斗 鎮已登記公私有土地筆數面積(續19)'.$A$3:.$J$35"/>
        </table:named-expressions>
      </table:table>
      <table:table table:name="田 尾 鄉已登記公私有土地筆數面積(續20)" table:style-name="ta21" table:print-ranges="'田 尾 鄉已登記公私有土地筆數面積(續20)'.A1:'田 尾 鄉已登記公私有土地筆數面積(續20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田 尾 鄉已登記公私有土地筆數面積(續20)</text:p>
          </table:table-cell>
          <table:table-cell table:style-name="ce21" office:value-type="string" calcext:value-type="string">
            <text:p>中華民國111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2年 1月30日 16:51:43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田 尾 鄉已登記公私有土地筆數面積(續20)" calcext:value-type="string" table:number-columns-spanned="10" table:number-rows-spanned="1">
            <text:p>田 尾 鄉已登記公私有土地筆數面積(續20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1年底" calcext:value-type="string" table:number-columns-spanned="10" table:number-rows-spanned="1">
            <text:p>中華民國111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2410.423719" calcext:value-type="float">
            <text:p>2,410.423719</text:p>
          </table:table-cell>
          <table:table-cell table:style-name="ce33" office:value-type="float" office:value="380.915079" calcext:value-type="float">
            <text:p>380.915079</text:p>
          </table:table-cell>
          <table:table-cell table:style-name="ce33" office:value-type="float" office:value="2024.934781" calcext:value-type="float">
            <text:p>2,024.934781</text:p>
          </table:table-cell>
          <table:table-cell table:style-name="ce33" office:value-type="float" office:value="4.573859" calcext:value-type="float">
            <text:p>4.573859</text:p>
          </table:table-cell>
          <table:table-cell table:style-name="ce41" office:value-type="float" office:value="29462" calcext:value-type="float">
            <text:p>29,462</text:p>
          </table:table-cell>
          <table:table-cell table:style-name="ce41" office:value-type="float" office:value="6371" calcext:value-type="float">
            <text:p>6,371</text:p>
          </table:table-cell>
          <table:table-cell table:style-name="ce41" office:value-type="float" office:value="23036" calcext:value-type="float">
            <text:p>23,036</text:p>
          </table:table-cell>
          <table:table-cell table:style-name="ce49" office:value-type="float" office:value="55" calcext:value-type="float">
            <text:p>55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1954.533081" calcext:value-type="float">
            <text:p>1,954.533081</text:p>
          </table:table-cell>
          <table:table-cell table:style-name="ce34" office:value-type="float" office:value="301.287509" calcext:value-type="float">
            <text:p>301.287509</text:p>
          </table:table-cell>
          <table:table-cell table:style-name="ce34" office:value-type="float" office:value="1649.217306" calcext:value-type="float">
            <text:p>1,649.217306</text:p>
          </table:table-cell>
          <table:table-cell table:style-name="ce34" office:value-type="float" office:value="4.028266" calcext:value-type="float">
            <text:p>4.028266</text:p>
          </table:table-cell>
          <table:table-cell table:style-name="ce42" office:value-type="float" office:value="18750" calcext:value-type="float">
            <text:p>18,750</text:p>
          </table:table-cell>
          <table:table-cell table:style-name="ce42" office:value-type="float" office:value="3355" calcext:value-type="float">
            <text:p>3,355</text:p>
          </table:table-cell>
          <table:table-cell table:style-name="ce42" office:value-type="float" office:value="15368" calcext:value-type="float">
            <text:p>15,368</text:p>
          </table:table-cell>
          <table:table-cell table:style-name="ce50" office:value-type="float" office:value="27" calcext:value-type="float">
            <text:p>2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42.379378" calcext:value-type="float">
            <text:p>42.379378</text:p>
          </table:table-cell>
          <table:table-cell table:style-name="ce34" office:value-type="float" office:value="1.848112" calcext:value-type="float">
            <text:p>1.848112</text:p>
          </table:table-cell>
          <table:table-cell table:style-name="ce34" office:value-type="float" office:value="40.467366" calcext:value-type="float">
            <text:p>40.467366</text:p>
          </table:table-cell>
          <table:table-cell table:style-name="ce34" office:value-type="float" office:value="0.0639" calcext:value-type="float">
            <text:p>0.063900</text:p>
          </table:table-cell>
          <table:table-cell table:style-name="ce42" office:value-type="float" office:value="1268" calcext:value-type="float">
            <text:p>1,26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248" calcext:value-type="float">
            <text:p>1,248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127.595954" calcext:value-type="float">
            <text:p>127.595954</text:p>
          </table:table-cell>
          <table:table-cell table:style-name="ce34" office:value-type="float" office:value="1.965951" calcext:value-type="float">
            <text:p>1.965951</text:p>
          </table:table-cell>
          <table:table-cell table:style-name="ce34" office:value-type="float" office:value="125.228703" calcext:value-type="float">
            <text:p>125.228703</text:p>
          </table:table-cell>
          <table:table-cell table:style-name="ce34" office:value-type="float" office:value="0.4013" calcext:value-type="float">
            <text:p>0.401300</text:p>
          </table:table-cell>
          <table:table-cell table:style-name="ce42" office:value-type="float" office:value="4193" calcext:value-type="float">
            <text:p>4,193</text:p>
          </table:table-cell>
          <table:table-cell table:style-name="ce42" office:value-type="float" office:value="96" calcext:value-type="float">
            <text:p>96</text:p>
          </table:table-cell>
          <table:table-cell table:style-name="ce42" office:value-type="float" office:value="4093" calcext:value-type="float">
            <text:p>4,093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5.825103" calcext:value-type="float">
            <text:p>5.825103</text:p>
          </table:table-cell>
          <table:table-cell table:style-name="ce34" office:value-type="float" office:value="0.0079" calcext:value-type="float">
            <text:p>0.007900</text:p>
          </table:table-cell>
          <table:table-cell table:style-name="ce34" office:value-type="float" office:value="5.817203" calcext:value-type="float">
            <text:p>5.81720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62" calcext:value-type="float">
            <text:p>62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1481.110316" calcext:value-type="float">
            <text:p>1,481.110316</text:p>
          </table:table-cell>
          <table:table-cell table:style-name="ce34" office:value-type="float" office:value="7.827834" calcext:value-type="float">
            <text:p>7.827834</text:p>
          </table:table-cell>
          <table:table-cell table:style-name="ce34" office:value-type="float" office:value="1469.774916" calcext:value-type="float">
            <text:p>1,469.774916</text:p>
          </table:table-cell>
          <table:table-cell table:style-name="ce34" office:value-type="float" office:value="3.507566" calcext:value-type="float">
            <text:p>3.507566</text:p>
          </table:table-cell>
          <table:table-cell table:style-name="ce42" office:value-type="float" office:value="9848" calcext:value-type="float">
            <text:p>9,848</text:p>
          </table:table-cell>
          <table:table-cell table:style-name="ce42" office:value-type="float" office:value="198" calcext:value-type="float">
            <text:p>198</text:p>
          </table:table-cell>
          <table:table-cell table:style-name="ce42" office:value-type="float" office:value="9630" calcext:value-type="float">
            <text:p>9,630</text:p>
          </table:table-cell>
          <table:table-cell table:style-name="ce50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126.009013" calcext:value-type="float">
            <text:p>126.009013</text:p>
          </table:table-cell>
          <table:table-cell table:style-name="ce34" office:value-type="float" office:value="124.037534" calcext:value-type="float">
            <text:p>124.037534</text:p>
          </table:table-cell>
          <table:table-cell table:style-name="ce34" office:value-type="float" office:value="1.968179" calcext:value-type="float">
            <text:p>1.968179</text:p>
          </table:table-cell>
          <table:table-cell table:style-name="ce34" office:value-type="float" office:value="0.0033" calcext:value-type="float">
            <text:p>0.003300</text:p>
          </table:table-cell>
          <table:table-cell table:style-name="ce42" office:value-type="float" office:value="1398" calcext:value-type="float">
            <text:p>1,398</text:p>
          </table:table-cell>
          <table:table-cell table:style-name="ce42" office:value-type="float" office:value="1144" calcext:value-type="float">
            <text:p>1,144</text:p>
          </table:table-cell>
          <table:table-cell table:style-name="ce42" office:value-type="float" office:value="253" calcext:value-type="float">
            <text:p>253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129.919385" calcext:value-type="float">
            <text:p>129.919385</text:p>
          </table:table-cell>
          <table:table-cell table:style-name="ce34" office:value-type="float" office:value="128.93579" calcext:value-type="float">
            <text:p>128.935790</text:p>
          </table:table-cell>
          <table:table-cell table:style-name="ce34" office:value-type="float" office:value="0.931395" calcext:value-type="float">
            <text:p>0.931395</text:p>
          </table:table-cell>
          <table:table-cell table:style-name="ce34" office:value-type="float" office:value="0.0522" calcext:value-type="float">
            <text:p>0.052200</text:p>
          </table:table-cell>
          <table:table-cell table:style-name="ce42" office:value-type="float" office:value="1831" calcext:value-type="float">
            <text:p>1,831</text:p>
          </table:table-cell>
          <table:table-cell table:style-name="ce42" office:value-type="float" office:value="1794" calcext:value-type="float">
            <text:p>1,794</text:p>
          </table:table-cell>
          <table:table-cell table:style-name="ce42" office:value-type="float" office:value="36" calcext:value-type="float">
            <text:p>36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0.146933" calcext:value-type="float">
            <text:p>0.146933</text:p>
          </table:table-cell>
          <table:table-cell table:style-name="ce34" office:value-type="float" office:value="0.084422" calcext:value-type="float">
            <text:p>0.084422</text:p>
          </table:table-cell>
          <table:table-cell table:style-name="ce34" office:value-type="float" office:value="0.062511" calcext:value-type="float">
            <text:p>0.062511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19.305652" calcext:value-type="float">
            <text:p>19.305652</text:p>
          </table:table-cell>
          <table:table-cell table:style-name="ce34" office:value-type="float" office:value="19.242752" calcext:value-type="float">
            <text:p>19.242752</text:p>
          </table:table-cell>
          <table:table-cell table:style-name="ce34" office:value-type="float" office:value="0.0629" calcext:value-type="float">
            <text:p>0.0629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" calcext:value-type="float">
            <text:p>3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22.241347" calcext:value-type="float">
            <text:p>22.241347</text:p>
          </table:table-cell>
          <table:table-cell table:style-name="ce34" office:value-type="float" office:value="17.337214" calcext:value-type="float">
            <text:p>17.337214</text:p>
          </table:table-cell>
          <table:table-cell table:style-name="ce34" office:value-type="float" office:value="4.904133" calcext:value-type="float">
            <text:p>4.90413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41" calcext:value-type="float">
            <text:p>41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455.890638" calcext:value-type="float">
            <text:p>455.890638</text:p>
          </table:table-cell>
          <table:table-cell table:style-name="ce34" office:value-type="float" office:value="79.62757" calcext:value-type="float">
            <text:p>79.627570</text:p>
          </table:table-cell>
          <table:table-cell table:style-name="ce34" office:value-type="float" office:value="375.717475" calcext:value-type="float">
            <text:p>375.717475</text:p>
          </table:table-cell>
          <table:table-cell table:style-name="ce34" office:value-type="float" office:value="0.545593" calcext:value-type="float">
            <text:p>0.545593</text:p>
          </table:table-cell>
          <table:table-cell table:style-name="ce42" office:value-type="float" office:value="10712" calcext:value-type="float">
            <text:p>10,712</text:p>
          </table:table-cell>
          <table:table-cell table:style-name="ce42" office:value-type="float" office:value="3016" calcext:value-type="float">
            <text:p>3,016</text:p>
          </table:table-cell>
          <table:table-cell table:style-name="ce42" office:value-type="float" office:value="7668" calcext:value-type="float">
            <text:p>7,668</text:p>
          </table:table-cell>
          <table:table-cell table:style-name="ce50" office:value-type="float" office:value="28" calcext:value-type="float">
            <text:p>28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2</text:span><text:span text:style-name="T1">年 </text:span><text:span text:style-name="T1">1</text:span><text:span text:style-name="T1">月</text:span><text:span text:style-name="T1">30</text:span><text:span text:style-name="T1">日 </text:span><text:span text:style-name="T1">16:51:4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田 尾 鄉已登記公私有土地筆數面積(續20)'.$A$1:.$J$35" table:range-usable-as="print-range"/>
          <table:named-range table:name="pp" table:base-cell-address="$彰化縣已登記公私有土地筆數面積.$A$1" table:cell-range-address="$'田 尾 鄉已登記公私有土地筆數面積(續20)'.$A$3:.$J$35"/>
        </table:named-expressions>
      </table:table>
      <table:table table:name="埤 頭 鄉已登記公私有土地筆數面積(續21)" table:style-name="ta22" table:print-ranges="'埤 頭 鄉已登記公私有土地筆數面積(續21)'.A1:'埤 頭 鄉已登記公私有土地筆數面積(續21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埤 頭 鄉已登記公私有土地筆數面積(續21)</text:p>
          </table:table-cell>
          <table:table-cell table:style-name="ce21" office:value-type="string" calcext:value-type="string">
            <text:p>中華民國111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2年 1月30日 16:51:46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埤 頭 鄉已登記公私有土地筆數面積(續21)" calcext:value-type="string" table:number-columns-spanned="10" table:number-rows-spanned="1">
            <text:p>埤 頭 鄉已登記公私有土地筆數面積(續21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1年底" calcext:value-type="string" table:number-columns-spanned="10" table:number-rows-spanned="1">
            <text:p>中華民國111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4234.429534" calcext:value-type="float">
            <text:p>4,234.429534</text:p>
          </table:table-cell>
          <table:table-cell table:style-name="ce33" office:value-type="float" office:value="523.423086" calcext:value-type="float">
            <text:p>523.423086</text:p>
          </table:table-cell>
          <table:table-cell table:style-name="ce33" office:value-type="float" office:value="3696.960347" calcext:value-type="float">
            <text:p>3,696.960347</text:p>
          </table:table-cell>
          <table:table-cell table:style-name="ce33" office:value-type="float" office:value="14.046101" calcext:value-type="float">
            <text:p>14.046101</text:p>
          </table:table-cell>
          <table:table-cell table:style-name="ce41" office:value-type="float" office:value="35307" calcext:value-type="float">
            <text:p>35,307</text:p>
          </table:table-cell>
          <table:table-cell table:style-name="ce41" office:value-type="float" office:value="8116" calcext:value-type="float">
            <text:p>8,116</text:p>
          </table:table-cell>
          <table:table-cell table:style-name="ce41" office:value-type="float" office:value="27083" calcext:value-type="float">
            <text:p>27,083</text:p>
          </table:table-cell>
          <table:table-cell table:style-name="ce49" office:value-type="float" office:value="108" calcext:value-type="float">
            <text:p>108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4100.790007" calcext:value-type="float">
            <text:p>4,100.790007</text:p>
          </table:table-cell>
          <table:table-cell table:style-name="ce34" office:value-type="float" office:value="496.151706" calcext:value-type="float">
            <text:p>496.151706</text:p>
          </table:table-cell>
          <table:table-cell table:style-name="ce34" office:value-type="float" office:value="3591.383643" calcext:value-type="float">
            <text:p>3,591.383643</text:p>
          </table:table-cell>
          <table:table-cell table:style-name="ce34" office:value-type="float" office:value="13.254658" calcext:value-type="float">
            <text:p>13.254658</text:p>
          </table:table-cell>
          <table:table-cell table:style-name="ce42" office:value-type="float" office:value="29526" calcext:value-type="float">
            <text:p>29,526</text:p>
          </table:table-cell>
          <table:table-cell table:style-name="ce42" office:value-type="float" office:value="6689" calcext:value-type="float">
            <text:p>6,689</text:p>
          </table:table-cell>
          <table:table-cell table:style-name="ce42" office:value-type="float" office:value="22755" calcext:value-type="float">
            <text:p>22,755</text:p>
          </table:table-cell>
          <table:table-cell table:style-name="ce50" office:value-type="float" office:value="82" calcext:value-type="float">
            <text:p>8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62.203724" calcext:value-type="float">
            <text:p>62.203724</text:p>
          </table:table-cell>
          <table:table-cell table:style-name="ce34" office:value-type="float" office:value="4.013501" calcext:value-type="float">
            <text:p>4.013501</text:p>
          </table:table-cell>
          <table:table-cell table:style-name="ce34" office:value-type="float" office:value="58.15839" calcext:value-type="float">
            <text:p>58.158390</text:p>
          </table:table-cell>
          <table:table-cell table:style-name="ce34" office:value-type="float" office:value="0.031833" calcext:value-type="float">
            <text:p>0.031833</text:p>
          </table:table-cell>
          <table:table-cell table:style-name="ce42" office:value-type="float" office:value="1992" calcext:value-type="float">
            <text:p>1,992</text:p>
          </table:table-cell>
          <table:table-cell table:style-name="ce42" office:value-type="float" office:value="126" calcext:value-type="float">
            <text:p>126</text:p>
          </table:table-cell>
          <table:table-cell table:style-name="ce42" office:value-type="float" office:value="1864" calcext:value-type="float">
            <text:p>1,864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254.894244" calcext:value-type="float">
            <text:p>254.894244</text:p>
          </table:table-cell>
          <table:table-cell table:style-name="ce34" office:value-type="float" office:value="8.450854" calcext:value-type="float">
            <text:p>8.450854</text:p>
          </table:table-cell>
          <table:table-cell table:style-name="ce34" office:value-type="float" office:value="242.944639" calcext:value-type="float">
            <text:p>242.944639</text:p>
          </table:table-cell>
          <table:table-cell table:style-name="ce34" office:value-type="float" office:value="3.498751" calcext:value-type="float">
            <text:p>3.498751</text:p>
          </table:table-cell>
          <table:table-cell table:style-name="ce42" office:value-type="float" office:value="6863" calcext:value-type="float">
            <text:p>6,863</text:p>
          </table:table-cell>
          <table:table-cell table:style-name="ce42" office:value-type="float" office:value="289" calcext:value-type="float">
            <text:p>289</text:p>
          </table:table-cell>
          <table:table-cell table:style-name="ce42" office:value-type="float" office:value="6553" calcext:value-type="float">
            <text:p>6,553</text:p>
          </table:table-cell>
          <table:table-cell table:style-name="ce50" office:value-type="float" office:value="21" calcext:value-type="float">
            <text:p>2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60.481613" calcext:value-type="float">
            <text:p>60.481613</text:p>
          </table:table-cell>
          <table:table-cell table:style-name="ce34" office:value-type="float" office:value="0.82321" calcext:value-type="float">
            <text:p>0.823210</text:p>
          </table:table-cell>
          <table:table-cell table:style-name="ce34" office:value-type="float" office:value="59.658403" calcext:value-type="float">
            <text:p>59.65840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51" calcext:value-type="float">
            <text:p>35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49" calcext:value-type="float">
            <text:p>349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2978.066364" calcext:value-type="float">
            <text:p>2,978.066364</text:p>
          </table:table-cell>
          <table:table-cell table:style-name="ce34" office:value-type="float" office:value="28.444372" calcext:value-type="float">
            <text:p>28.444372</text:p>
          </table:table-cell>
          <table:table-cell table:style-name="ce34" office:value-type="float" office:value="2941.844562" calcext:value-type="float">
            <text:p>2,941.844562</text:p>
          </table:table-cell>
          <table:table-cell table:style-name="ce34" office:value-type="float" office:value="7.77743" calcext:value-type="float">
            <text:p>7.777430</text:p>
          </table:table-cell>
          <table:table-cell table:style-name="ce42" office:value-type="float" office:value="13098" calcext:value-type="float">
            <text:p>13,098</text:p>
          </table:table-cell>
          <table:table-cell table:style-name="ce42" office:value-type="float" office:value="384" calcext:value-type="float">
            <text:p>384</text:p>
          </table:table-cell>
          <table:table-cell table:style-name="ce42" office:value-type="float" office:value="12678" calcext:value-type="float">
            <text:p>12,678</text:p>
          </table:table-cell>
          <table:table-cell table:style-name="ce50" office:value-type="float" office:value="36" calcext:value-type="float">
            <text:p>3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6" office:value-type="float" office:value="1.1115" calcext:value-type="float">
            <text:p>1.1115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1.1115" calcext:value-type="float">
            <text:p>1.1115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5" calcext:value-type="float">
            <text:p>5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5" calcext:value-type="float">
            <text:p>5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272.711196" calcext:value-type="float">
            <text:p>272.711196</text:p>
          </table:table-cell>
          <table:table-cell table:style-name="ce34" office:value-type="float" office:value="248.382297" calcext:value-type="float">
            <text:p>248.382297</text:p>
          </table:table-cell>
          <table:table-cell table:style-name="ce34" office:value-type="float" office:value="24.238775" calcext:value-type="float">
            <text:p>24.238775</text:p>
          </table:table-cell>
          <table:table-cell table:style-name="ce34" office:value-type="float" office:value="0.090124" calcext:value-type="float">
            <text:p>0.090124</text:p>
          </table:table-cell>
          <table:table-cell table:style-name="ce42" office:value-type="float" office:value="4368" calcext:value-type="float">
            <text:p>4,368</text:p>
          </table:table-cell>
          <table:table-cell table:style-name="ce42" office:value-type="float" office:value="3788" calcext:value-type="float">
            <text:p>3,788</text:p>
          </table:table-cell>
          <table:table-cell table:style-name="ce42" office:value-type="float" office:value="569" calcext:value-type="float">
            <text:p>569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181.829149" calcext:value-type="float">
            <text:p>181.829149</text:p>
          </table:table-cell>
          <table:table-cell table:style-name="ce34" office:value-type="float" office:value="161.394507" calcext:value-type="float">
            <text:p>161.394507</text:p>
          </table:table-cell>
          <table:table-cell table:style-name="ce34" office:value-type="float" office:value="20.096422" calcext:value-type="float">
            <text:p>20.096422</text:p>
          </table:table-cell>
          <table:table-cell table:style-name="ce34" office:value-type="float" office:value="0.33822" calcext:value-type="float">
            <text:p>0.338220</text:p>
          </table:table-cell>
          <table:table-cell table:style-name="ce42" office:value-type="float" office:value="2440" calcext:value-type="float">
            <text:p>2,440</text:p>
          </table:table-cell>
          <table:table-cell table:style-name="ce42" office:value-type="float" office:value="1919" calcext:value-type="float">
            <text:p>1,919</text:p>
          </table:table-cell>
          <table:table-cell table:style-name="ce42" office:value-type="float" office:value="512" calcext:value-type="float">
            <text:p>512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0.110997" calcext:value-type="float">
            <text:p>0.110997</text:p>
          </table:table-cell>
          <table:table-cell table:style-name="ce34" office:value-type="float" office:value="0.110997" calcext:value-type="float">
            <text:p>0.110997</text:p>
          </table:table-cell>
          <table:table-cell table:number-columns-repeated="2" table:style-name="ce35" office:value-type="float" office:value="0" calcext:value-type="float">
            <text:p><text:s text:c="19"/>－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9.524277" calcext:value-type="float">
            <text:p>9.524277</text:p>
          </table:table-cell>
          <table:table-cell table:style-name="ce34" office:value-type="float" office:value="0.0014" calcext:value-type="float">
            <text:p>0.001400</text:p>
          </table:table-cell>
          <table:table-cell table:style-name="ce34" office:value-type="float" office:value="9.522877" calcext:value-type="float">
            <text:p>9.522877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9" calcext:value-type="float">
            <text:p>29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16.628703" calcext:value-type="float">
            <text:p>16.628703</text:p>
          </table:table-cell>
          <table:table-cell table:style-name="ce34" office:value-type="float" office:value="14.170406" calcext:value-type="float">
            <text:p>14.170406</text:p>
          </table:table-cell>
          <table:table-cell table:style-name="ce34" office:value-type="float" office:value="2.458297" calcext:value-type="float">
            <text:p>2.458297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7" calcext:value-type="float">
            <text:p>7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263.22824" calcext:value-type="float">
            <text:p>263.228240</text:p>
          </table:table-cell>
          <table:table-cell table:style-name="ce34" office:value-type="float" office:value="30.360162" calcext:value-type="float">
            <text:p>30.360162</text:p>
          </table:table-cell>
          <table:table-cell table:style-name="ce34" office:value-type="float" office:value="231.349778" calcext:value-type="float">
            <text:p>231.349778</text:p>
          </table:table-cell>
          <table:table-cell table:style-name="ce34" office:value-type="float" office:value="1.5183" calcext:value-type="float">
            <text:p>1.518300</text:p>
          </table:table-cell>
          <table:table-cell table:style-name="ce42" office:value-type="float" office:value="349" calcext:value-type="float">
            <text:p>349</text:p>
          </table:table-cell>
          <table:table-cell table:style-name="ce42" office:value-type="float" office:value="157" calcext:value-type="float">
            <text:p>157</text:p>
          </table:table-cell>
          <table:table-cell table:style-name="ce42" office:value-type="float" office:value="189" calcext:value-type="float">
            <text:p>189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133.639527" calcext:value-type="float">
            <text:p>133.639527</text:p>
          </table:table-cell>
          <table:table-cell table:style-name="ce34" office:value-type="float" office:value="27.27138" calcext:value-type="float">
            <text:p>27.271380</text:p>
          </table:table-cell>
          <table:table-cell table:style-name="ce34" office:value-type="float" office:value="105.576704" calcext:value-type="float">
            <text:p>105.576704</text:p>
          </table:table-cell>
          <table:table-cell table:style-name="ce34" office:value-type="float" office:value="0.791443" calcext:value-type="float">
            <text:p>0.791443</text:p>
          </table:table-cell>
          <table:table-cell table:style-name="ce42" office:value-type="float" office:value="5781" calcext:value-type="float">
            <text:p>5,781</text:p>
          </table:table-cell>
          <table:table-cell table:style-name="ce42" office:value-type="float" office:value="1427" calcext:value-type="float">
            <text:p>1,427</text:p>
          </table:table-cell>
          <table:table-cell table:style-name="ce42" office:value-type="float" office:value="4328" calcext:value-type="float">
            <text:p>4,328</text:p>
          </table:table-cell>
          <table:table-cell table:style-name="ce50" office:value-type="float" office:value="26" calcext:value-type="float">
            <text:p>26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2</text:span><text:span text:style-name="T1">年 </text:span><text:span text:style-name="T1">1</text:span><text:span text:style-name="T1">月</text:span><text:span text:style-name="T1">30</text:span><text:span text:style-name="T1">日 </text:span><text:span text:style-name="T1">16:51:4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埤 頭 鄉已登記公私有土地筆數面積(續21)'.$A$1:.$J$35" table:range-usable-as="print-range"/>
          <table:named-range table:name="pp" table:base-cell-address="$彰化縣已登記公私有土地筆數面積.$A$1" table:cell-range-address="$'埤 頭 鄉已登記公私有土地筆數面積(續21)'.$A$3:.$J$35"/>
        </table:named-expressions>
      </table:table>
      <table:table table:name="溪 州 鄉已登記公私有土地筆數面積(續22)" table:style-name="ta23" table:print-ranges="'溪 州 鄉已登記公私有土地筆數面積(續22)'.A1:'溪 州 鄉已登記公私有土地筆數面積(續22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溪 州 鄉已登記公私有土地筆數面積(續22)</text:p>
          </table:table-cell>
          <table:table-cell table:style-name="ce21" office:value-type="string" calcext:value-type="string">
            <text:p>中華民國111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2年 1月30日 16:51:50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溪 州 鄉已登記公私有土地筆數面積(續22)" calcext:value-type="string" table:number-columns-spanned="10" table:number-rows-spanned="1">
            <text:p>溪 州 鄉已登記公私有土地筆數面積(續22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1年底" calcext:value-type="string" table:number-columns-spanned="10" table:number-rows-spanned="1">
            <text:p>中華民國111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5150.788788" calcext:value-type="float">
            <text:p>5,150.788788</text:p>
          </table:table-cell>
          <table:table-cell table:style-name="ce33" office:value-type="float" office:value="1104.176282" calcext:value-type="float">
            <text:p>1,104.176282</text:p>
          </table:table-cell>
          <table:table-cell table:style-name="ce33" office:value-type="float" office:value="4025.546828" calcext:value-type="float">
            <text:p>4,025.546828</text:p>
          </table:table-cell>
          <table:table-cell table:style-name="ce33" office:value-type="float" office:value="21.065678" calcext:value-type="float">
            <text:p>21.065678</text:p>
          </table:table-cell>
          <table:table-cell table:style-name="ce41" office:value-type="float" office:value="39709" calcext:value-type="float">
            <text:p>39,709</text:p>
          </table:table-cell>
          <table:table-cell table:style-name="ce41" office:value-type="float" office:value="9514" calcext:value-type="float">
            <text:p>9,514</text:p>
          </table:table-cell>
          <table:table-cell table:style-name="ce41" office:value-type="float" office:value="30096" calcext:value-type="float">
            <text:p>30,096</text:p>
          </table:table-cell>
          <table:table-cell table:style-name="ce49" office:value-type="float" office:value="99" calcext:value-type="float">
            <text:p>99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4777.581706" calcext:value-type="float">
            <text:p>4,777.581706</text:p>
          </table:table-cell>
          <table:table-cell table:style-name="ce34" office:value-type="float" office:value="1012.946012" calcext:value-type="float">
            <text:p>1,012.946012</text:p>
          </table:table-cell>
          <table:table-cell table:style-name="ce34" office:value-type="float" office:value="3744.032775" calcext:value-type="float">
            <text:p>3,744.032775</text:p>
          </table:table-cell>
          <table:table-cell table:style-name="ce34" office:value-type="float" office:value="20.602919" calcext:value-type="float">
            <text:p>20.602919</text:p>
          </table:table-cell>
          <table:table-cell table:style-name="ce42" office:value-type="float" office:value="32108" calcext:value-type="float">
            <text:p>32,108</text:p>
          </table:table-cell>
          <table:table-cell table:style-name="ce42" office:value-type="float" office:value="8086" calcext:value-type="float">
            <text:p>8,086</text:p>
          </table:table-cell>
          <table:table-cell table:style-name="ce42" office:value-type="float" office:value="23943" calcext:value-type="float">
            <text:p>23,943</text:p>
          </table:table-cell>
          <table:table-cell table:style-name="ce50" office:value-type="float" office:value="79" calcext:value-type="float">
            <text:p>7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77.837089" calcext:value-type="float">
            <text:p>77.837089</text:p>
          </table:table-cell>
          <table:table-cell table:style-name="ce34" office:value-type="float" office:value="23.3111" calcext:value-type="float">
            <text:p>23.311100</text:p>
          </table:table-cell>
          <table:table-cell table:style-name="ce34" office:value-type="float" office:value="54.200416" calcext:value-type="float">
            <text:p>54.200416</text:p>
          </table:table-cell>
          <table:table-cell table:style-name="ce34" office:value-type="float" office:value="0.325573" calcext:value-type="float">
            <text:p>0.325573</text:p>
          </table:table-cell>
          <table:table-cell table:style-name="ce42" office:value-type="float" office:value="1774" calcext:value-type="float">
            <text:p>1,774</text:p>
          </table:table-cell>
          <table:table-cell table:style-name="ce42" office:value-type="float" office:value="359" calcext:value-type="float">
            <text:p>359</text:p>
          </table:table-cell>
          <table:table-cell table:style-name="ce42" office:value-type="float" office:value="1411" calcext:value-type="float">
            <text:p>1,411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183.35226" calcext:value-type="float">
            <text:p>183.352260</text:p>
          </table:table-cell>
          <table:table-cell table:style-name="ce34" office:value-type="float" office:value="7.17533" calcext:value-type="float">
            <text:p>7.175330</text:p>
          </table:table-cell>
          <table:table-cell table:style-name="ce34" office:value-type="float" office:value="175.958247" calcext:value-type="float">
            <text:p>175.958247</text:p>
          </table:table-cell>
          <table:table-cell table:style-name="ce34" office:value-type="float" office:value="0.218683" calcext:value-type="float">
            <text:p>0.218683</text:p>
          </table:table-cell>
          <table:table-cell table:style-name="ce42" office:value-type="float" office:value="4850" calcext:value-type="float">
            <text:p>4,850</text:p>
          </table:table-cell>
          <table:table-cell table:style-name="ce42" office:value-type="float" office:value="141" calcext:value-type="float">
            <text:p>141</text:p>
          </table:table-cell>
          <table:table-cell table:style-name="ce42" office:value-type="float" office:value="4706" calcext:value-type="float">
            <text:p>4,706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35.455159" calcext:value-type="float">
            <text:p>35.455159</text:p>
          </table:table-cell>
          <table:table-cell table:style-name="ce34" office:value-type="float" office:value="1.814952" calcext:value-type="float">
            <text:p>1.814952</text:p>
          </table:table-cell>
          <table:table-cell table:style-name="ce34" office:value-type="float" office:value="33.640207" calcext:value-type="float">
            <text:p>33.640207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53" calcext:value-type="float">
            <text:p>15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42" calcext:value-type="float">
            <text:p>142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3746.945385" calcext:value-type="float">
            <text:p>3,746.945385</text:p>
          </table:table-cell>
          <table:table-cell table:style-name="ce34" office:value-type="float" office:value="446.414724" calcext:value-type="float">
            <text:p>446.414724</text:p>
          </table:table-cell>
          <table:table-cell table:style-name="ce34" office:value-type="float" office:value="3282.700839" calcext:value-type="float">
            <text:p>3,282.700839</text:p>
          </table:table-cell>
          <table:table-cell table:style-name="ce34" office:value-type="float" office:value="17.829822" calcext:value-type="float">
            <text:p>17.829822</text:p>
          </table:table-cell>
          <table:table-cell table:style-name="ce42" office:value-type="float" office:value="17834" calcext:value-type="float">
            <text:p>17,834</text:p>
          </table:table-cell>
          <table:table-cell table:style-name="ce42" office:value-type="float" office:value="2117" calcext:value-type="float">
            <text:p>2,117</text:p>
          </table:table-cell>
          <table:table-cell table:style-name="ce42" office:value-type="float" office:value="15675" calcext:value-type="float">
            <text:p>15,675</text:p>
          </table:table-cell>
          <table:table-cell table:style-name="ce50" office:value-type="float" office:value="42" calcext:value-type="float">
            <text:p>4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6" office:value-type="float" office:value="7.668483" calcext:value-type="float">
            <text:p>7.668483</text:p>
          </table:table-cell>
          <table:table-cell table:style-name="ce34" office:value-type="float" office:value="3.155178" calcext:value-type="float">
            <text:p>3.155178</text:p>
          </table:table-cell>
          <table:table-cell table:style-name="ce34" office:value-type="float" office:value="4.513305" calcext:value-type="float">
            <text:p>4.513305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3" calcext:value-type="float">
            <text:p>13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238.832618" calcext:value-type="float">
            <text:p>238.832618</text:p>
          </table:table-cell>
          <table:table-cell table:style-name="ce34" office:value-type="float" office:value="221.300141" calcext:value-type="float">
            <text:p>221.300141</text:p>
          </table:table-cell>
          <table:table-cell table:style-name="ce34" office:value-type="float" office:value="17.422247" calcext:value-type="float">
            <text:p>17.422247</text:p>
          </table:table-cell>
          <table:table-cell table:style-name="ce34" office:value-type="float" office:value="0.11023" calcext:value-type="float">
            <text:p>0.110230</text:p>
          </table:table-cell>
          <table:table-cell table:style-name="ce42" office:value-type="float" office:value="3937" calcext:value-type="float">
            <text:p>3,937</text:p>
          </table:table-cell>
          <table:table-cell table:style-name="ce42" office:value-type="float" office:value="3011" calcext:value-type="float">
            <text:p>3,011</text:p>
          </table:table-cell>
          <table:table-cell table:style-name="ce42" office:value-type="float" office:value="916" calcext:value-type="float">
            <text:p>916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287.126913" calcext:value-type="float">
            <text:p>287.126913</text:p>
          </table:table-cell>
          <table:table-cell table:style-name="ce34" office:value-type="float" office:value="257.627507" calcext:value-type="float">
            <text:p>257.627507</text:p>
          </table:table-cell>
          <table:table-cell table:style-name="ce34" office:value-type="float" office:value="27.460795" calcext:value-type="float">
            <text:p>27.460795</text:p>
          </table:table-cell>
          <table:table-cell table:style-name="ce34" office:value-type="float" office:value="2.038611" calcext:value-type="float">
            <text:p>2.038611</text:p>
          </table:table-cell>
          <table:table-cell table:style-name="ce42" office:value-type="float" office:value="3062" calcext:value-type="float">
            <text:p>3,062</text:p>
          </table:table-cell>
          <table:table-cell table:style-name="ce42" office:value-type="float" office:value="2239" calcext:value-type="float">
            <text:p>2,239</text:p>
          </table:table-cell>
          <table:table-cell table:style-name="ce42" office:value-type="float" office:value="805" calcext:value-type="float">
            <text:p>805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1.344879" calcext:value-type="float">
            <text:p>1.344879</text:p>
          </table:table-cell>
          <table:table-cell table:style-name="ce34" office:value-type="float" office:value="0.033285" calcext:value-type="float">
            <text:p>0.033285</text:p>
          </table:table-cell>
          <table:table-cell table:style-name="ce34" office:value-type="float" office:value="1.311594" calcext:value-type="float">
            <text:p>1.311594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2.0977" calcext:value-type="float">
            <text:p>2.0977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2.0977" calcext:value-type="float">
            <text:p>2.0977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2" calcext:value-type="float">
            <text:p>22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22" calcext:value-type="float">
            <text:p>22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15.486772" calcext:value-type="float">
            <text:p>15.486772</text:p>
          </table:table-cell>
          <table:table-cell table:style-name="ce34" office:value-type="float" office:value="15.486772" calcext:value-type="float">
            <text:p>15.486772</text:p>
          </table:table-cell>
          <table:table-cell table:number-columns-repeated="2" table:style-name="ce35" office:value-type="float" office:value="0" calcext:value-type="float">
            <text:p><text:s text:c="19"/>－</text:p>
          </table:table-cell>
          <table:table-cell table:number-columns-repeated="2" table:style-name="ce42" office:value-type="float" office:value="15" calcext:value-type="float">
            <text:p>15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181.434448" calcext:value-type="float">
            <text:p>181.434448</text:p>
          </table:table-cell>
          <table:table-cell table:style-name="ce34" office:value-type="float" office:value="36.627023" calcext:value-type="float">
            <text:p>36.627023</text:p>
          </table:table-cell>
          <table:table-cell table:style-name="ce34" office:value-type="float" office:value="144.727425" calcext:value-type="float">
            <text:p>144.727425</text:p>
          </table:table-cell>
          <table:table-cell table:style-name="ce34" office:value-type="float" office:value="0.08" calcext:value-type="float">
            <text:p>0.080000</text:p>
          </table:table-cell>
          <table:table-cell table:style-name="ce42" office:value-type="float" office:value="429" calcext:value-type="float">
            <text:p>429</text:p>
          </table:table-cell>
          <table:table-cell table:style-name="ce42" office:value-type="float" office:value="178" calcext:value-type="float">
            <text:p>178</text:p>
          </table:table-cell>
          <table:table-cell table:style-name="ce42" office:value-type="float" office:value="249" calcext:value-type="float">
            <text:p>249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373.207082" calcext:value-type="float">
            <text:p>373.207082</text:p>
          </table:table-cell>
          <table:table-cell table:style-name="ce34" office:value-type="float" office:value="91.23027" calcext:value-type="float">
            <text:p>91.230270</text:p>
          </table:table-cell>
          <table:table-cell table:style-name="ce34" office:value-type="float" office:value="281.514053" calcext:value-type="float">
            <text:p>281.514053</text:p>
          </table:table-cell>
          <table:table-cell table:style-name="ce34" office:value-type="float" office:value="0.462759" calcext:value-type="float">
            <text:p>0.462759</text:p>
          </table:table-cell>
          <table:table-cell table:style-name="ce42" office:value-type="float" office:value="7601" calcext:value-type="float">
            <text:p>7,601</text:p>
          </table:table-cell>
          <table:table-cell table:style-name="ce42" office:value-type="float" office:value="1428" calcext:value-type="float">
            <text:p>1,428</text:p>
          </table:table-cell>
          <table:table-cell table:style-name="ce42" office:value-type="float" office:value="6153" calcext:value-type="float">
            <text:p>6,153</text:p>
          </table:table-cell>
          <table:table-cell table:style-name="ce50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2</text:span><text:span text:style-name="T1">年 </text:span><text:span text:style-name="T1">1</text:span><text:span text:style-name="T1">月</text:span><text:span text:style-name="T1">30</text:span><text:span text:style-name="T1">日 </text:span><text:span text:style-name="T1">16:51:5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溪 州 鄉已登記公私有土地筆數面積(續22)'.$A$1:.$J$35" table:range-usable-as="print-range"/>
          <table:named-range table:name="pp" table:base-cell-address="$彰化縣已登記公私有土地筆數面積.$A$1" table:cell-range-address="$'溪 州 鄉已登記公私有土地筆數面積(續22)'.$A$3:.$J$35"/>
        </table:named-expressions>
      </table:table>
      <table:table table:name="和美地政事務所已登記公私有土地筆數面積(續23)" table:style-name="ta24" table:print-ranges="'和美地政事務所已登記公私有土地筆數面積(續23)'.A1:'和美地政事務所已登記公私有土地筆數面積(續23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和美地政事務所已登記公私有土地筆數面積(續23)</text:p>
          </table:table-cell>
          <table:table-cell table:style-name="ce21" office:value-type="string" calcext:value-type="string">
            <text:p>中華民國111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2年 1月30日 16:51:53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和美地政事務所已登記公私有土地筆數面積(續23)" calcext:value-type="string" table:number-columns-spanned="10" table:number-rows-spanned="1">
            <text:p>和美地政事務所已登記公私有土地筆數面積(續23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1年底" calcext:value-type="string" table:number-columns-spanned="10" table:number-rows-spanned="1">
            <text:p>中華民國111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8985.521682" calcext:value-type="float">
            <text:p>8,985.521682</text:p>
          </table:table-cell>
          <table:table-cell table:style-name="ce33" office:value-type="float" office:value="2907.522329" calcext:value-type="float">
            <text:p>2,907.522329</text:p>
          </table:table-cell>
          <table:table-cell table:style-name="ce33" office:value-type="float" office:value="6061.667526" calcext:value-type="float">
            <text:p>6,061.667526</text:p>
          </table:table-cell>
          <table:table-cell table:style-name="ce33" office:value-type="float" office:value="16.331827" calcext:value-type="float">
            <text:p>16.331827</text:p>
          </table:table-cell>
          <table:table-cell table:style-name="ce41" office:value-type="float" office:value="113470" calcext:value-type="float">
            <text:p>113,470</text:p>
          </table:table-cell>
          <table:table-cell table:style-name="ce41" office:value-type="float" office:value="24407" calcext:value-type="float">
            <text:p>24,407</text:p>
          </table:table-cell>
          <table:table-cell table:style-name="ce41" office:value-type="float" office:value="88843" calcext:value-type="float">
            <text:p>88,843</text:p>
          </table:table-cell>
          <table:table-cell table:style-name="ce49" office:value-type="float" office:value="220" calcext:value-type="float">
            <text:p>220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7031.177807" calcext:value-type="float">
            <text:p>7,031.177807</text:p>
          </table:table-cell>
          <table:table-cell table:style-name="ce34" office:value-type="float" office:value="1991.826304" calcext:value-type="float">
            <text:p>1,991.826304</text:p>
          </table:table-cell>
          <table:table-cell table:style-name="ce34" office:value-type="float" office:value="5027.425687" calcext:value-type="float">
            <text:p>5,027.425687</text:p>
          </table:table-cell>
          <table:table-cell table:style-name="ce34" office:value-type="float" office:value="11.925816" calcext:value-type="float">
            <text:p>11.925816</text:p>
          </table:table-cell>
          <table:table-cell table:style-name="ce42" office:value-type="float" office:value="66432" calcext:value-type="float">
            <text:p>66,432</text:p>
          </table:table-cell>
          <table:table-cell table:style-name="ce42" office:value-type="float" office:value="14252" calcext:value-type="float">
            <text:p>14,252</text:p>
          </table:table-cell>
          <table:table-cell table:style-name="ce42" office:value-type="float" office:value="52066" calcext:value-type="float">
            <text:p>52,066</text:p>
          </table:table-cell>
          <table:table-cell table:style-name="ce50" office:value-type="float" office:value="114" calcext:value-type="float">
            <text:p>11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153.890799" calcext:value-type="float">
            <text:p>153.890799</text:p>
          </table:table-cell>
          <table:table-cell table:style-name="ce34" office:value-type="float" office:value="3.425562" calcext:value-type="float">
            <text:p>3.425562</text:p>
          </table:table-cell>
          <table:table-cell table:style-name="ce34" office:value-type="float" office:value="149.836937" calcext:value-type="float">
            <text:p>149.836937</text:p>
          </table:table-cell>
          <table:table-cell table:style-name="ce34" office:value-type="float" office:value="0.6283" calcext:value-type="float">
            <text:p>0.628300</text:p>
          </table:table-cell>
          <table:table-cell table:style-name="ce42" office:value-type="float" office:value="7496" calcext:value-type="float">
            <text:p>7,496</text:p>
          </table:table-cell>
          <table:table-cell table:style-name="ce42" office:value-type="float" office:value="151" calcext:value-type="float">
            <text:p>151</text:p>
          </table:table-cell>
          <table:table-cell table:style-name="ce42" office:value-type="float" office:value="7337" calcext:value-type="float">
            <text:p>7,337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328.506557" calcext:value-type="float">
            <text:p>328.506557</text:p>
          </table:table-cell>
          <table:table-cell table:style-name="ce34" office:value-type="float" office:value="9.05841" calcext:value-type="float">
            <text:p>9.058410</text:p>
          </table:table-cell>
          <table:table-cell table:style-name="ce34" office:value-type="float" office:value="314.524605" calcext:value-type="float">
            <text:p>314.524605</text:p>
          </table:table-cell>
          <table:table-cell table:style-name="ce34" office:value-type="float" office:value="4.923542" calcext:value-type="float">
            <text:p>4.923542</text:p>
          </table:table-cell>
          <table:table-cell table:style-name="ce42" office:value-type="float" office:value="14963" calcext:value-type="float">
            <text:p>14,963</text:p>
          </table:table-cell>
          <table:table-cell table:style-name="ce42" office:value-type="float" office:value="327" calcext:value-type="float">
            <text:p>327</text:p>
          </table:table-cell>
          <table:table-cell table:style-name="ce42" office:value-type="float" office:value="14582" calcext:value-type="float">
            <text:p>14,582</text:p>
          </table:table-cell>
          <table:table-cell table:style-name="ce50" office:value-type="float" office:value="54" calcext:value-type="float">
            <text:p>5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1253.691713" calcext:value-type="float">
            <text:p>1,253.691713</text:p>
          </table:table-cell>
          <table:table-cell table:style-name="ce34" office:value-type="float" office:value="558.150913" calcext:value-type="float">
            <text:p>558.150913</text:p>
          </table:table-cell>
          <table:table-cell table:style-name="ce34" office:value-type="float" office:value="695.3677" calcext:value-type="float">
            <text:p>695.367700</text:p>
          </table:table-cell>
          <table:table-cell table:style-name="ce34" office:value-type="float" office:value="0.1731" calcext:value-type="float">
            <text:p>0.173100</text:p>
          </table:table-cell>
          <table:table-cell table:style-name="ce42" office:value-type="float" office:value="3159" calcext:value-type="float">
            <text:p>3,159</text:p>
          </table:table-cell>
          <table:table-cell table:style-name="ce42" office:value-type="float" office:value="399" calcext:value-type="float">
            <text:p>399</text:p>
          </table:table-cell>
          <table:table-cell table:style-name="ce42" office:value-type="float" office:value="2759" calcext:value-type="float">
            <text:p>2,759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3845.533185" calcext:value-type="float">
            <text:p>3,845.533185</text:p>
          </table:table-cell>
          <table:table-cell table:style-name="ce34" office:value-type="float" office:value="140.874142" calcext:value-type="float">
            <text:p>140.874142</text:p>
          </table:table-cell>
          <table:table-cell table:style-name="ce34" office:value-type="float" office:value="3699.472517" calcext:value-type="float">
            <text:p>3,699.472517</text:p>
          </table:table-cell>
          <table:table-cell table:style-name="ce34" office:value-type="float" office:value="5.186526" calcext:value-type="float">
            <text:p>5.186526</text:p>
          </table:table-cell>
          <table:table-cell table:style-name="ce42" office:value-type="float" office:value="25922" calcext:value-type="float">
            <text:p>25,922</text:p>
          </table:table-cell>
          <table:table-cell table:style-name="ce42" office:value-type="float" office:value="1081" calcext:value-type="float">
            <text:p>1,081</text:p>
          </table:table-cell>
          <table:table-cell table:style-name="ce42" office:value-type="float" office:value="24801" calcext:value-type="float">
            <text:p>24,801</text:p>
          </table:table-cell>
          <table:table-cell table:style-name="ce50" office:value-type="float" office:value="40" calcext:value-type="float">
            <text:p>4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6" office:value-type="float" office:value="37.892301" calcext:value-type="float">
            <text:p>37.892301</text:p>
          </table:table-cell>
          <table:table-cell table:style-name="ce34" office:value-type="float" office:value="37.835401" calcext:value-type="float">
            <text:p>37.835401</text:p>
          </table:table-cell>
          <table:table-cell table:style-name="ce34" office:value-type="float" office:value="0.0569" calcext:value-type="float">
            <text:p>0.0569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" calcext:value-type="float">
            <text:p>2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6" office:value-type="float" office:value="145.089876" calcext:value-type="float">
            <text:p>145.089876</text:p>
          </table:table-cell>
          <table:table-cell table:style-name="ce34" office:value-type="float" office:value="27.307293" calcext:value-type="float">
            <text:p>27.307293</text:p>
          </table:table-cell>
          <table:table-cell table:style-name="ce34" office:value-type="float" office:value="117.782583" calcext:value-type="float">
            <text:p>117.78258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727" calcext:value-type="float">
            <text:p>727</text:p>
          </table:table-cell>
          <table:table-cell table:style-name="ce42" office:value-type="float" office:value="106" calcext:value-type="float">
            <text:p>106</text:p>
          </table:table-cell>
          <table:table-cell table:style-name="ce42" office:value-type="float" office:value="621" calcext:value-type="float">
            <text:p>621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420.761802" calcext:value-type="float">
            <text:p>420.761802</text:p>
          </table:table-cell>
          <table:table-cell table:style-name="ce34" office:value-type="float" office:value="407.236941" calcext:value-type="float">
            <text:p>407.236941</text:p>
          </table:table-cell>
          <table:table-cell table:style-name="ce34" office:value-type="float" office:value="13.344386" calcext:value-type="float">
            <text:p>13.344386</text:p>
          </table:table-cell>
          <table:table-cell table:style-name="ce34" office:value-type="float" office:value="0.180475" calcext:value-type="float">
            <text:p>0.180475</text:p>
          </table:table-cell>
          <table:table-cell table:style-name="ce42" office:value-type="float" office:value="7869" calcext:value-type="float">
            <text:p>7,869</text:p>
          </table:table-cell>
          <table:table-cell table:style-name="ce42" office:value-type="float" office:value="7067" calcext:value-type="float">
            <text:p>7,067</text:p>
          </table:table-cell>
          <table:table-cell table:style-name="ce42" office:value-type="float" office:value="797" calcext:value-type="float">
            <text:p>797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356.715712" calcext:value-type="float">
            <text:p>356.715712</text:p>
          </table:table-cell>
          <table:table-cell table:style-name="ce34" office:value-type="float" office:value="341.649307" calcext:value-type="float">
            <text:p>341.649307</text:p>
          </table:table-cell>
          <table:table-cell table:style-name="ce34" office:value-type="float" office:value="14.959513" calcext:value-type="float">
            <text:p>14.959513</text:p>
          </table:table-cell>
          <table:table-cell table:style-name="ce34" office:value-type="float" office:value="0.106892" calcext:value-type="float">
            <text:p>0.106892</text:p>
          </table:table-cell>
          <table:table-cell table:style-name="ce42" office:value-type="float" office:value="5261" calcext:value-type="float">
            <text:p>5,261</text:p>
          </table:table-cell>
          <table:table-cell table:style-name="ce42" office:value-type="float" office:value="4687" calcext:value-type="float">
            <text:p>4,687</text:p>
          </table:table-cell>
          <table:table-cell table:style-name="ce42" office:value-type="float" office:value="571" calcext:value-type="float">
            <text:p>571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20.965959" calcext:value-type="float">
            <text:p>20.965959</text:p>
          </table:table-cell>
          <table:table-cell table:style-name="ce34" office:value-type="float" office:value="19.971406" calcext:value-type="float">
            <text:p>19.971406</text:p>
          </table:table-cell>
          <table:table-cell table:style-name="ce34" office:value-type="float" office:value="0.994553" calcext:value-type="float">
            <text:p>0.99455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0" calcext:value-type="float">
            <text:p>10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6" office:value-type="float" office:value="5.149243" calcext:value-type="float">
            <text:p>5.149243</text:p>
          </table:table-cell>
          <table:table-cell table:style-name="ce34" office:value-type="float" office:value="5.149243" calcext:value-type="float">
            <text:p>5.149243</text:p>
          </table:table-cell>
          <table:table-cell table:number-columns-repeated="2" table:style-name="ce35" office:value-type="float" office:value="0" calcext:value-type="float">
            <text:p><text:s text:c="19"/>－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41.019232" calcext:value-type="float">
            <text:p>41.019232</text:p>
          </table:table-cell>
          <table:table-cell table:style-name="ce34" office:value-type="float" office:value="39.304061" calcext:value-type="float">
            <text:p>39.304061</text:p>
          </table:table-cell>
          <table:table-cell table:style-name="ce34" office:value-type="float" office:value="1.715171" calcext:value-type="float">
            <text:p>1.715171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28" calcext:value-type="float">
            <text:p>128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58" calcext:value-type="float">
            <text:p>58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61.903465" calcext:value-type="float">
            <text:p>61.903465</text:p>
          </table:table-cell>
          <table:table-cell table:style-name="ce34" office:value-type="float" office:value="60.017714" calcext:value-type="float">
            <text:p>60.017714</text:p>
          </table:table-cell>
          <table:table-cell table:style-name="ce34" office:value-type="float" office:value="1.885751" calcext:value-type="float">
            <text:p>1.885751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42" calcext:value-type="float">
            <text:p>142</text:p>
          </table:table-cell>
          <table:table-cell table:style-name="ce42" office:value-type="float" office:value="125" calcext:value-type="float">
            <text:p>125</text:p>
          </table:table-cell>
          <table:table-cell table:style-name="ce42" office:value-type="float" office:value="17" calcext:value-type="float">
            <text:p>17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360.057963" calcext:value-type="float">
            <text:p>360.057963</text:p>
          </table:table-cell>
          <table:table-cell table:style-name="ce34" office:value-type="float" office:value="341.845911" calcext:value-type="float">
            <text:p>341.845911</text:p>
          </table:table-cell>
          <table:table-cell table:style-name="ce34" office:value-type="float" office:value="17.485071" calcext:value-type="float">
            <text:p>17.485071</text:p>
          </table:table-cell>
          <table:table-cell table:style-name="ce34" office:value-type="float" office:value="0.726981" calcext:value-type="float">
            <text:p>0.726981</text:p>
          </table:table-cell>
          <table:table-cell table:style-name="ce42" office:value-type="float" office:value="700" calcext:value-type="float">
            <text:p>700</text:p>
          </table:table-cell>
          <table:table-cell table:style-name="ce42" office:value-type="float" office:value="186" calcext:value-type="float">
            <text:p>186</text:p>
          </table:table-cell>
          <table:table-cell table:style-name="ce42" office:value-type="float" office:value="511" calcext:value-type="float">
            <text:p>511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1954.343875" calcext:value-type="float">
            <text:p>1,954.343875</text:p>
          </table:table-cell>
          <table:table-cell table:style-name="ce34" office:value-type="float" office:value="915.696025" calcext:value-type="float">
            <text:p>915.696025</text:p>
          </table:table-cell>
          <table:table-cell table:style-name="ce34" office:value-type="float" office:value="1034.241839" calcext:value-type="float">
            <text:p>1,034.241839</text:p>
          </table:table-cell>
          <table:table-cell table:style-name="ce34" office:value-type="float" office:value="4.406011" calcext:value-type="float">
            <text:p>4.406011</text:p>
          </table:table-cell>
          <table:table-cell table:style-name="ce42" office:value-type="float" office:value="47038" calcext:value-type="float">
            <text:p>47,038</text:p>
          </table:table-cell>
          <table:table-cell table:style-name="ce42" office:value-type="float" office:value="10155" calcext:value-type="float">
            <text:p>10,155</text:p>
          </table:table-cell>
          <table:table-cell table:style-name="ce42" office:value-type="float" office:value="36777" calcext:value-type="float">
            <text:p>36,777</text:p>
          </table:table-cell>
          <table:table-cell table:style-name="ce50" office:value-type="float" office:value="106" calcext:value-type="float">
            <text:p>106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2</text:span><text:span text:style-name="T1">年 </text:span><text:span text:style-name="T1">1</text:span><text:span text:style-name="T1">月</text:span><text:span text:style-name="T1">30</text:span><text:span text:style-name="T1">日 </text:span><text:span text:style-name="T1">16:51:5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和美地政事務所已登記公私有土地筆數面積(續23)'.$A$1:.$J$35" table:range-usable-as="print-range"/>
          <table:named-range table:name="pp" table:base-cell-address="$彰化縣已登記公私有土地筆數面積.$A$1" table:cell-range-address="$'和美地政事務所已登記公私有土地筆數面積(續23)'.$A$3:.$J$35"/>
        </table:named-expressions>
      </table:table>
      <table:table table:name="和 美 鎮已登記公私有土地筆數面積(續24)" table:style-name="ta25" table:print-ranges="'和 美 鎮已登記公私有土地筆數面積(續24)'.A1:'和 美 鎮已登記公私有土地筆數面積(續24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和 美 鎮已登記公私有土地筆數面積(續24)</text:p>
          </table:table-cell>
          <table:table-cell table:style-name="ce21" office:value-type="string" calcext:value-type="string">
            <text:p>中華民國111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2年 1月30日 16:51:56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和 美 鎮已登記公私有土地筆數面積(續24)" calcext:value-type="string" table:number-columns-spanned="10" table:number-rows-spanned="1">
            <text:p>和 美 鎮已登記公私有土地筆數面積(續24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1年底" calcext:value-type="string" table:number-columns-spanned="10" table:number-rows-spanned="1">
            <text:p>中華民國111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3550.670909" calcext:value-type="float">
            <text:p>3,550.670909</text:p>
          </table:table-cell>
          <table:table-cell table:style-name="ce33" office:value-type="float" office:value="650.821535" calcext:value-type="float">
            <text:p>650.821535</text:p>
          </table:table-cell>
          <table:table-cell table:style-name="ce33" office:value-type="float" office:value="2889.36469" calcext:value-type="float">
            <text:p>2,889.364690</text:p>
          </table:table-cell>
          <table:table-cell table:style-name="ce33" office:value-type="float" office:value="10.484684" calcext:value-type="float">
            <text:p>10.484684</text:p>
          </table:table-cell>
          <table:table-cell table:style-name="ce41" office:value-type="float" office:value="65336" calcext:value-type="float">
            <text:p>65,336</text:p>
          </table:table-cell>
          <table:table-cell table:style-name="ce41" office:value-type="float" office:value="13797" calcext:value-type="float">
            <text:p>13,797</text:p>
          </table:table-cell>
          <table:table-cell table:style-name="ce41" office:value-type="float" office:value="51388" calcext:value-type="float">
            <text:p>51,388</text:p>
          </table:table-cell>
          <table:table-cell table:style-name="ce49" office:value-type="float" office:value="151" calcext:value-type="float">
            <text:p>151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2822.105973" calcext:value-type="float">
            <text:p>2,822.105973</text:p>
          </table:table-cell>
          <table:table-cell table:style-name="ce34" office:value-type="float" office:value="497.628588" calcext:value-type="float">
            <text:p>497.628588</text:p>
          </table:table-cell>
          <table:table-cell table:style-name="ce34" office:value-type="float" office:value="2316.927532" calcext:value-type="float">
            <text:p>2,316.927532</text:p>
          </table:table-cell>
          <table:table-cell table:style-name="ce34" office:value-type="float" office:value="7.549853" calcext:value-type="float">
            <text:p>7.549853</text:p>
          </table:table-cell>
          <table:table-cell table:style-name="ce42" office:value-type="float" office:value="38095" calcext:value-type="float">
            <text:p>38,095</text:p>
          </table:table-cell>
          <table:table-cell table:style-name="ce42" office:value-type="float" office:value="7956" calcext:value-type="float">
            <text:p>7,956</text:p>
          </table:table-cell>
          <table:table-cell table:style-name="ce42" office:value-type="float" office:value="30050" calcext:value-type="float">
            <text:p>30,050</text:p>
          </table:table-cell>
          <table:table-cell table:style-name="ce50" office:value-type="float" office:value="89" calcext:value-type="float">
            <text:p>8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86.138539" calcext:value-type="float">
            <text:p>86.138539</text:p>
          </table:table-cell>
          <table:table-cell table:style-name="ce34" office:value-type="float" office:value="1.691753" calcext:value-type="float">
            <text:p>1.691753</text:p>
          </table:table-cell>
          <table:table-cell table:style-name="ce34" office:value-type="float" office:value="84.140368" calcext:value-type="float">
            <text:p>84.140368</text:p>
          </table:table-cell>
          <table:table-cell table:style-name="ce34" office:value-type="float" office:value="0.306418" calcext:value-type="float">
            <text:p>0.306418</text:p>
          </table:table-cell>
          <table:table-cell table:style-name="ce42" office:value-type="float" office:value="4902" calcext:value-type="float">
            <text:p>4,902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4828" calcext:value-type="float">
            <text:p>4,828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209.399352" calcext:value-type="float">
            <text:p>209.399352</text:p>
          </table:table-cell>
          <table:table-cell table:style-name="ce34" office:value-type="float" office:value="2.987784" calcext:value-type="float">
            <text:p>2.987784</text:p>
          </table:table-cell>
          <table:table-cell table:style-name="ce34" office:value-type="float" office:value="203.763125" calcext:value-type="float">
            <text:p>203.763125</text:p>
          </table:table-cell>
          <table:table-cell table:style-name="ce34" office:value-type="float" office:value="2.648443" calcext:value-type="float">
            <text:p>2.648443</text:p>
          </table:table-cell>
          <table:table-cell table:style-name="ce42" office:value-type="float" office:value="10392" calcext:value-type="float">
            <text:p>10,392</text:p>
          </table:table-cell>
          <table:table-cell table:style-name="ce42" office:value-type="float" office:value="151" calcext:value-type="float">
            <text:p>151</text:p>
          </table:table-cell>
          <table:table-cell table:style-name="ce42" office:value-type="float" office:value="10198" calcext:value-type="float">
            <text:p>10,198</text:p>
          </table:table-cell>
          <table:table-cell table:style-name="ce50" office:value-type="float" office:value="43" calcext:value-type="float">
            <text:p>4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130.83038" calcext:value-type="float">
            <text:p>130.830380</text:p>
          </table:table-cell>
          <table:table-cell table:style-name="ce34" office:value-type="float" office:value="28.748551" calcext:value-type="float">
            <text:p>28.748551</text:p>
          </table:table-cell>
          <table:table-cell table:style-name="ce34" office:value-type="float" office:value="101.908729" calcext:value-type="float">
            <text:p>101.908729</text:p>
          </table:table-cell>
          <table:table-cell table:style-name="ce34" office:value-type="float" office:value="0.1731" calcext:value-type="float">
            <text:p>0.173100</text:p>
          </table:table-cell>
          <table:table-cell table:style-name="ce42" office:value-type="float" office:value="980" calcext:value-type="float">
            <text:p>980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920" calcext:value-type="float">
            <text:p>92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1960.572564" calcext:value-type="float">
            <text:p>1,960.572564</text:p>
          </table:table-cell>
          <table:table-cell table:style-name="ce34" office:value-type="float" office:value="62.260339" calcext:value-type="float">
            <text:p>62.260339</text:p>
          </table:table-cell>
          <table:table-cell table:style-name="ce34" office:value-type="float" office:value="1894.773685" calcext:value-type="float">
            <text:p>1,894.773685</text:p>
          </table:table-cell>
          <table:table-cell table:style-name="ce34" office:value-type="float" office:value="3.53854" calcext:value-type="float">
            <text:p>3.538540</text:p>
          </table:table-cell>
          <table:table-cell table:style-name="ce42" office:value-type="float" office:value="13155" calcext:value-type="float">
            <text:p>13,155</text:p>
          </table:table-cell>
          <table:table-cell table:style-name="ce42" office:value-type="float" office:value="461" calcext:value-type="float">
            <text:p>461</text:p>
          </table:table-cell>
          <table:table-cell table:style-name="ce42" office:value-type="float" office:value="12664" calcext:value-type="float">
            <text:p>12,664</text:p>
          </table:table-cell>
          <table:table-cell table:style-name="ce50" office:value-type="float" office:value="30" calcext:value-type="float">
            <text:p>3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176.652093" calcext:value-type="float">
            <text:p>176.652093</text:p>
          </table:table-cell>
          <table:table-cell table:style-name="ce34" office:value-type="float" office:value="168.286122" calcext:value-type="float">
            <text:p>168.286122</text:p>
          </table:table-cell>
          <table:table-cell table:style-name="ce34" office:value-type="float" office:value="8.316492" calcext:value-type="float">
            <text:p>8.316492</text:p>
          </table:table-cell>
          <table:table-cell table:style-name="ce34" office:value-type="float" office:value="0.049479" calcext:value-type="float">
            <text:p>0.049479</text:p>
          </table:table-cell>
          <table:table-cell table:style-name="ce42" office:value-type="float" office:value="4736" calcext:value-type="float">
            <text:p>4,736</text:p>
          </table:table-cell>
          <table:table-cell table:style-name="ce42" office:value-type="float" office:value="4153" calcext:value-type="float">
            <text:p>4,153</text:p>
          </table:table-cell>
          <table:table-cell table:style-name="ce42" office:value-type="float" office:value="580" calcext:value-type="float">
            <text:p>580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171.805968" calcext:value-type="float">
            <text:p>171.805968</text:p>
          </table:table-cell>
          <table:table-cell table:style-name="ce34" office:value-type="float" office:value="163.538431" calcext:value-type="float">
            <text:p>163.538431</text:p>
          </table:table-cell>
          <table:table-cell table:style-name="ce34" office:value-type="float" office:value="8.160645" calcext:value-type="float">
            <text:p>8.160645</text:p>
          </table:table-cell>
          <table:table-cell table:style-name="ce34" office:value-type="float" office:value="0.106892" calcext:value-type="float">
            <text:p>0.106892</text:p>
          </table:table-cell>
          <table:table-cell table:style-name="ce42" office:value-type="float" office:value="3146" calcext:value-type="float">
            <text:p>3,146</text:p>
          </table:table-cell>
          <table:table-cell table:style-name="ce42" office:value-type="float" office:value="2809" calcext:value-type="float">
            <text:p>2,809</text:p>
          </table:table-cell>
          <table:table-cell table:style-name="ce42" office:value-type="float" office:value="334" calcext:value-type="float">
            <text:p>334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0.209904" calcext:value-type="float">
            <text:p>0.209904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0.209904" calcext:value-type="float">
            <text:p>0.209904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4" calcext:value-type="float">
            <text:p>4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2.45869" calcext:value-type="float">
            <text:p>2.458690</text:p>
          </table:table-cell>
          <table:table-cell table:style-name="ce34" office:value-type="float" office:value="1.48066" calcext:value-type="float">
            <text:p>1.480660</text:p>
          </table:table-cell>
          <table:table-cell table:style-name="ce34" office:value-type="float" office:value="0.97803" calcext:value-type="float">
            <text:p>0.97803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33" calcext:value-type="float">
            <text:p>33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48.624366" calcext:value-type="float">
            <text:p>48.624366</text:p>
          </table:table-cell>
          <table:table-cell table:style-name="ce34" office:value-type="float" office:value="46.901415" calcext:value-type="float">
            <text:p>46.901415</text:p>
          </table:table-cell>
          <table:table-cell table:style-name="ce34" office:value-type="float" office:value="1.722951" calcext:value-type="float">
            <text:p>1.722951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13" calcext:value-type="float">
            <text:p>113</text:p>
          </table:table-cell>
          <table:table-cell table:style-name="ce42" office:value-type="float" office:value="97" calcext:value-type="float">
            <text:p>97</text:p>
          </table:table-cell>
          <table:table-cell table:style-name="ce42" office:value-type="float" office:value="16" calcext:value-type="float">
            <text:p>16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35.414117" calcext:value-type="float">
            <text:p>35.414117</text:p>
          </table:table-cell>
          <table:table-cell table:style-name="ce34" office:value-type="float" office:value="21.733533" calcext:value-type="float">
            <text:p>21.733533</text:p>
          </table:table-cell>
          <table:table-cell table:style-name="ce34" office:value-type="float" office:value="12.953603" calcext:value-type="float">
            <text:p>12.953603</text:p>
          </table:table-cell>
          <table:table-cell table:style-name="ce34" office:value-type="float" office:value="0.726981" calcext:value-type="float">
            <text:p>0.726981</text:p>
          </table:table-cell>
          <table:table-cell table:style-name="ce42" office:value-type="float" office:value="587" calcext:value-type="float">
            <text:p>587</text:p>
          </table:table-cell>
          <table:table-cell table:style-name="ce42" office:value-type="float" office:value="111" calcext:value-type="float">
            <text:p>111</text:p>
          </table:table-cell>
          <table:table-cell table:style-name="ce42" office:value-type="float" office:value="473" calcext:value-type="float">
            <text:p>473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728.564936" calcext:value-type="float">
            <text:p>728.564936</text:p>
          </table:table-cell>
          <table:table-cell table:style-name="ce34" office:value-type="float" office:value="153.192947" calcext:value-type="float">
            <text:p>153.192947</text:p>
          </table:table-cell>
          <table:table-cell table:style-name="ce34" office:value-type="float" office:value="572.437158" calcext:value-type="float">
            <text:p>572.437158</text:p>
          </table:table-cell>
          <table:table-cell table:style-name="ce34" office:value-type="float" office:value="2.934831" calcext:value-type="float">
            <text:p>2.934831</text:p>
          </table:table-cell>
          <table:table-cell table:style-name="ce42" office:value-type="float" office:value="27241" calcext:value-type="float">
            <text:p>27,241</text:p>
          </table:table-cell>
          <table:table-cell table:style-name="ce42" office:value-type="float" office:value="5841" calcext:value-type="float">
            <text:p>5,841</text:p>
          </table:table-cell>
          <table:table-cell table:style-name="ce42" office:value-type="float" office:value="21338" calcext:value-type="float">
            <text:p>21,338</text:p>
          </table:table-cell>
          <table:table-cell table:style-name="ce50" office:value-type="float" office:value="62" calcext:value-type="float">
            <text:p>62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2</text:span><text:span text:style-name="T1">年 </text:span><text:span text:style-name="T1">1</text:span><text:span text:style-name="T1">月</text:span><text:span text:style-name="T1">30</text:span><text:span text:style-name="T1">日 </text:span><text:span text:style-name="T1">16:51:5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和 美 鎮已登記公私有土地筆數面積(續24)'.$A$1:.$J$35" table:range-usable-as="print-range"/>
          <table:named-range table:name="pp" table:base-cell-address="$彰化縣已登記公私有土地筆數面積.$A$1" table:cell-range-address="$'和 美 鎮已登記公私有土地筆數面積(續24)'.$A$3:.$J$35"/>
        </table:named-expressions>
      </table:table>
      <table:table table:name="線 西 鄉已登記公私有土地筆數面積(續25)" table:style-name="ta26" table:print-ranges="'線 西 鄉已登記公私有土地筆數面積(續25)'.A1:'線 西 鄉已登記公私有土地筆數面積(續25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線 西 鄉已登記公私有土地筆數面積(續25)</text:p>
          </table:table-cell>
          <table:table-cell table:style-name="ce21" office:value-type="string" calcext:value-type="string">
            <text:p>中華民國111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2年 1月30日 16:51:59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線 西 鄉已登記公私有土地筆數面積(續25)" calcext:value-type="string" table:number-columns-spanned="10" table:number-rows-spanned="1">
            <text:p>線 西 鄉已登記公私有土地筆數面積(續25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1年底" calcext:value-type="string" table:number-columns-spanned="10" table:number-rows-spanned="1">
            <text:p>中華民國111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2252.887584" calcext:value-type="float">
            <text:p>2,252.887584</text:p>
          </table:table-cell>
          <table:table-cell table:style-name="ce33" office:value-type="float" office:value="816.997037" calcext:value-type="float">
            <text:p>816.997037</text:p>
          </table:table-cell>
          <table:table-cell table:style-name="ce33" office:value-type="float" office:value="1434.399467" calcext:value-type="float">
            <text:p>1,434.399467</text:p>
          </table:table-cell>
          <table:table-cell table:style-name="ce33" office:value-type="float" office:value="1.49108" calcext:value-type="float">
            <text:p>1.491080</text:p>
          </table:table-cell>
          <table:table-cell table:style-name="ce41" office:value-type="float" office:value="16948" calcext:value-type="float">
            <text:p>16,948</text:p>
          </table:table-cell>
          <table:table-cell table:style-name="ce41" office:value-type="float" office:value="4213" calcext:value-type="float">
            <text:p>4,213</text:p>
          </table:table-cell>
          <table:table-cell table:style-name="ce41" office:value-type="float" office:value="12719" calcext:value-type="float">
            <text:p>12,719</text:p>
          </table:table-cell>
          <table:table-cell table:style-name="ce49" office:value-type="float" office:value="16" calcext:value-type="float">
            <text:p>16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1913.695845" calcext:value-type="float">
            <text:p>1,913.695845</text:p>
          </table:table-cell>
          <table:table-cell table:style-name="ce34" office:value-type="float" office:value="703.565147" calcext:value-type="float">
            <text:p>703.565147</text:p>
          </table:table-cell>
          <table:table-cell table:style-name="ce34" office:value-type="float" office:value="1209.220698" calcext:value-type="float">
            <text:p>1,209.220698</text:p>
          </table:table-cell>
          <table:table-cell table:style-name="ce34" office:value-type="float" office:value="0.91" calcext:value-type="float">
            <text:p>0.910000</text:p>
          </table:table-cell>
          <table:table-cell table:style-name="ce42" office:value-type="float" office:value="10320" calcext:value-type="float">
            <text:p>10,320</text:p>
          </table:table-cell>
          <table:table-cell table:style-name="ce42" office:value-type="float" office:value="2621" calcext:value-type="float">
            <text:p>2,621</text:p>
          </table:table-cell>
          <table:table-cell table:style-name="ce42" office:value-type="float" office:value="7696" calcext:value-type="float">
            <text:p>7,696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31.483967" calcext:value-type="float">
            <text:p>31.483967</text:p>
          </table:table-cell>
          <table:table-cell table:style-name="ce34" office:value-type="float" office:value="0.55" calcext:value-type="float">
            <text:p>0.550000</text:p>
          </table:table-cell>
          <table:table-cell table:style-name="ce34" office:value-type="float" office:value="30.933967" calcext:value-type="float">
            <text:p>30.933967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254" calcext:value-type="float">
            <text:p>1,254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229" calcext:value-type="float">
            <text:p>1,229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29.7404" calcext:value-type="float">
            <text:p>29.740400</text:p>
          </table:table-cell>
          <table:table-cell table:style-name="ce34" office:value-type="float" office:value="0.0808" calcext:value-type="float">
            <text:p>0.080800</text:p>
          </table:table-cell>
          <table:table-cell table:style-name="ce34" office:value-type="float" office:value="29.6596" calcext:value-type="float">
            <text:p>29.6596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166" calcext:value-type="float">
            <text:p>1,16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161" calcext:value-type="float">
            <text:p>1,161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781.991159" calcext:value-type="float">
            <text:p>781.991159</text:p>
          </table:table-cell>
          <table:table-cell table:style-name="ce34" office:value-type="float" office:value="405.563316" calcext:value-type="float">
            <text:p>405.563316</text:p>
          </table:table-cell>
          <table:table-cell table:style-name="ce34" office:value-type="float" office:value="376.427843" calcext:value-type="float">
            <text:p>376.42784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565" calcext:value-type="float">
            <text:p>565</text:p>
          </table:table-cell>
          <table:table-cell table:style-name="ce42" office:value-type="float" office:value="160" calcext:value-type="float">
            <text:p>160</text:p>
          </table:table-cell>
          <table:table-cell table:style-name="ce42" office:value-type="float" office:value="405" calcext:value-type="float">
            <text:p>405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775.498839" calcext:value-type="float">
            <text:p>775.498839</text:p>
          </table:table-cell>
          <table:table-cell table:style-name="ce34" office:value-type="float" office:value="10.977194" calcext:value-type="float">
            <text:p>10.977194</text:p>
          </table:table-cell>
          <table:table-cell table:style-name="ce34" office:value-type="float" office:value="763.611645" calcext:value-type="float">
            <text:p>763.611645</text:p>
          </table:table-cell>
          <table:table-cell table:style-name="ce34" office:value-type="float" office:value="0.91" calcext:value-type="float">
            <text:p>0.910000</text:p>
          </table:table-cell>
          <table:table-cell table:style-name="ce42" office:value-type="float" office:value="5161" calcext:value-type="float">
            <text:p>5,161</text:p>
          </table:table-cell>
          <table:table-cell table:style-name="ce42" office:value-type="float" office:value="421" calcext:value-type="float">
            <text:p>421</text:p>
          </table:table-cell>
          <table:table-cell table:style-name="ce42" office:value-type="float" office:value="4737" calcext:value-type="float">
            <text:p>4,737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6" office:value-type="float" office:value="20.934765" calcext:value-type="float">
            <text:p>20.934765</text:p>
          </table:table-cell>
          <table:table-cell table:style-name="ce34" office:value-type="float" office:value="20.877865" calcext:value-type="float">
            <text:p>20.877865</text:p>
          </table:table-cell>
          <table:table-cell table:style-name="ce34" office:value-type="float" office:value="0.0569" calcext:value-type="float">
            <text:p>0.0569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" calcext:value-type="float">
            <text:p>2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6" office:value-type="float" office:value="5.950728" calcext:value-type="float">
            <text:p>5.950728</text:p>
          </table:table-cell>
          <table:table-cell table:style-name="ce34" office:value-type="float" office:value="0.3563" calcext:value-type="float">
            <text:p>0.356300</text:p>
          </table:table-cell>
          <table:table-cell table:style-name="ce34" office:value-type="float" office:value="5.594428" calcext:value-type="float">
            <text:p>5.594428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71" calcext:value-type="float">
            <text:p>71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113.622384" calcext:value-type="float">
            <text:p>113.622384</text:p>
          </table:table-cell>
          <table:table-cell table:style-name="ce34" office:value-type="float" office:value="113.508184" calcext:value-type="float">
            <text:p>113.508184</text:p>
          </table:table-cell>
          <table:table-cell table:style-name="ce34" office:value-type="float" office:value="0.1142" calcext:value-type="float">
            <text:p>0.1142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920" calcext:value-type="float">
            <text:p>920</text:p>
          </table:table-cell>
          <table:table-cell table:style-name="ce42" office:value-type="float" office:value="902" calcext:value-type="float">
            <text:p>902</text:p>
          </table:table-cell>
          <table:table-cell table:style-name="ce42" office:value-type="float" office:value="18" calcext:value-type="float">
            <text:p>18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116.794549" calcext:value-type="float">
            <text:p>116.794549</text:p>
          </table:table-cell>
          <table:table-cell table:style-name="ce34" office:value-type="float" office:value="114.996882" calcext:value-type="float">
            <text:p>114.996882</text:p>
          </table:table-cell>
          <table:table-cell table:style-name="ce34" office:value-type="float" office:value="1.797667" calcext:value-type="float">
            <text:p>1.797667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059" calcext:value-type="float">
            <text:p>1,059</text:p>
          </table:table-cell>
          <table:table-cell table:style-name="ce42" office:value-type="float" office:value="1002" calcext:value-type="float">
            <text:p>1,002</text:p>
          </table:table-cell>
          <table:table-cell table:style-name="ce42" office:value-type="float" office:value="57" calcext:value-type="float">
            <text:p>57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13.015002" calcext:value-type="float">
            <text:p>13.015002</text:p>
          </table:table-cell>
          <table:table-cell table:style-name="ce34" office:value-type="float" office:value="13.015002" calcext:value-type="float">
            <text:p>13.015002</text:p>
          </table:table-cell>
          <table:table-cell table:number-columns-repeated="2" table:style-name="ce35" office:value-type="float" office:value="0" calcext:value-type="float">
            <text:p><text:s text:c="19"/>－</text:p>
          </table:table-cell>
          <table:table-cell table:number-columns-repeated="2" table:style-name="ce42" office:value-type="float" office:value="8" calcext:value-type="float">
            <text:p>8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16.909604" calcext:value-type="float">
            <text:p>16.909604</text:p>
          </table:table-cell>
          <table:table-cell table:style-name="ce34" office:value-type="float" office:value="16.892104" calcext:value-type="float">
            <text:p>16.892104</text:p>
          </table:table-cell>
          <table:table-cell table:style-name="ce34" office:value-type="float" office:value="0.0175" calcext:value-type="float">
            <text:p>0.0175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4.3305" calcext:value-type="float">
            <text:p>4.330500</text:p>
          </table:table-cell>
          <table:table-cell table:style-name="ce34" office:value-type="float" office:value="4.1677" calcext:value-type="float">
            <text:p>4.167700</text:p>
          </table:table-cell>
          <table:table-cell table:style-name="ce34" office:value-type="float" office:value="0.1628" calcext:value-type="float">
            <text:p>0.1628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3.423948" calcext:value-type="float">
            <text:p>3.423948</text:p>
          </table:table-cell>
          <table:table-cell table:style-name="ce34" office:value-type="float" office:value="2.5798" calcext:value-type="float">
            <text:p>2.579800</text:p>
          </table:table-cell>
          <table:table-cell table:style-name="ce34" office:value-type="float" office:value="0.844148" calcext:value-type="float">
            <text:p>0.844148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4" calcext:value-type="float">
            <text:p>14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339.191739" calcext:value-type="float">
            <text:p>339.191739</text:p>
          </table:table-cell>
          <table:table-cell table:style-name="ce34" office:value-type="float" office:value="113.43189" calcext:value-type="float">
            <text:p>113.431890</text:p>
          </table:table-cell>
          <table:table-cell table:style-name="ce34" office:value-type="float" office:value="225.178769" calcext:value-type="float">
            <text:p>225.178769</text:p>
          </table:table-cell>
          <table:table-cell table:style-name="ce34" office:value-type="float" office:value="0.58108" calcext:value-type="float">
            <text:p>0.581080</text:p>
          </table:table-cell>
          <table:table-cell table:style-name="ce42" office:value-type="float" office:value="6628" calcext:value-type="float">
            <text:p>6,628</text:p>
          </table:table-cell>
          <table:table-cell table:style-name="ce42" office:value-type="float" office:value="1592" calcext:value-type="float">
            <text:p>1,592</text:p>
          </table:table-cell>
          <table:table-cell table:style-name="ce42" office:value-type="float" office:value="5023" calcext:value-type="float">
            <text:p>5,023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2</text:span><text:span text:style-name="T1">年 </text:span><text:span text:style-name="T1">1</text:span><text:span text:style-name="T1">月</text:span><text:span text:style-name="T1">30</text:span><text:span text:style-name="T1">日 </text:span><text:span text:style-name="T1">16:51:5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線 西 鄉已登記公私有土地筆數面積(續25)'.$A$1:.$J$35" table:range-usable-as="print-range"/>
          <table:named-range table:name="pp" table:base-cell-address="$彰化縣已登記公私有土地筆數面積.$A$1" table:cell-range-address="$'線 西 鄉已登記公私有土地筆數面積(續25)'.$A$3:.$J$35"/>
        </table:named-expressions>
      </table:table>
      <table:table table:name="伸 港 鄉已登記公私有土地筆數面積(續26)" table:style-name="ta27" table:print-ranges="'伸 港 鄉已登記公私有土地筆數面積(續26)'.A1:'伸 港 鄉已登記公私有土地筆數面積(續26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伸 港 鄉已登記公私有土地筆數面積(續26)</text:p>
          </table:table-cell>
          <table:table-cell table:style-name="ce21" office:value-type="string" calcext:value-type="string">
            <text:p>中華民國111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2年 1月30日 16:52:02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伸 港 鄉已登記公私有土地筆數面積(續26)" calcext:value-type="string" table:number-columns-spanned="10" table:number-rows-spanned="1">
            <text:p>伸 港 鄉已登記公私有土地筆數面積(續26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1年底" calcext:value-type="string" table:number-columns-spanned="10" table:number-rows-spanned="1">
            <text:p>中華民國111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3181.963189" calcext:value-type="float">
            <text:p>3,181.963189</text:p>
          </table:table-cell>
          <table:table-cell table:style-name="ce33" office:value-type="float" office:value="1439.703757" calcext:value-type="float">
            <text:p>1,439.703757</text:p>
          </table:table-cell>
          <table:table-cell table:style-name="ce33" office:value-type="float" office:value="1737.903369" calcext:value-type="float">
            <text:p>1,737.903369</text:p>
          </table:table-cell>
          <table:table-cell table:style-name="ce33" office:value-type="float" office:value="4.356063" calcext:value-type="float">
            <text:p>4.356063</text:p>
          </table:table-cell>
          <table:table-cell table:style-name="ce41" office:value-type="float" office:value="31186" calcext:value-type="float">
            <text:p>31,186</text:p>
          </table:table-cell>
          <table:table-cell table:style-name="ce41" office:value-type="float" office:value="6397" calcext:value-type="float">
            <text:p>6,397</text:p>
          </table:table-cell>
          <table:table-cell table:style-name="ce41" office:value-type="float" office:value="24736" calcext:value-type="float">
            <text:p>24,736</text:p>
          </table:table-cell>
          <table:table-cell table:style-name="ce49" office:value-type="float" office:value="53" calcext:value-type="float">
            <text:p>53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2295.375989" calcext:value-type="float">
            <text:p>2,295.375989</text:p>
          </table:table-cell>
          <table:table-cell table:style-name="ce34" office:value-type="float" office:value="790.632569" calcext:value-type="float">
            <text:p>790.632569</text:p>
          </table:table-cell>
          <table:table-cell table:style-name="ce34" office:value-type="float" office:value="1501.277457" calcext:value-type="float">
            <text:p>1,501.277457</text:p>
          </table:table-cell>
          <table:table-cell table:style-name="ce34" office:value-type="float" office:value="3.465963" calcext:value-type="float">
            <text:p>3.465963</text:p>
          </table:table-cell>
          <table:table-cell table:style-name="ce42" office:value-type="float" office:value="18017" calcext:value-type="float">
            <text:p>18,017</text:p>
          </table:table-cell>
          <table:table-cell table:style-name="ce42" office:value-type="float" office:value="3675" calcext:value-type="float">
            <text:p>3,675</text:p>
          </table:table-cell>
          <table:table-cell table:style-name="ce42" office:value-type="float" office:value="14320" calcext:value-type="float">
            <text:p>14,320</text:p>
          </table:table-cell>
          <table:table-cell table:style-name="ce50" office:value-type="float" office:value="22" calcext:value-type="float">
            <text:p>2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36.268293" calcext:value-type="float">
            <text:p>36.268293</text:p>
          </table:table-cell>
          <table:table-cell table:style-name="ce34" office:value-type="float" office:value="1.183809" calcext:value-type="float">
            <text:p>1.183809</text:p>
          </table:table-cell>
          <table:table-cell table:style-name="ce34" office:value-type="float" office:value="34.762602" calcext:value-type="float">
            <text:p>34.762602</text:p>
          </table:table-cell>
          <table:table-cell table:style-name="ce34" office:value-type="float" office:value="0.321882" calcext:value-type="float">
            <text:p>0.321882</text:p>
          </table:table-cell>
          <table:table-cell table:style-name="ce42" office:value-type="float" office:value="1340" calcext:value-type="float">
            <text:p>1,340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1280" calcext:value-type="float">
            <text:p>1,280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89.366805" calcext:value-type="float">
            <text:p>89.366805</text:p>
          </table:table-cell>
          <table:table-cell table:style-name="ce34" office:value-type="float" office:value="5.989826" calcext:value-type="float">
            <text:p>5.989826</text:p>
          </table:table-cell>
          <table:table-cell table:style-name="ce34" office:value-type="float" office:value="81.10188" calcext:value-type="float">
            <text:p>81.101880</text:p>
          </table:table-cell>
          <table:table-cell table:style-name="ce34" office:value-type="float" office:value="2.275099" calcext:value-type="float">
            <text:p>2.275099</text:p>
          </table:table-cell>
          <table:table-cell table:style-name="ce42" office:value-type="float" office:value="3405" calcext:value-type="float">
            <text:p>3,405</text:p>
          </table:table-cell>
          <table:table-cell table:style-name="ce42" office:value-type="float" office:value="171" calcext:value-type="float">
            <text:p>171</text:p>
          </table:table-cell>
          <table:table-cell table:style-name="ce42" office:value-type="float" office:value="3223" calcext:value-type="float">
            <text:p>3,223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340.870174" calcext:value-type="float">
            <text:p>340.870174</text:p>
          </table:table-cell>
          <table:table-cell table:style-name="ce34" office:value-type="float" office:value="123.839046" calcext:value-type="float">
            <text:p>123.839046</text:p>
          </table:table-cell>
          <table:table-cell table:style-name="ce34" office:value-type="float" office:value="217.031128" calcext:value-type="float">
            <text:p>217.031128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614" calcext:value-type="float">
            <text:p>1,614</text:p>
          </table:table-cell>
          <table:table-cell table:style-name="ce42" office:value-type="float" office:value="180" calcext:value-type="float">
            <text:p>180</text:p>
          </table:table-cell>
          <table:table-cell table:style-name="ce42" office:value-type="float" office:value="1434" calcext:value-type="float">
            <text:p>1,434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1109.461782" calcext:value-type="float">
            <text:p>1,109.461782</text:p>
          </table:table-cell>
          <table:table-cell table:style-name="ce34" office:value-type="float" office:value="67.636609" calcext:value-type="float">
            <text:p>67.636609</text:p>
          </table:table-cell>
          <table:table-cell table:style-name="ce34" office:value-type="float" office:value="1041.087187" calcext:value-type="float">
            <text:p>1,041.087187</text:p>
          </table:table-cell>
          <table:table-cell table:style-name="ce34" office:value-type="float" office:value="0.737986" calcext:value-type="float">
            <text:p>0.737986</text:p>
          </table:table-cell>
          <table:table-cell table:style-name="ce42" office:value-type="float" office:value="7606" calcext:value-type="float">
            <text:p>7,606</text:p>
          </table:table-cell>
          <table:table-cell table:style-name="ce42" office:value-type="float" office:value="199" calcext:value-type="float">
            <text:p>199</text:p>
          </table:table-cell>
          <table:table-cell table:style-name="ce42" office:value-type="float" office:value="7400" calcext:value-type="float">
            <text:p>7,400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6" office:value-type="float" office:value="16.957536" calcext:value-type="float">
            <text:p>16.957536</text:p>
          </table:table-cell>
          <table:table-cell table:style-name="ce34" office:value-type="float" office:value="16.957536" calcext:value-type="float">
            <text:p>16.957536</text:p>
          </table:table-cell>
          <table:table-cell table:number-columns-repeated="2" table:style-name="ce35" office:value-type="float" office:value="0" calcext:value-type="float">
            <text:p><text:s text:c="19"/>－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6" office:value-type="float" office:value="139.139148" calcext:value-type="float">
            <text:p>139.139148</text:p>
          </table:table-cell>
          <table:table-cell table:style-name="ce34" office:value-type="float" office:value="26.950993" calcext:value-type="float">
            <text:p>26.950993</text:p>
          </table:table-cell>
          <table:table-cell table:style-name="ce34" office:value-type="float" office:value="112.188155" calcext:value-type="float">
            <text:p>112.188155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654" calcext:value-type="float">
            <text:p>654</text:p>
          </table:table-cell>
          <table:table-cell table:style-name="ce42" office:value-type="float" office:value="104" calcext:value-type="float">
            <text:p>104</text:p>
          </table:table-cell>
          <table:table-cell table:style-name="ce42" office:value-type="float" office:value="550" calcext:value-type="float">
            <text:p>550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130.487325" calcext:value-type="float">
            <text:p>130.487325</text:p>
          </table:table-cell>
          <table:table-cell table:style-name="ce34" office:value-type="float" office:value="125.442635" calcext:value-type="float">
            <text:p>125.442635</text:p>
          </table:table-cell>
          <table:table-cell table:style-name="ce34" office:value-type="float" office:value="4.913694" calcext:value-type="float">
            <text:p>4.913694</text:p>
          </table:table-cell>
          <table:table-cell table:style-name="ce34" office:value-type="float" office:value="0.130996" calcext:value-type="float">
            <text:p>0.130996</text:p>
          </table:table-cell>
          <table:table-cell table:style-name="ce42" office:value-type="float" office:value="2213" calcext:value-type="float">
            <text:p>2,213</text:p>
          </table:table-cell>
          <table:table-cell table:style-name="ce42" office:value-type="float" office:value="2012" calcext:value-type="float">
            <text:p>2,012</text:p>
          </table:table-cell>
          <table:table-cell table:style-name="ce42" office:value-type="float" office:value="199" calcext:value-type="float">
            <text:p>199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68.115195" calcext:value-type="float">
            <text:p>68.115195</text:p>
          </table:table-cell>
          <table:table-cell table:style-name="ce34" office:value-type="float" office:value="63.113994" calcext:value-type="float">
            <text:p>63.113994</text:p>
          </table:table-cell>
          <table:table-cell table:style-name="ce34" office:value-type="float" office:value="5.001201" calcext:value-type="float">
            <text:p>5.001201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056" calcext:value-type="float">
            <text:p>1,056</text:p>
          </table:table-cell>
          <table:table-cell table:style-name="ce42" office:value-type="float" office:value="876" calcext:value-type="float">
            <text:p>876</text:p>
          </table:table-cell>
          <table:table-cell table:style-name="ce42" office:value-type="float" office:value="180" calcext:value-type="float">
            <text:p>180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7.741053" calcext:value-type="float">
            <text:p>7.741053</text:p>
          </table:table-cell>
          <table:table-cell table:style-name="ce34" office:value-type="float" office:value="6.956404" calcext:value-type="float">
            <text:p>6.956404</text:p>
          </table:table-cell>
          <table:table-cell table:style-name="ce34" office:value-type="float" office:value="0.784649" calcext:value-type="float">
            <text:p>0.784649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6" office:value-type="float" office:value="5.149243" calcext:value-type="float">
            <text:p>5.149243</text:p>
          </table:table-cell>
          <table:table-cell table:style-name="ce34" office:value-type="float" office:value="5.149243" calcext:value-type="float">
            <text:p>5.149243</text:p>
          </table:table-cell>
          <table:table-cell table:number-columns-repeated="2" table:style-name="ce35" office:value-type="float" office:value="0" calcext:value-type="float">
            <text:p><text:s text:c="19"/>－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21.650938" calcext:value-type="float">
            <text:p>21.650938</text:p>
          </table:table-cell>
          <table:table-cell table:style-name="ce34" office:value-type="float" office:value="20.931297" calcext:value-type="float">
            <text:p>20.931297</text:p>
          </table:table-cell>
          <table:table-cell table:style-name="ce34" office:value-type="float" office:value="0.719641" calcext:value-type="float">
            <text:p>0.719641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4" calcext:value-type="float">
            <text:p>24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8.948599" calcext:value-type="float">
            <text:p>8.948599</text:p>
          </table:table-cell>
          <table:table-cell table:style-name="ce34" office:value-type="float" office:value="8.948599" calcext:value-type="float">
            <text:p>8.948599</text:p>
          </table:table-cell>
          <table:table-cell table:number-columns-repeated="2" table:style-name="ce35" office:value-type="float" office:value="0" calcext:value-type="float">
            <text:p><text:s text:c="19"/>－</text:p>
          </table:table-cell>
          <table:table-cell table:number-columns-repeated="2" table:style-name="ce42" office:value-type="float" office:value="13" calcext:value-type="float">
            <text:p>13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321.219898" calcext:value-type="float">
            <text:p>321.219898</text:p>
          </table:table-cell>
          <table:table-cell table:style-name="ce34" office:value-type="float" office:value="317.532578" calcext:value-type="float">
            <text:p>317.532578</text:p>
          </table:table-cell>
          <table:table-cell table:style-name="ce34" office:value-type="float" office:value="3.68732" calcext:value-type="float">
            <text:p>3.68732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24" calcext:value-type="float">
            <text:p>24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886.5872" calcext:value-type="float">
            <text:p>886.587200</text:p>
          </table:table-cell>
          <table:table-cell table:style-name="ce34" office:value-type="float" office:value="649.071188" calcext:value-type="float">
            <text:p>649.071188</text:p>
          </table:table-cell>
          <table:table-cell table:style-name="ce34" office:value-type="float" office:value="236.625912" calcext:value-type="float">
            <text:p>236.625912</text:p>
          </table:table-cell>
          <table:table-cell table:style-name="ce34" office:value-type="float" office:value="0.8901" calcext:value-type="float">
            <text:p>0.890100</text:p>
          </table:table-cell>
          <table:table-cell table:style-name="ce42" office:value-type="float" office:value="13169" calcext:value-type="float">
            <text:p>13,169</text:p>
          </table:table-cell>
          <table:table-cell table:style-name="ce42" office:value-type="float" office:value="2722" calcext:value-type="float">
            <text:p>2,722</text:p>
          </table:table-cell>
          <table:table-cell table:style-name="ce42" office:value-type="float" office:value="10416" calcext:value-type="float">
            <text:p>10,416</text:p>
          </table:table-cell>
          <table:table-cell table:style-name="ce50" office:value-type="float" office:value="31" calcext:value-type="float">
            <text:p>31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2</text:span><text:span text:style-name="T1">年 </text:span><text:span text:style-name="T1">1</text:span><text:span text:style-name="T1">月</text:span><text:span text:style-name="T1">30</text:span><text:span text:style-name="T1">日 </text:span><text:span text:style-name="T1">16:52:0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伸 港 鄉已登記公私有土地筆數面積(續26)'.$A$1:.$J$35" table:range-usable-as="print-range"/>
          <table:named-range table:name="pp" table:base-cell-address="$彰化縣已登記公私有土地筆數面積.$A$1" table:cell-range-address="$'伸 港 鄉已登記公私有土地筆數面積(續26)'.$A$3:.$J$35"/>
        </table:named-expressions>
      </table:table>
      <table:table table:name="田中地政事務所已登記公私有土地筆數面積(續27)" table:style-name="ta28" table:print-ranges="'田中地政事務所已登記公私有土地筆數面積(續27)'.A1:'田中地政事務所已登記公私有土地筆數面積(續27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田中地政事務所已登記公私有土地筆數面積(續27)</text:p>
          </table:table-cell>
          <table:table-cell table:style-name="ce21" office:value-type="string" calcext:value-type="string">
            <text:p>中華民國111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2年 1月30日 16:52:06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田中地政事務所已登記公私有土地筆數面積(續27)" calcext:value-type="string" table:number-columns-spanned="10" table:number-rows-spanned="1">
            <text:p>田中地政事務所已登記公私有土地筆數面積(續27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1年底" calcext:value-type="string" table:number-columns-spanned="10" table:number-rows-spanned="1">
            <text:p>中華民國111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9043.000834" calcext:value-type="float">
            <text:p>9,043.000834</text:p>
          </table:table-cell>
          <table:table-cell table:style-name="ce33" office:value-type="float" office:value="3457.792826" calcext:value-type="float">
            <text:p>3,457.792826</text:p>
          </table:table-cell>
          <table:table-cell table:style-name="ce33" office:value-type="float" office:value="5515.272277" calcext:value-type="float">
            <text:p>5,515.272277</text:p>
          </table:table-cell>
          <table:table-cell table:style-name="ce33" office:value-type="float" office:value="69.935731" calcext:value-type="float">
            <text:p>69.935731</text:p>
          </table:table-cell>
          <table:table-cell table:style-name="ce41" office:value-type="float" office:value="93277" calcext:value-type="float">
            <text:p>93,277</text:p>
          </table:table-cell>
          <table:table-cell table:style-name="ce41" office:value-type="float" office:value="23708" calcext:value-type="float">
            <text:p>23,708</text:p>
          </table:table-cell>
          <table:table-cell table:style-name="ce41" office:value-type="float" office:value="69157" calcext:value-type="float">
            <text:p>69,157</text:p>
          </table:table-cell>
          <table:table-cell table:style-name="ce49" office:value-type="float" office:value="412" calcext:value-type="float">
            <text:p>412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7773.572481" calcext:value-type="float">
            <text:p>7,773.572481</text:p>
          </table:table-cell>
          <table:table-cell table:style-name="ce34" office:value-type="float" office:value="3055.770103" calcext:value-type="float">
            <text:p>3,055.770103</text:p>
          </table:table-cell>
          <table:table-cell table:style-name="ce34" office:value-type="float" office:value="4661.828732" calcext:value-type="float">
            <text:p>4,661.828732</text:p>
          </table:table-cell>
          <table:table-cell table:style-name="ce34" office:value-type="float" office:value="55.973646" calcext:value-type="float">
            <text:p>55.973646</text:p>
          </table:table-cell>
          <table:table-cell table:style-name="ce42" office:value-type="float" office:value="49595" calcext:value-type="float">
            <text:p>49,595</text:p>
          </table:table-cell>
          <table:table-cell table:style-name="ce42" office:value-type="float" office:value="13405" calcext:value-type="float">
            <text:p>13,405</text:p>
          </table:table-cell>
          <table:table-cell table:style-name="ce42" office:value-type="float" office:value="36007" calcext:value-type="float">
            <text:p>36,007</text:p>
          </table:table-cell>
          <table:table-cell table:style-name="ce50" office:value-type="float" office:value="183" calcext:value-type="float">
            <text:p>18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111.508828" calcext:value-type="float">
            <text:p>111.508828</text:p>
          </table:table-cell>
          <table:table-cell table:style-name="ce34" office:value-type="float" office:value="6.339602" calcext:value-type="float">
            <text:p>6.339602</text:p>
          </table:table-cell>
          <table:table-cell table:style-name="ce34" office:value-type="float" office:value="103.640614" calcext:value-type="float">
            <text:p>103.640614</text:p>
          </table:table-cell>
          <table:table-cell table:style-name="ce34" office:value-type="float" office:value="1.528612" calcext:value-type="float">
            <text:p>1.528612</text:p>
          </table:table-cell>
          <table:table-cell table:style-name="ce42" office:value-type="float" office:value="3711" calcext:value-type="float">
            <text:p>3,711</text:p>
          </table:table-cell>
          <table:table-cell table:style-name="ce42" office:value-type="float" office:value="171" calcext:value-type="float">
            <text:p>171</text:p>
          </table:table-cell>
          <table:table-cell table:style-name="ce42" office:value-type="float" office:value="3533" calcext:value-type="float">
            <text:p>3,533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323.958812" calcext:value-type="float">
            <text:p>323.958812</text:p>
          </table:table-cell>
          <table:table-cell table:style-name="ce34" office:value-type="float" office:value="2.427681" calcext:value-type="float">
            <text:p>2.427681</text:p>
          </table:table-cell>
          <table:table-cell table:style-name="ce34" office:value-type="float" office:value="310.457532" calcext:value-type="float">
            <text:p>310.457532</text:p>
          </table:table-cell>
          <table:table-cell table:style-name="ce34" office:value-type="float" office:value="11.073599" calcext:value-type="float">
            <text:p>11.073599</text:p>
          </table:table-cell>
          <table:table-cell table:style-name="ce42" office:value-type="float" office:value="9763" calcext:value-type="float">
            <text:p>9,763</text:p>
          </table:table-cell>
          <table:table-cell table:style-name="ce42" office:value-type="float" office:value="105" calcext:value-type="float">
            <text:p>105</text:p>
          </table:table-cell>
          <table:table-cell table:style-name="ce42" office:value-type="float" office:value="9600" calcext:value-type="float">
            <text:p>9,600</text:p>
          </table:table-cell>
          <table:table-cell table:style-name="ce50" office:value-type="float" office:value="58" calcext:value-type="float">
            <text:p>5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6" office:value-type="float" office:value="21.762359" calcext:value-type="float">
            <text:p>21.762359</text:p>
          </table:table-cell>
          <table:table-cell table:style-name="ce34" office:value-type="float" office:value="0.938312" calcext:value-type="float">
            <text:p>0.938312</text:p>
          </table:table-cell>
          <table:table-cell table:style-name="ce34" office:value-type="float" office:value="20.708323" calcext:value-type="float">
            <text:p>20.708323</text:p>
          </table:table-cell>
          <table:table-cell table:style-name="ce34" office:value-type="float" office:value="0.115724" calcext:value-type="float">
            <text:p>0.115724</text:p>
          </table:table-cell>
          <table:table-cell table:style-name="ce42" office:value-type="float" office:value="577" calcext:value-type="float">
            <text:p>577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550" calcext:value-type="float">
            <text:p>550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70.276254" calcext:value-type="float">
            <text:p>70.276254</text:p>
          </table:table-cell>
          <table:table-cell table:style-name="ce34" office:value-type="float" office:value="3.312241" calcext:value-type="float">
            <text:p>3.312241</text:p>
          </table:table-cell>
          <table:table-cell table:style-name="ce34" office:value-type="float" office:value="66.964013" calcext:value-type="float">
            <text:p>66.96401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537" calcext:value-type="float">
            <text:p>537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510" calcext:value-type="float">
            <text:p>510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4116.903563" calcext:value-type="float">
            <text:p>4,116.903563</text:p>
          </table:table-cell>
          <table:table-cell table:style-name="ce34" office:value-type="float" office:value="209.954251" calcext:value-type="float">
            <text:p>209.954251</text:p>
          </table:table-cell>
          <table:table-cell table:style-name="ce34" office:value-type="float" office:value="3866.250867" calcext:value-type="float">
            <text:p>3,866.250867</text:p>
          </table:table-cell>
          <table:table-cell table:style-name="ce34" office:value-type="float" office:value="40.698445" calcext:value-type="float">
            <text:p>40.698445</text:p>
          </table:table-cell>
          <table:table-cell table:style-name="ce42" office:value-type="float" office:value="20560" calcext:value-type="float">
            <text:p>20,560</text:p>
          </table:table-cell>
          <table:table-cell table:style-name="ce42" office:value-type="float" office:value="923" calcext:value-type="float">
            <text:p>923</text:p>
          </table:table-cell>
          <table:table-cell table:style-name="ce42" office:value-type="float" office:value="19547" calcext:value-type="float">
            <text:p>19,547</text:p>
          </table:table-cell>
          <table:table-cell table:style-name="ce50" office:value-type="float" office:value="90" calcext:value-type="float">
            <text:p>9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6" office:value-type="float" office:value="172.156682" calcext:value-type="float">
            <text:p>172.156682</text:p>
          </table:table-cell>
          <table:table-cell table:style-name="ce34" office:value-type="float" office:value="8.389941" calcext:value-type="float">
            <text:p>8.389941</text:p>
          </table:table-cell>
          <table:table-cell table:style-name="ce34" office:value-type="float" office:value="161.78278" calcext:value-type="float">
            <text:p>161.782780</text:p>
          </table:table-cell>
          <table:table-cell table:style-name="ce34" office:value-type="float" office:value="1.983961" calcext:value-type="float">
            <text:p>1.983961</text:p>
          </table:table-cell>
          <table:table-cell table:style-name="ce42" office:value-type="float" office:value="264" calcext:value-type="float">
            <text:p>26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45" calcext:value-type="float">
            <text:p>245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6" office:value-type="float" office:value="0.467011" calcext:value-type="float">
            <text:p>0.467011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0.467011" calcext:value-type="float">
            <text:p>0.467011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4" calcext:value-type="float">
            <text:p>4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6" office:value-type="float" office:value="1.979825" calcext:value-type="float">
            <text:p>1.979825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1.979825" calcext:value-type="float">
            <text:p>1.979825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6" calcext:value-type="float">
            <text:p>6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6" calcext:value-type="float">
            <text:p>6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263.177629" calcext:value-type="float">
            <text:p>263.177629</text:p>
          </table:table-cell>
          <table:table-cell table:style-name="ce34" office:value-type="float" office:value="240.424656" calcext:value-type="float">
            <text:p>240.424656</text:p>
          </table:table-cell>
          <table:table-cell table:style-name="ce34" office:value-type="float" office:value="22.397334" calcext:value-type="float">
            <text:p>22.397334</text:p>
          </table:table-cell>
          <table:table-cell table:style-name="ce34" office:value-type="float" office:value="0.355639" calcext:value-type="float">
            <text:p>0.355639</text:p>
          </table:table-cell>
          <table:table-cell table:style-name="ce42" office:value-type="float" office:value="6162" calcext:value-type="float">
            <text:p>6,162</text:p>
          </table:table-cell>
          <table:table-cell table:style-name="ce42" office:value-type="float" office:value="5090" calcext:value-type="float">
            <text:p>5,090</text:p>
          </table:table-cell>
          <table:table-cell table:style-name="ce42" office:value-type="float" office:value="1059" calcext:value-type="float">
            <text:p>1,059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291.260089" calcext:value-type="float">
            <text:p>291.260089</text:p>
          </table:table-cell>
          <table:table-cell table:style-name="ce34" office:value-type="float" office:value="282.062068" calcext:value-type="float">
            <text:p>282.062068</text:p>
          </table:table-cell>
          <table:table-cell table:style-name="ce34" office:value-type="float" office:value="9.035963" calcext:value-type="float">
            <text:p>9.035963</text:p>
          </table:table-cell>
          <table:table-cell table:style-name="ce34" office:value-type="float" office:value="0.162058" calcext:value-type="float">
            <text:p>0.162058</text:p>
          </table:table-cell>
          <table:table-cell table:style-name="ce42" office:value-type="float" office:value="4581" calcext:value-type="float">
            <text:p>4,581</text:p>
          </table:table-cell>
          <table:table-cell table:style-name="ce42" office:value-type="float" office:value="4260" calcext:value-type="float">
            <text:p>4,260</text:p>
          </table:table-cell>
          <table:table-cell table:style-name="ce42" office:value-type="float" office:value="314" calcext:value-type="float">
            <text:p>314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15.925419" calcext:value-type="float">
            <text:p>15.925419</text:p>
          </table:table-cell>
          <table:table-cell table:style-name="ce34" office:value-type="float" office:value="11.551" calcext:value-type="float">
            <text:p>11.551000</text:p>
          </table:table-cell>
          <table:table-cell table:style-name="ce34" office:value-type="float" office:value="4.374419" calcext:value-type="float">
            <text:p>4.374419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6" calcext:value-type="float">
            <text:p>36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2095.450595" calcext:value-type="float">
            <text:p>2,095.450595</text:p>
          </table:table-cell>
          <table:table-cell table:style-name="ce34" office:value-type="float" office:value="2095.149036" calcext:value-type="float">
            <text:p>2,095.149036</text:p>
          </table:table-cell>
          <table:table-cell table:style-name="ce34" office:value-type="float" office:value="0.301559" calcext:value-type="float">
            <text:p>0.301559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439" calcext:value-type="float">
            <text:p>2,439</text:p>
          </table:table-cell>
          <table:table-cell table:style-name="ce42" office:value-type="float" office:value="2432" calcext:value-type="float">
            <text:p>2,432</text:p>
          </table:table-cell>
          <table:table-cell table:style-name="ce42" office:value-type="float" office:value="7" calcext:value-type="float">
            <text:p>7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101.389038" calcext:value-type="float">
            <text:p>101.389038</text:p>
          </table:table-cell>
          <table:table-cell table:style-name="ce34" office:value-type="float" office:value="98.052764" calcext:value-type="float">
            <text:p>98.052764</text:p>
          </table:table-cell>
          <table:table-cell table:style-name="ce34" office:value-type="float" office:value="3.280666" calcext:value-type="float">
            <text:p>3.280666</text:p>
          </table:table-cell>
          <table:table-cell table:style-name="ce34" office:value-type="float" office:value="0.055608" calcext:value-type="float">
            <text:p>0.055608</text:p>
          </table:table-cell>
          <table:table-cell table:style-name="ce42" office:value-type="float" office:value="115" calcext:value-type="float">
            <text:p>115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55" calcext:value-type="float">
            <text:p>55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129.773864" calcext:value-type="float">
            <text:p>129.773864</text:p>
          </table:table-cell>
          <table:table-cell table:style-name="ce34" office:value-type="float" office:value="50.008759" calcext:value-type="float">
            <text:p>50.008759</text:p>
          </table:table-cell>
          <table:table-cell table:style-name="ce34" office:value-type="float" office:value="79.765105" calcext:value-type="float">
            <text:p>79.765105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632" calcext:value-type="float">
            <text:p>632</text:p>
          </table:table-cell>
          <table:table-cell table:style-name="ce42" office:value-type="float" office:value="162" calcext:value-type="float">
            <text:p>162</text:p>
          </table:table-cell>
          <table:table-cell table:style-name="ce42" office:value-type="float" office:value="470" calcext:value-type="float">
            <text:p>470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6" office:value-type="float" office:value="57.582513" calcext:value-type="float">
            <text:p>57.582513</text:p>
          </table:table-cell>
          <table:table-cell table:style-name="ce34" office:value-type="float" office:value="47.159792" calcext:value-type="float">
            <text:p>47.159792</text:p>
          </table:table-cell>
          <table:table-cell table:style-name="ce34" office:value-type="float" office:value="10.422721" calcext:value-type="float">
            <text:p>10.422721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98" calcext:value-type="float">
            <text:p>198</text:p>
          </table:table-cell>
          <table:table-cell table:style-name="ce42" office:value-type="float" office:value="127" calcext:value-type="float">
            <text:p>127</text:p>
          </table:table-cell>
          <table:table-cell table:style-name="ce42" office:value-type="float" office:value="71" calcext:value-type="float">
            <text:p>71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1269.428353" calcext:value-type="float">
            <text:p>1,269.428353</text:p>
          </table:table-cell>
          <table:table-cell table:style-name="ce34" office:value-type="float" office:value="402.022723" calcext:value-type="float">
            <text:p>402.022723</text:p>
          </table:table-cell>
          <table:table-cell table:style-name="ce34" office:value-type="float" office:value="853.443545" calcext:value-type="float">
            <text:p>853.443545</text:p>
          </table:table-cell>
          <table:table-cell table:style-name="ce34" office:value-type="float" office:value="13.962085" calcext:value-type="float">
            <text:p>13.962085</text:p>
          </table:table-cell>
          <table:table-cell table:style-name="ce42" office:value-type="float" office:value="43682" calcext:value-type="float">
            <text:p>43,682</text:p>
          </table:table-cell>
          <table:table-cell table:style-name="ce42" office:value-type="float" office:value="10303" calcext:value-type="float">
            <text:p>10,303</text:p>
          </table:table-cell>
          <table:table-cell table:style-name="ce42" office:value-type="float" office:value="33150" calcext:value-type="float">
            <text:p>33,150</text:p>
          </table:table-cell>
          <table:table-cell table:style-name="ce50" office:value-type="float" office:value="229" calcext:value-type="float">
            <text:p>229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2</text:span><text:span text:style-name="T1">年 </text:span><text:span text:style-name="T1">1</text:span><text:span text:style-name="T1">月</text:span><text:span text:style-name="T1">30</text:span><text:span text:style-name="T1">日 </text:span><text:span text:style-name="T1">16:52:0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田中地政事務所已登記公私有土地筆數面積(續27)'.$A$1:.$J$35" table:range-usable-as="print-range"/>
          <table:named-range table:name="pp" table:base-cell-address="$彰化縣已登記公私有土地筆數面積.$A$1" table:cell-range-address="$'田中地政事務所已登記公私有土地筆數面積(續27)'.$A$3:.$J$35"/>
        </table:named-expressions>
      </table:table>
      <table:table table:name="田 中 鎮已登記公私有土地筆數面積(續28)" table:style-name="ta29" table:print-ranges="'田 中 鎮已登記公私有土地筆數面積(續28)'.A1:'田 中 鎮已登記公私有土地筆數面積(續28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田 中 鎮已登記公私有土地筆數面積(續28)</text:p>
          </table:table-cell>
          <table:table-cell table:style-name="ce21" office:value-type="string" calcext:value-type="string">
            <text:p>中華民國111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2年 1月30日 16:52:08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田 中 鎮已登記公私有土地筆數面積(續28)" calcext:value-type="string" table:number-columns-spanned="10" table:number-rows-spanned="1">
            <text:p>田 中 鎮已登記公私有土地筆數面積(續28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1年底" calcext:value-type="string" table:number-columns-spanned="10" table:number-rows-spanned="1">
            <text:p>中華民國111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3445.877146" calcext:value-type="float">
            <text:p>3,445.877146</text:p>
          </table:table-cell>
          <table:table-cell table:style-name="ce33" office:value-type="float" office:value="1143.936392" calcext:value-type="float">
            <text:p>1,143.936392</text:p>
          </table:table-cell>
          <table:table-cell table:style-name="ce33" office:value-type="float" office:value="2280.468781" calcext:value-type="float">
            <text:p>2,280.468781</text:p>
          </table:table-cell>
          <table:table-cell table:style-name="ce33" office:value-type="float" office:value="21.471973" calcext:value-type="float">
            <text:p>21.471973</text:p>
          </table:table-cell>
          <table:table-cell table:style-name="ce41" office:value-type="float" office:value="41115" calcext:value-type="float">
            <text:p>41,115</text:p>
          </table:table-cell>
          <table:table-cell table:style-name="ce41" office:value-type="float" office:value="11001" calcext:value-type="float">
            <text:p>11,001</text:p>
          </table:table-cell>
          <table:table-cell table:style-name="ce41" office:value-type="float" office:value="29942" calcext:value-type="float">
            <text:p>29,942</text:p>
          </table:table-cell>
          <table:table-cell table:style-name="ce49" office:value-type="float" office:value="172" calcext:value-type="float">
            <text:p>172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2869.701825" calcext:value-type="float">
            <text:p>2,869.701825</text:p>
          </table:table-cell>
          <table:table-cell table:style-name="ce34" office:value-type="float" office:value="917.502092" calcext:value-type="float">
            <text:p>917.502092</text:p>
          </table:table-cell>
          <table:table-cell table:style-name="ce34" office:value-type="float" office:value="1938.898558" calcext:value-type="float">
            <text:p>1,938.898558</text:p>
          </table:table-cell>
          <table:table-cell table:style-name="ce34" office:value-type="float" office:value="13.301175" calcext:value-type="float">
            <text:p>13.301175</text:p>
          </table:table-cell>
          <table:table-cell table:style-name="ce42" office:value-type="float" office:value="21047" calcext:value-type="float">
            <text:p>21,047</text:p>
          </table:table-cell>
          <table:table-cell table:style-name="ce42" office:value-type="float" office:value="5809" calcext:value-type="float">
            <text:p>5,809</text:p>
          </table:table-cell>
          <table:table-cell table:style-name="ce42" office:value-type="float" office:value="15184" calcext:value-type="float">
            <text:p>15,184</text:p>
          </table:table-cell>
          <table:table-cell table:style-name="ce50" office:value-type="float" office:value="54" calcext:value-type="float">
            <text:p>5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64.850267" calcext:value-type="float">
            <text:p>64.850267</text:p>
          </table:table-cell>
          <table:table-cell table:style-name="ce34" office:value-type="float" office:value="5.403613" calcext:value-type="float">
            <text:p>5.403613</text:p>
          </table:table-cell>
          <table:table-cell table:style-name="ce34" office:value-type="float" office:value="58.614106" calcext:value-type="float">
            <text:p>58.614106</text:p>
          </table:table-cell>
          <table:table-cell table:style-name="ce34" office:value-type="float" office:value="0.832548" calcext:value-type="float">
            <text:p>0.832548</text:p>
          </table:table-cell>
          <table:table-cell table:style-name="ce42" office:value-type="float" office:value="2223" calcext:value-type="float">
            <text:p>2,223</text:p>
          </table:table-cell>
          <table:table-cell table:style-name="ce42" office:value-type="float" office:value="142" calcext:value-type="float">
            <text:p>142</text:p>
          </table:table-cell>
          <table:table-cell table:style-name="ce42" office:value-type="float" office:value="2078" calcext:value-type="float">
            <text:p>2,078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110.276135" calcext:value-type="float">
            <text:p>110.276135</text:p>
          </table:table-cell>
          <table:table-cell table:style-name="ce34" office:value-type="float" office:value="0.471304" calcext:value-type="float">
            <text:p>0.471304</text:p>
          </table:table-cell>
          <table:table-cell table:style-name="ce34" office:value-type="float" office:value="106.722625" calcext:value-type="float">
            <text:p>106.722625</text:p>
          </table:table-cell>
          <table:table-cell table:style-name="ce34" office:value-type="float" office:value="3.082206" calcext:value-type="float">
            <text:p>3.082206</text:p>
          </table:table-cell>
          <table:table-cell table:style-name="ce42" office:value-type="float" office:value="3475" calcext:value-type="float">
            <text:p>3,475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424" calcext:value-type="float">
            <text:p>3,424</text:p>
          </table:table-cell>
          <table:table-cell table:style-name="ce50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6" office:value-type="float" office:value="3.502104" calcext:value-type="float">
            <text:p>3.502104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3.502104" calcext:value-type="float">
            <text:p>3.502104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78" calcext:value-type="float">
            <text:p>78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78" calcext:value-type="float">
            <text:p>78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39.21022" calcext:value-type="float">
            <text:p>39.210220</text:p>
          </table:table-cell>
          <table:table-cell table:style-name="ce34" office:value-type="float" office:value="3.270007" calcext:value-type="float">
            <text:p>3.270007</text:p>
          </table:table-cell>
          <table:table-cell table:style-name="ce34" office:value-type="float" office:value="35.940213" calcext:value-type="float">
            <text:p>35.94021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49" calcext:value-type="float">
            <text:p>249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26" calcext:value-type="float">
            <text:p>226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1693.650958" calcext:value-type="float">
            <text:p>1,693.650958</text:p>
          </table:table-cell>
          <table:table-cell table:style-name="ce34" office:value-type="float" office:value="41.354783" calcext:value-type="float">
            <text:p>41.354783</text:p>
          </table:table-cell>
          <table:table-cell table:style-name="ce34" office:value-type="float" office:value="1643.007078" calcext:value-type="float">
            <text:p>1,643.007078</text:p>
          </table:table-cell>
          <table:table-cell table:style-name="ce34" office:value-type="float" office:value="9.289097" calcext:value-type="float">
            <text:p>9.289097</text:p>
          </table:table-cell>
          <table:table-cell table:style-name="ce42" office:value-type="float" office:value="8909" calcext:value-type="float">
            <text:p>8,909</text:p>
          </table:table-cell>
          <table:table-cell table:style-name="ce42" office:value-type="float" office:value="379" calcext:value-type="float">
            <text:p>379</text:p>
          </table:table-cell>
          <table:table-cell table:style-name="ce42" office:value-type="float" office:value="8495" calcext:value-type="float">
            <text:p>8,495</text:p>
          </table:table-cell>
          <table:table-cell table:style-name="ce50" office:value-type="float" office:value="35" calcext:value-type="float">
            <text:p>3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6" office:value-type="float" office:value="0.194564" calcext:value-type="float">
            <text:p>0.194564</text:p>
          </table:table-cell>
          <table:table-cell table:style-name="ce34" office:value-type="float" office:value="0.183822" calcext:value-type="float">
            <text:p>0.183822</text:p>
          </table:table-cell>
          <table:table-cell table:style-name="ce34" office:value-type="float" office:value="0.010742" calcext:value-type="float">
            <text:p>0.010742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111.407874" calcext:value-type="float">
            <text:p>111.407874</text:p>
          </table:table-cell>
          <table:table-cell table:style-name="ce34" office:value-type="float" office:value="101.775513" calcext:value-type="float">
            <text:p>101.775513</text:p>
          </table:table-cell>
          <table:table-cell table:style-name="ce34" office:value-type="float" office:value="9.535037" calcext:value-type="float">
            <text:p>9.535037</text:p>
          </table:table-cell>
          <table:table-cell table:style-name="ce34" office:value-type="float" office:value="0.097324" calcext:value-type="float">
            <text:p>0.097324</text:p>
          </table:table-cell>
          <table:table-cell table:style-name="ce42" office:value-type="float" office:value="2574" calcext:value-type="float">
            <text:p>2,574</text:p>
          </table:table-cell>
          <table:table-cell table:style-name="ce42" office:value-type="float" office:value="2234" calcext:value-type="float">
            <text:p>2,234</text:p>
          </table:table-cell>
          <table:table-cell table:style-name="ce42" office:value-type="float" office:value="339" calcext:value-type="float">
            <text:p>339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137.283251" calcext:value-type="float">
            <text:p>137.283251</text:p>
          </table:table-cell>
          <table:table-cell table:style-name="ce34" office:value-type="float" office:value="132.884018" calcext:value-type="float">
            <text:p>132.884018</text:p>
          </table:table-cell>
          <table:table-cell table:style-name="ce34" office:value-type="float" office:value="4.399233" calcext:value-type="float">
            <text:p>4.39923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124" calcext:value-type="float">
            <text:p>2,124</text:p>
          </table:table-cell>
          <table:table-cell table:style-name="ce42" office:value-type="float" office:value="1999" calcext:value-type="float">
            <text:p>1,999</text:p>
          </table:table-cell>
          <table:table-cell table:style-name="ce42" office:value-type="float" office:value="125" calcext:value-type="float">
            <text:p>125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1.317879" calcext:value-type="float">
            <text:p>1.317879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1.317879" calcext:value-type="float">
            <text:p>1.317879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0" calcext:value-type="float">
            <text:p>1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10" calcext:value-type="float">
            <text:p>10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562.698438" calcext:value-type="float">
            <text:p>562.698438</text:p>
          </table:table-cell>
          <table:table-cell table:style-name="ce34" office:value-type="float" office:value="562.396879" calcext:value-type="float">
            <text:p>562.396879</text:p>
          </table:table-cell>
          <table:table-cell table:style-name="ce34" office:value-type="float" office:value="0.301559" calcext:value-type="float">
            <text:p>0.301559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873" calcext:value-type="float">
            <text:p>873</text:p>
          </table:table-cell>
          <table:table-cell table:style-name="ce42" office:value-type="float" office:value="866" calcext:value-type="float">
            <text:p>866</text:p>
          </table:table-cell>
          <table:table-cell table:style-name="ce42" office:value-type="float" office:value="7" calcext:value-type="float">
            <text:p>7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33.275568" calcext:value-type="float">
            <text:p>33.275568</text:p>
          </table:table-cell>
          <table:table-cell table:style-name="ce34" office:value-type="float" office:value="33.275568" calcext:value-type="float">
            <text:p>33.275568</text:p>
          </table:table-cell>
          <table:table-cell table:number-columns-repeated="2" table:style-name="ce35" office:value-type="float" office:value="0" calcext:value-type="float">
            <text:p><text:s text:c="19"/>－</text:p>
          </table:table-cell>
          <table:table-cell table:number-columns-repeated="2" table:style-name="ce42" office:value-type="float" office:value="27" calcext:value-type="float">
            <text:p>27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103.506482" calcext:value-type="float">
            <text:p>103.506482</text:p>
          </table:table-cell>
          <table:table-cell table:style-name="ce34" office:value-type="float" office:value="32.094615" calcext:value-type="float">
            <text:p>32.094615</text:p>
          </table:table-cell>
          <table:table-cell table:style-name="ce34" office:value-type="float" office:value="71.411867" calcext:value-type="float">
            <text:p>71.411867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475" calcext:value-type="float">
            <text:p>475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383" calcext:value-type="float">
            <text:p>383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6" office:value-type="float" office:value="8.528085" calcext:value-type="float">
            <text:p>8.528085</text:p>
          </table:table-cell>
          <table:table-cell table:style-name="ce34" office:value-type="float" office:value="4.39197" calcext:value-type="float">
            <text:p>4.391970</text:p>
          </table:table-cell>
          <table:table-cell table:style-name="ce34" office:value-type="float" office:value="4.136115" calcext:value-type="float">
            <text:p>4.136115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7" calcext:value-type="float">
            <text:p>17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576.175321" calcext:value-type="float">
            <text:p>576.175321</text:p>
          </table:table-cell>
          <table:table-cell table:style-name="ce34" office:value-type="float" office:value="226.4343" calcext:value-type="float">
            <text:p>226.434300</text:p>
          </table:table-cell>
          <table:table-cell table:style-name="ce34" office:value-type="float" office:value="341.570223" calcext:value-type="float">
            <text:p>341.570223</text:p>
          </table:table-cell>
          <table:table-cell table:style-name="ce34" office:value-type="float" office:value="8.170798" calcext:value-type="float">
            <text:p>8.170798</text:p>
          </table:table-cell>
          <table:table-cell table:style-name="ce42" office:value-type="float" office:value="20068" calcext:value-type="float">
            <text:p>20,068</text:p>
          </table:table-cell>
          <table:table-cell table:style-name="ce42" office:value-type="float" office:value="5192" calcext:value-type="float">
            <text:p>5,192</text:p>
          </table:table-cell>
          <table:table-cell table:style-name="ce42" office:value-type="float" office:value="14758" calcext:value-type="float">
            <text:p>14,758</text:p>
          </table:table-cell>
          <table:table-cell table:style-name="ce50" office:value-type="float" office:value="118" calcext:value-type="float">
            <text:p>118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2</text:span><text:span text:style-name="T1">年 </text:span><text:span text:style-name="T1">1</text:span><text:span text:style-name="T1">月</text:span><text:span text:style-name="T1">30</text:span><text:span text:style-name="T1">日 </text:span><text:span text:style-name="T1">16:52:0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田 中 鎮已登記公私有土地筆數面積(續28)'.$A$1:.$J$35" table:range-usable-as="print-range"/>
          <table:named-range table:name="pp" table:base-cell-address="$彰化縣已登記公私有土地筆數面積.$A$1" table:cell-range-address="$'田 中 鎮已登記公私有土地筆數面積(續28)'.$A$3:.$J$35"/>
        </table:named-expressions>
      </table:table>
      <table:table table:name="社 頭 鄉已登記公私有土地筆數面積(續29)" table:style-name="ta30" table:print-ranges="'社 頭 鄉已登記公私有土地筆數面積(續29)'.A1:'社 頭 鄉已登記公私有土地筆數面積(續29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社 頭 鄉已登記公私有土地筆數面積(續29)</text:p>
          </table:table-cell>
          <table:table-cell table:style-name="ce21" office:value-type="string" calcext:value-type="string">
            <text:p>中華民國111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2年 1月30日 16:52:11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社 頭 鄉已登記公私有土地筆數面積(續29)" calcext:value-type="string" table:number-columns-spanned="10" table:number-rows-spanned="1">
            <text:p>社 頭 鄉已登記公私有土地筆數面積(續29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1年底" calcext:value-type="string" table:number-columns-spanned="10" table:number-rows-spanned="1">
            <text:p>中華民國111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3583.10118" calcext:value-type="float">
            <text:p>3,583.101180</text:p>
          </table:table-cell>
          <table:table-cell table:style-name="ce33" office:value-type="float" office:value="1064.869995" calcext:value-type="float">
            <text:p>1,064.869995</text:p>
          </table:table-cell>
          <table:table-cell table:style-name="ce33" office:value-type="float" office:value="2475.454425" calcext:value-type="float">
            <text:p>2,475.454425</text:p>
          </table:table-cell>
          <table:table-cell table:style-name="ce33" office:value-type="float" office:value="42.77676" calcext:value-type="float">
            <text:p>42.776760</text:p>
          </table:table-cell>
          <table:table-cell table:style-name="ce41" office:value-type="float" office:value="35686" calcext:value-type="float">
            <text:p>35,686</text:p>
          </table:table-cell>
          <table:table-cell table:style-name="ce41" office:value-type="float" office:value="7634" calcext:value-type="float">
            <text:p>7,634</text:p>
          </table:table-cell>
          <table:table-cell table:style-name="ce41" office:value-type="float" office:value="27871" calcext:value-type="float">
            <text:p>27,871</text:p>
          </table:table-cell>
          <table:table-cell table:style-name="ce49" office:value-type="float" office:value="181" calcext:value-type="float">
            <text:p>181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3082.802784" calcext:value-type="float">
            <text:p>3,082.802784</text:p>
          </table:table-cell>
          <table:table-cell table:style-name="ce34" office:value-type="float" office:value="936.314755" calcext:value-type="float">
            <text:p>936.314755</text:p>
          </table:table-cell>
          <table:table-cell table:style-name="ce34" office:value-type="float" office:value="2107.92659" calcext:value-type="float">
            <text:p>2,107.926590</text:p>
          </table:table-cell>
          <table:table-cell table:style-name="ce34" office:value-type="float" office:value="38.561439" calcext:value-type="float">
            <text:p>38.561439</text:p>
          </table:table-cell>
          <table:table-cell table:style-name="ce42" office:value-type="float" office:value="19276" calcext:value-type="float">
            <text:p>19,276</text:p>
          </table:table-cell>
          <table:table-cell table:style-name="ce42" office:value-type="float" office:value="4268" calcext:value-type="float">
            <text:p>4,268</text:p>
          </table:table-cell>
          <table:table-cell table:style-name="ce42" office:value-type="float" office:value="14911" calcext:value-type="float">
            <text:p>14,911</text:p>
          </table:table-cell>
          <table:table-cell table:style-name="ce50" office:value-type="float" office:value="97" calcext:value-type="float">
            <text:p>9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34.63805" calcext:value-type="float">
            <text:p>34.638050</text:p>
          </table:table-cell>
          <table:table-cell table:style-name="ce34" office:value-type="float" office:value="0.188924" calcext:value-type="float">
            <text:p>0.188924</text:p>
          </table:table-cell>
          <table:table-cell table:style-name="ce34" office:value-type="float" office:value="33.753062" calcext:value-type="float">
            <text:p>33.753062</text:p>
          </table:table-cell>
          <table:table-cell table:style-name="ce34" office:value-type="float" office:value="0.696064" calcext:value-type="float">
            <text:p>0.696064</text:p>
          </table:table-cell>
          <table:table-cell table:style-name="ce42" office:value-type="float" office:value="1075" calcext:value-type="float">
            <text:p>1,07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059" calcext:value-type="float">
            <text:p>1,059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132.689772" calcext:value-type="float">
            <text:p>132.689772</text:p>
          </table:table-cell>
          <table:table-cell table:style-name="ce34" office:value-type="float" office:value="1.002254" calcext:value-type="float">
            <text:p>1.002254</text:p>
          </table:table-cell>
          <table:table-cell table:style-name="ce34" office:value-type="float" office:value="126.750633" calcext:value-type="float">
            <text:p>126.750633</text:p>
          </table:table-cell>
          <table:table-cell table:style-name="ce34" office:value-type="float" office:value="4.936885" calcext:value-type="float">
            <text:p>4.936885</text:p>
          </table:table-cell>
          <table:table-cell table:style-name="ce42" office:value-type="float" office:value="4326" calcext:value-type="float">
            <text:p>4,326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4277" calcext:value-type="float">
            <text:p>4,277</text:p>
          </table:table-cell>
          <table:table-cell table:style-name="ce50" office:value-type="float" office:value="28" calcext:value-type="float">
            <text:p>2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6" office:value-type="float" office:value="9.078773" calcext:value-type="float">
            <text:p>9.078773</text:p>
          </table:table-cell>
          <table:table-cell table:style-name="ce34" office:value-type="float" office:value="0.03195" calcext:value-type="float">
            <text:p>0.031950</text:p>
          </table:table-cell>
          <table:table-cell table:style-name="ce34" office:value-type="float" office:value="9.046823" calcext:value-type="float">
            <text:p>9.04682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47" calcext:value-type="float">
            <text:p>247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46" calcext:value-type="float">
            <text:p>246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19.763745" calcext:value-type="float">
            <text:p>19.763745</text:p>
          </table:table-cell>
          <table:table-cell table:style-name="ce34" office:value-type="float" office:value="0.034479" calcext:value-type="float">
            <text:p>0.034479</text:p>
          </table:table-cell>
          <table:table-cell table:style-name="ce34" office:value-type="float" office:value="19.729266" calcext:value-type="float">
            <text:p>19.729266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60" calcext:value-type="float">
            <text:p>26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57" calcext:value-type="float">
            <text:p>257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1847.983365" calcext:value-type="float">
            <text:p>1,847.983365</text:p>
          </table:table-cell>
          <table:table-cell table:style-name="ce34" office:value-type="float" office:value="87.565396" calcext:value-type="float">
            <text:p>87.565396</text:p>
          </table:table-cell>
          <table:table-cell table:style-name="ce34" office:value-type="float" office:value="1729.833784" calcext:value-type="float">
            <text:p>1,729.833784</text:p>
          </table:table-cell>
          <table:table-cell table:style-name="ce34" office:value-type="float" office:value="30.584185" calcext:value-type="float">
            <text:p>30.584185</text:p>
          </table:table-cell>
          <table:table-cell table:style-name="ce42" office:value-type="float" office:value="8411" calcext:value-type="float">
            <text:p>8,411</text:p>
          </table:table-cell>
          <table:table-cell table:style-name="ce42" office:value-type="float" office:value="211" calcext:value-type="float">
            <text:p>211</text:p>
          </table:table-cell>
          <table:table-cell table:style-name="ce42" office:value-type="float" office:value="8153" calcext:value-type="float">
            <text:p>8,153</text:p>
          </table:table-cell>
          <table:table-cell table:style-name="ce50" office:value-type="float" office:value="47" calcext:value-type="float">
            <text:p>4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6" office:value-type="float" office:value="167.381169" calcext:value-type="float">
            <text:p>167.381169</text:p>
          </table:table-cell>
          <table:table-cell table:style-name="ce34" office:value-type="float" office:value="4.185006" calcext:value-type="float">
            <text:p>4.185006</text:p>
          </table:table-cell>
          <table:table-cell table:style-name="ce34" office:value-type="float" office:value="161.212202" calcext:value-type="float">
            <text:p>161.212202</text:p>
          </table:table-cell>
          <table:table-cell table:style-name="ce34" office:value-type="float" office:value="1.983961" calcext:value-type="float">
            <text:p>1.983961</text:p>
          </table:table-cell>
          <table:table-cell table:style-name="ce42" office:value-type="float" office:value="250" calcext:value-type="float">
            <text:p>25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40" calcext:value-type="float">
            <text:p>240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6" office:value-type="float" office:value="0.467011" calcext:value-type="float">
            <text:p>0.467011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0.467011" calcext:value-type="float">
            <text:p>0.467011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4" calcext:value-type="float">
            <text:p>4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97.611171" calcext:value-type="float">
            <text:p>97.611171</text:p>
          </table:table-cell>
          <table:table-cell table:style-name="ce34" office:value-type="float" office:value="89.728538" calcext:value-type="float">
            <text:p>89.728538</text:p>
          </table:table-cell>
          <table:table-cell table:style-name="ce34" office:value-type="float" office:value="7.63373" calcext:value-type="float">
            <text:p>7.633730</text:p>
          </table:table-cell>
          <table:table-cell table:style-name="ce34" office:value-type="float" office:value="0.248903" calcext:value-type="float">
            <text:p>0.248903</text:p>
          </table:table-cell>
          <table:table-cell table:style-name="ce42" office:value-type="float" office:value="1862" calcext:value-type="float">
            <text:p>1,862</text:p>
          </table:table-cell>
          <table:table-cell table:style-name="ce42" office:value-type="float" office:value="1520" calcext:value-type="float">
            <text:p>1,520</text:p>
          </table:table-cell>
          <table:table-cell table:style-name="ce42" office:value-type="float" office:value="333" calcext:value-type="float">
            <text:p>333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115.762469" calcext:value-type="float">
            <text:p>115.762469</text:p>
          </table:table-cell>
          <table:table-cell table:style-name="ce34" office:value-type="float" office:value="111.308802" calcext:value-type="float">
            <text:p>111.308802</text:p>
          </table:table-cell>
          <table:table-cell table:style-name="ce34" office:value-type="float" office:value="4.397834" calcext:value-type="float">
            <text:p>4.397834</text:p>
          </table:table-cell>
          <table:table-cell table:style-name="ce34" office:value-type="float" office:value="0.055833" calcext:value-type="float">
            <text:p>0.055833</text:p>
          </table:table-cell>
          <table:table-cell table:style-name="ce42" office:value-type="float" office:value="1881" calcext:value-type="float">
            <text:p>1,881</text:p>
          </table:table-cell>
          <table:table-cell table:style-name="ce42" office:value-type="float" office:value="1702" calcext:value-type="float">
            <text:p>1,702</text:p>
          </table:table-cell>
          <table:table-cell table:style-name="ce42" office:value-type="float" office:value="176" calcext:value-type="float">
            <text:p>176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14.447292" calcext:value-type="float">
            <text:p>14.447292</text:p>
          </table:table-cell>
          <table:table-cell table:style-name="ce34" office:value-type="float" office:value="11.547063" calcext:value-type="float">
            <text:p>11.547063</text:p>
          </table:table-cell>
          <table:table-cell table:style-name="ce34" office:value-type="float" office:value="2.900229" calcext:value-type="float">
            <text:p>2.900229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2" calcext:value-type="float">
            <text:p>22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521.534327" calcext:value-type="float">
            <text:p>521.534327</text:p>
          </table:table-cell>
          <table:table-cell table:style-name="ce34" office:value-type="float" office:value="521.534327" calcext:value-type="float">
            <text:p>521.534327</text:p>
          </table:table-cell>
          <table:table-cell table:number-columns-repeated="2" table:style-name="ce35" office:value-type="float" office:value="0" calcext:value-type="float">
            <text:p><text:s text:c="19"/>－</text:p>
          </table:table-cell>
          <table:table-cell table:number-columns-repeated="2" table:style-name="ce42" office:value-type="float" office:value="659" calcext:value-type="float">
            <text:p>659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63.497395" calcext:value-type="float">
            <text:p>63.497395</text:p>
          </table:table-cell>
          <table:table-cell table:style-name="ce34" office:value-type="float" office:value="60.161121" calcext:value-type="float">
            <text:p>60.161121</text:p>
          </table:table-cell>
          <table:table-cell table:style-name="ce34" office:value-type="float" office:value="3.280666" calcext:value-type="float">
            <text:p>3.280666</text:p>
          </table:table-cell>
          <table:table-cell table:style-name="ce34" office:value-type="float" office:value="0.055608" calcext:value-type="float">
            <text:p>0.055608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55" calcext:value-type="float">
            <text:p>55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14.979742" calcext:value-type="float">
            <text:p>14.979742</text:p>
          </table:table-cell>
          <table:table-cell table:style-name="ce34" office:value-type="float" office:value="10.649689" calcext:value-type="float">
            <text:p>10.649689</text:p>
          </table:table-cell>
          <table:table-cell table:style-name="ce34" office:value-type="float" office:value="4.330053" calcext:value-type="float">
            <text:p>4.330053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96" calcext:value-type="float">
            <text:p>96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57" calcext:value-type="float">
            <text:p>57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6" office:value-type="float" office:value="42.968503" calcext:value-type="float">
            <text:p>42.968503</text:p>
          </table:table-cell>
          <table:table-cell table:style-name="ce34" office:value-type="float" office:value="38.377206" calcext:value-type="float">
            <text:p>38.377206</text:p>
          </table:table-cell>
          <table:table-cell table:style-name="ce34" office:value-type="float" office:value="4.591297" calcext:value-type="float">
            <text:p>4.591297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32" calcext:value-type="float">
            <text:p>32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500.298396" calcext:value-type="float">
            <text:p>500.298396</text:p>
          </table:table-cell>
          <table:table-cell table:style-name="ce34" office:value-type="float" office:value="128.55524" calcext:value-type="float">
            <text:p>128.555240</text:p>
          </table:table-cell>
          <table:table-cell table:style-name="ce34" office:value-type="float" office:value="367.527835" calcext:value-type="float">
            <text:p>367.527835</text:p>
          </table:table-cell>
          <table:table-cell table:style-name="ce34" office:value-type="float" office:value="4.215321" calcext:value-type="float">
            <text:p>4.215321</text:p>
          </table:table-cell>
          <table:table-cell table:style-name="ce42" office:value-type="float" office:value="16410" calcext:value-type="float">
            <text:p>16,410</text:p>
          </table:table-cell>
          <table:table-cell table:style-name="ce42" office:value-type="float" office:value="3366" calcext:value-type="float">
            <text:p>3,366</text:p>
          </table:table-cell>
          <table:table-cell table:style-name="ce42" office:value-type="float" office:value="12960" calcext:value-type="float">
            <text:p>12,960</text:p>
          </table:table-cell>
          <table:table-cell table:style-name="ce50" office:value-type="float" office:value="84" calcext:value-type="float">
            <text:p>84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2</text:span><text:span text:style-name="T1">年 </text:span><text:span text:style-name="T1">1</text:span><text:span text:style-name="T1">月</text:span><text:span text:style-name="T1">30</text:span><text:span text:style-name="T1">日 </text:span><text:span text:style-name="T1">16:52:1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社 頭 鄉已登記公私有土地筆數面積(續29)'.$A$1:.$J$35" table:range-usable-as="print-range"/>
          <table:named-range table:name="pp" table:base-cell-address="$彰化縣已登記公私有土地筆數面積.$A$1" table:cell-range-address="$'社 頭 鄉已登記公私有土地筆數面積(續29)'.$A$3:.$J$35"/>
        </table:named-expressions>
      </table:table>
      <table:table table:name="二 水 鄉已登記公私有土地筆數面積(續30)" table:style-name="ta31" table:print-ranges="'二 水 鄉已登記公私有土地筆數面積(續30)'.A1:'二 水 鄉已登記公私有土地筆數面積(續30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二 水 鄉已登記公私有土地筆數面積(續30)</text:p>
          </table:table-cell>
          <table:table-cell table:style-name="ce21" office:value-type="string" calcext:value-type="string">
            <text:p>中華民國111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2年 1月30日 16:52:15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二 水 鄉已登記公私有土地筆數面積(續30)" calcext:value-type="string" table:number-columns-spanned="10" table:number-rows-spanned="1">
            <text:p>二 水 鄉已登記公私有土地筆數面積(續30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1年底" calcext:value-type="string" table:number-columns-spanned="10" table:number-rows-spanned="1">
            <text:p>中華民國111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2014.022508" calcext:value-type="float">
            <text:p>2,014.022508</text:p>
          </table:table-cell>
          <table:table-cell table:style-name="ce33" office:value-type="float" office:value="1248.986439" calcext:value-type="float">
            <text:p>1,248.986439</text:p>
          </table:table-cell>
          <table:table-cell table:style-name="ce33" office:value-type="float" office:value="759.349071" calcext:value-type="float">
            <text:p>759.349071</text:p>
          </table:table-cell>
          <table:table-cell table:style-name="ce33" office:value-type="float" office:value="5.686998" calcext:value-type="float">
            <text:p>5.686998</text:p>
          </table:table-cell>
          <table:table-cell table:style-name="ce41" office:value-type="float" office:value="16476" calcext:value-type="float">
            <text:p>16,476</text:p>
          </table:table-cell>
          <table:table-cell table:style-name="ce41" office:value-type="float" office:value="5073" calcext:value-type="float">
            <text:p>5,073</text:p>
          </table:table-cell>
          <table:table-cell table:style-name="ce41" office:value-type="float" office:value="11344" calcext:value-type="float">
            <text:p>11,344</text:p>
          </table:table-cell>
          <table:table-cell table:style-name="ce49" office:value-type="float" office:value="59" calcext:value-type="float">
            <text:p>59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1821.067872" calcext:value-type="float">
            <text:p>1,821.067872</text:p>
          </table:table-cell>
          <table:table-cell table:style-name="ce34" office:value-type="float" office:value="1201.953256" calcext:value-type="float">
            <text:p>1,201.953256</text:p>
          </table:table-cell>
          <table:table-cell table:style-name="ce34" office:value-type="float" office:value="615.003584" calcext:value-type="float">
            <text:p>615.003584</text:p>
          </table:table-cell>
          <table:table-cell table:style-name="ce34" office:value-type="float" office:value="4.111032" calcext:value-type="float">
            <text:p>4.111032</text:p>
          </table:table-cell>
          <table:table-cell table:style-name="ce42" office:value-type="float" office:value="9272" calcext:value-type="float">
            <text:p>9,272</text:p>
          </table:table-cell>
          <table:table-cell table:style-name="ce42" office:value-type="float" office:value="3328" calcext:value-type="float">
            <text:p>3,328</text:p>
          </table:table-cell>
          <table:table-cell table:style-name="ce42" office:value-type="float" office:value="5912" calcext:value-type="float">
            <text:p>5,912</text:p>
          </table:table-cell>
          <table:table-cell table:style-name="ce50" office:value-type="float" office:value="32" calcext:value-type="float">
            <text:p>3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12.020511" calcext:value-type="float">
            <text:p>12.020511</text:p>
          </table:table-cell>
          <table:table-cell table:style-name="ce34" office:value-type="float" office:value="0.747065" calcext:value-type="float">
            <text:p>0.747065</text:p>
          </table:table-cell>
          <table:table-cell table:style-name="ce34" office:value-type="float" office:value="11.273446" calcext:value-type="float">
            <text:p>11.273446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413" calcext:value-type="float">
            <text:p>413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396" calcext:value-type="float">
            <text:p>396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80.992905" calcext:value-type="float">
            <text:p>80.992905</text:p>
          </table:table-cell>
          <table:table-cell table:style-name="ce34" office:value-type="float" office:value="0.954123" calcext:value-type="float">
            <text:p>0.954123</text:p>
          </table:table-cell>
          <table:table-cell table:style-name="ce34" office:value-type="float" office:value="76.984274" calcext:value-type="float">
            <text:p>76.984274</text:p>
          </table:table-cell>
          <table:table-cell table:style-name="ce34" office:value-type="float" office:value="3.054508" calcext:value-type="float">
            <text:p>3.054508</text:p>
          </table:table-cell>
          <table:table-cell table:style-name="ce42" office:value-type="float" office:value="1962" calcext:value-type="float">
            <text:p>1,962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1899" calcext:value-type="float">
            <text:p>1,899</text:p>
          </table:table-cell>
          <table:table-cell table:style-name="ce50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6" office:value-type="float" office:value="9.181482" calcext:value-type="float">
            <text:p>9.181482</text:p>
          </table:table-cell>
          <table:table-cell table:style-name="ce34" office:value-type="float" office:value="0.906362" calcext:value-type="float">
            <text:p>0.906362</text:p>
          </table:table-cell>
          <table:table-cell table:style-name="ce34" office:value-type="float" office:value="8.159396" calcext:value-type="float">
            <text:p>8.159396</text:p>
          </table:table-cell>
          <table:table-cell table:style-name="ce34" office:value-type="float" office:value="0.115724" calcext:value-type="float">
            <text:p>0.115724</text:p>
          </table:table-cell>
          <table:table-cell table:style-name="ce42" office:value-type="float" office:value="252" calcext:value-type="float">
            <text:p>252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26" calcext:value-type="float">
            <text:p>226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11.302289" calcext:value-type="float">
            <text:p>11.302289</text:p>
          </table:table-cell>
          <table:table-cell table:style-name="ce34" office:value-type="float" office:value="0.007755" calcext:value-type="float">
            <text:p>0.007755</text:p>
          </table:table-cell>
          <table:table-cell table:style-name="ce34" office:value-type="float" office:value="11.294534" calcext:value-type="float">
            <text:p>11.294534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7" calcext:value-type="float">
            <text:p>27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575.26924" calcext:value-type="float">
            <text:p>575.269240</text:p>
          </table:table-cell>
          <table:table-cell table:style-name="ce34" office:value-type="float" office:value="81.034072" calcext:value-type="float">
            <text:p>81.034072</text:p>
          </table:table-cell>
          <table:table-cell table:style-name="ce34" office:value-type="float" office:value="493.410005" calcext:value-type="float">
            <text:p>493.410005</text:p>
          </table:table-cell>
          <table:table-cell table:style-name="ce34" office:value-type="float" office:value="0.825163" calcext:value-type="float">
            <text:p>0.825163</text:p>
          </table:table-cell>
          <table:table-cell table:style-name="ce42" office:value-type="float" office:value="3240" calcext:value-type="float">
            <text:p>3,240</text:p>
          </table:table-cell>
          <table:table-cell table:style-name="ce42" office:value-type="float" office:value="333" calcext:value-type="float">
            <text:p>333</text:p>
          </table:table-cell>
          <table:table-cell table:style-name="ce42" office:value-type="float" office:value="2899" calcext:value-type="float">
            <text:p>2,899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6" office:value-type="float" office:value="4.580949" calcext:value-type="float">
            <text:p>4.580949</text:p>
          </table:table-cell>
          <table:table-cell table:style-name="ce34" office:value-type="float" office:value="4.021113" calcext:value-type="float">
            <text:p>4.021113</text:p>
          </table:table-cell>
          <table:table-cell table:style-name="ce34" office:value-type="float" office:value="0.559836" calcext:value-type="float">
            <text:p>0.559836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6" office:value-type="float" office:value="1.979825" calcext:value-type="float">
            <text:p>1.979825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1.979825" calcext:value-type="float">
            <text:p>1.979825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6" calcext:value-type="float">
            <text:p>6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6" calcext:value-type="float">
            <text:p>6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54.158584" calcext:value-type="float">
            <text:p>54.158584</text:p>
          </table:table-cell>
          <table:table-cell table:style-name="ce34" office:value-type="float" office:value="48.920605" calcext:value-type="float">
            <text:p>48.920605</text:p>
          </table:table-cell>
          <table:table-cell table:style-name="ce34" office:value-type="float" office:value="5.228567" calcext:value-type="float">
            <text:p>5.228567</text:p>
          </table:table-cell>
          <table:table-cell table:style-name="ce34" office:value-type="float" office:value="0.009412" calcext:value-type="float">
            <text:p>0.009412</text:p>
          </table:table-cell>
          <table:table-cell table:style-name="ce42" office:value-type="float" office:value="1726" calcext:value-type="float">
            <text:p>1,726</text:p>
          </table:table-cell>
          <table:table-cell table:style-name="ce42" office:value-type="float" office:value="1336" calcext:value-type="float">
            <text:p>1,336</text:p>
          </table:table-cell>
          <table:table-cell table:style-name="ce42" office:value-type="float" office:value="387" calcext:value-type="float">
            <text:p>387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38.214369" calcext:value-type="float">
            <text:p>38.214369</text:p>
          </table:table-cell>
          <table:table-cell table:style-name="ce34" office:value-type="float" office:value="37.869248" calcext:value-type="float">
            <text:p>37.869248</text:p>
          </table:table-cell>
          <table:table-cell table:style-name="ce34" office:value-type="float" office:value="0.238896" calcext:value-type="float">
            <text:p>0.238896</text:p>
          </table:table-cell>
          <table:table-cell table:style-name="ce34" office:value-type="float" office:value="0.106225" calcext:value-type="float">
            <text:p>0.106225</text:p>
          </table:table-cell>
          <table:table-cell table:style-name="ce42" office:value-type="float" office:value="576" calcext:value-type="float">
            <text:p>576</text:p>
          </table:table-cell>
          <table:table-cell table:style-name="ce42" office:value-type="float" office:value="559" calcext:value-type="float">
            <text:p>559</text:p>
          </table:table-cell>
          <table:table-cell table:style-name="ce42" office:value-type="float" office:value="13" calcext:value-type="float">
            <text:p>13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0.160248" calcext:value-type="float">
            <text:p>0.160248</text:p>
          </table:table-cell>
          <table:table-cell table:style-name="ce34" office:value-type="float" office:value="0.003937" calcext:value-type="float">
            <text:p>0.003937</text:p>
          </table:table-cell>
          <table:table-cell table:style-name="ce34" office:value-type="float" office:value="0.156311" calcext:value-type="float">
            <text:p>0.156311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1011.21783" calcext:value-type="float">
            <text:p>1,011.217830</text:p>
          </table:table-cell>
          <table:table-cell table:style-name="ce34" office:value-type="float" office:value="1011.21783" calcext:value-type="float">
            <text:p>1,011.217830</text:p>
          </table:table-cell>
          <table:table-cell table:number-columns-repeated="2" table:style-name="ce35" office:value-type="float" office:value="0" calcext:value-type="float">
            <text:p><text:s text:c="19"/>－</text:p>
          </table:table-cell>
          <table:table-cell table:number-columns-repeated="2" table:style-name="ce42" office:value-type="float" office:value="907" calcext:value-type="float">
            <text:p>907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4.616075" calcext:value-type="float">
            <text:p>4.616075</text:p>
          </table:table-cell>
          <table:table-cell table:style-name="ce34" office:value-type="float" office:value="4.616075" calcext:value-type="float">
            <text:p>4.616075</text:p>
          </table:table-cell>
          <table:table-cell table:number-columns-repeated="2" table:style-name="ce35" office:value-type="float" office:value="0" calcext:value-type="float">
            <text:p><text:s text:c="19"/>－</text:p>
          </table:table-cell>
          <table:table-cell table:number-columns-repeated="2" table:style-name="ce42" office:value-type="float" office:value="7" calcext:value-type="float">
            <text:p>7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11.28764" calcext:value-type="float">
            <text:p>11.287640</text:p>
          </table:table-cell>
          <table:table-cell table:style-name="ce34" office:value-type="float" office:value="7.264455" calcext:value-type="float">
            <text:p>7.264455</text:p>
          </table:table-cell>
          <table:table-cell table:style-name="ce34" office:value-type="float" office:value="4.023185" calcext:value-type="float">
            <text:p>4.023185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0" calcext:value-type="float">
            <text:p>30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6" office:value-type="float" office:value="6.085925" calcext:value-type="float">
            <text:p>6.085925</text:p>
          </table:table-cell>
          <table:table-cell table:style-name="ce34" office:value-type="float" office:value="4.390616" calcext:value-type="float">
            <text:p>4.390616</text:p>
          </table:table-cell>
          <table:table-cell table:style-name="ce34" office:value-type="float" office:value="1.695309" calcext:value-type="float">
            <text:p>1.695309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22" calcext:value-type="float">
            <text:p>22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192.954636" calcext:value-type="float">
            <text:p>192.954636</text:p>
          </table:table-cell>
          <table:table-cell table:style-name="ce34" office:value-type="float" office:value="47.033183" calcext:value-type="float">
            <text:p>47.033183</text:p>
          </table:table-cell>
          <table:table-cell table:style-name="ce34" office:value-type="float" office:value="144.345487" calcext:value-type="float">
            <text:p>144.345487</text:p>
          </table:table-cell>
          <table:table-cell table:style-name="ce34" office:value-type="float" office:value="1.575966" calcext:value-type="float">
            <text:p>1.575966</text:p>
          </table:table-cell>
          <table:table-cell table:style-name="ce42" office:value-type="float" office:value="7204" calcext:value-type="float">
            <text:p>7,204</text:p>
          </table:table-cell>
          <table:table-cell table:style-name="ce42" office:value-type="float" office:value="1745" calcext:value-type="float">
            <text:p>1,745</text:p>
          </table:table-cell>
          <table:table-cell table:style-name="ce42" office:value-type="float" office:value="5432" calcext:value-type="float">
            <text:p>5,432</text:p>
          </table:table-cell>
          <table:table-cell table:style-name="ce50" office:value-type="float" office:value="27" calcext:value-type="float">
            <text:p>27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2</text:span><text:span text:style-name="T1">年 </text:span><text:span text:style-name="T1">1</text:span><text:span text:style-name="T1">月</text:span><text:span text:style-name="T1">30</text:span><text:span text:style-name="T1">日 </text:span><text:span text:style-name="T1">16:52:1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二 水 鄉已登記公私有土地筆數面積(續30)'.$A$1:.$J$35" table:range-usable-as="print-range"/>
          <table:named-range table:name="pp" table:base-cell-address="$彰化縣已登記公私有土地筆數面積.$A$1" table:cell-range-address="$'二 水 鄉已登記公私有土地筆數面積(續30)'.$A$3:.$J$35"/>
        </table:named-expressions>
      </table:table>
      <table:table table:name="溪湖地政事務所已登記公私有土地筆數面積(續31)" table:style-name="ta32" table:print-ranges="'溪湖地政事務所已登記公私有土地筆數面積(續31)'.A1:'溪湖地政事務所已登記公私有土地筆數面積(續31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溪湖地政事務所已登記公私有土地筆數面積(續31)</text:p>
          </table:table-cell>
          <table:table-cell table:style-name="ce21" office:value-type="string" calcext:value-type="string">
            <text:p>中華民國111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2年 1月30日 16:52:19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溪湖地政事務所已登記公私有土地筆數面積(續31)" calcext:value-type="string" table:number-columns-spanned="10" table:number-rows-spanned="1">
            <text:p>溪湖地政事務所已登記公私有土地筆數面積(續31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1年底" calcext:value-type="string" table:number-columns-spanned="10" table:number-rows-spanned="1">
            <text:p>中華民國111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8914.067656" calcext:value-type="float">
            <text:p>8,914.067656</text:p>
          </table:table-cell>
          <table:table-cell table:style-name="ce33" office:value-type="float" office:value="1349.754503" calcext:value-type="float">
            <text:p>1,349.754503</text:p>
          </table:table-cell>
          <table:table-cell table:style-name="ce33" office:value-type="float" office:value="7545.977316" calcext:value-type="float">
            <text:p>7,545.977316</text:p>
          </table:table-cell>
          <table:table-cell table:style-name="ce33" office:value-type="float" office:value="18.335837" calcext:value-type="float">
            <text:p>18.335837</text:p>
          </table:table-cell>
          <table:table-cell table:style-name="ce41" office:value-type="float" office:value="116274" calcext:value-type="float">
            <text:p>116,274</text:p>
          </table:table-cell>
          <table:table-cell table:style-name="ce41" office:value-type="float" office:value="23435" calcext:value-type="float">
            <text:p>23,435</text:p>
          </table:table-cell>
          <table:table-cell table:style-name="ce41" office:value-type="float" office:value="92528" calcext:value-type="float">
            <text:p>92,528</text:p>
          </table:table-cell>
          <table:table-cell table:style-name="ce49" office:value-type="float" office:value="311" calcext:value-type="float">
            <text:p>311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6824.943303" calcext:value-type="float">
            <text:p>6,824.943303</text:p>
          </table:table-cell>
          <table:table-cell table:style-name="ce34" office:value-type="float" office:value="984.401282" calcext:value-type="float">
            <text:p>984.401282</text:p>
          </table:table-cell>
          <table:table-cell table:style-name="ce34" office:value-type="float" office:value="5833.430631" calcext:value-type="float">
            <text:p>5,833.430631</text:p>
          </table:table-cell>
          <table:table-cell table:style-name="ce34" office:value-type="float" office:value="7.11139" calcext:value-type="float">
            <text:p>7.111390</text:p>
          </table:table-cell>
          <table:table-cell table:style-name="ce42" office:value-type="float" office:value="62619" calcext:value-type="float">
            <text:p>62,619</text:p>
          </table:table-cell>
          <table:table-cell table:style-name="ce42" office:value-type="float" office:value="13021" calcext:value-type="float">
            <text:p>13,021</text:p>
          </table:table-cell>
          <table:table-cell table:style-name="ce42" office:value-type="float" office:value="49504" calcext:value-type="float">
            <text:p>49,504</text:p>
          </table:table-cell>
          <table:table-cell table:style-name="ce50" office:value-type="float" office:value="94" calcext:value-type="float">
            <text:p>9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187.513827" calcext:value-type="float">
            <text:p>187.513827</text:p>
          </table:table-cell>
          <table:table-cell table:style-name="ce34" office:value-type="float" office:value="3.207641" calcext:value-type="float">
            <text:p>3.207641</text:p>
          </table:table-cell>
          <table:table-cell table:style-name="ce34" office:value-type="float" office:value="183.831053" calcext:value-type="float">
            <text:p>183.831053</text:p>
          </table:table-cell>
          <table:table-cell table:style-name="ce34" office:value-type="float" office:value="0.475133" calcext:value-type="float">
            <text:p>0.475133</text:p>
          </table:table-cell>
          <table:table-cell table:style-name="ce42" office:value-type="float" office:value="6359" calcext:value-type="float">
            <text:p>6,359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6283" calcext:value-type="float">
            <text:p>6,283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323.691576" calcext:value-type="float">
            <text:p>323.691576</text:p>
          </table:table-cell>
          <table:table-cell table:style-name="ce34" office:value-type="float" office:value="1.496886" calcext:value-type="float">
            <text:p>1.496886</text:p>
          </table:table-cell>
          <table:table-cell table:style-name="ce34" office:value-type="float" office:value="320.532698" calcext:value-type="float">
            <text:p>320.532698</text:p>
          </table:table-cell>
          <table:table-cell table:style-name="ce34" office:value-type="float" office:value="1.661992" calcext:value-type="float">
            <text:p>1.661992</text:p>
          </table:table-cell>
          <table:table-cell table:style-name="ce42" office:value-type="float" office:value="11685" calcext:value-type="float">
            <text:p>11,685</text:p>
          </table:table-cell>
          <table:table-cell table:style-name="ce42" office:value-type="float" office:value="87" calcext:value-type="float">
            <text:p>87</text:p>
          </table:table-cell>
          <table:table-cell table:style-name="ce42" office:value-type="float" office:value="11580" calcext:value-type="float">
            <text:p>11,580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49.881003" calcext:value-type="float">
            <text:p>49.881003</text:p>
          </table:table-cell>
          <table:table-cell table:style-name="ce34" office:value-type="float" office:value="0.199101" calcext:value-type="float">
            <text:p>0.199101</text:p>
          </table:table-cell>
          <table:table-cell table:style-name="ce34" office:value-type="float" office:value="49.681902" calcext:value-type="float">
            <text:p>49.681902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505" calcext:value-type="float">
            <text:p>50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01" calcext:value-type="float">
            <text:p>501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5270.60505" calcext:value-type="float">
            <text:p>5,270.605050</text:p>
          </table:table-cell>
          <table:table-cell table:style-name="ce34" office:value-type="float" office:value="43.333611" calcext:value-type="float">
            <text:p>43.333611</text:p>
          </table:table-cell>
          <table:table-cell table:style-name="ce34" office:value-type="float" office:value="5223.664273" calcext:value-type="float">
            <text:p>5,223.664273</text:p>
          </table:table-cell>
          <table:table-cell table:style-name="ce34" office:value-type="float" office:value="3.607166" calcext:value-type="float">
            <text:p>3.607166</text:p>
          </table:table-cell>
          <table:table-cell table:style-name="ce42" office:value-type="float" office:value="29872" calcext:value-type="float">
            <text:p>29,872</text:p>
          </table:table-cell>
          <table:table-cell table:style-name="ce42" office:value-type="float" office:value="643" calcext:value-type="float">
            <text:p>643</text:p>
          </table:table-cell>
          <table:table-cell table:style-name="ce42" office:value-type="float" office:value="29187" calcext:value-type="float">
            <text:p>29,187</text:p>
          </table:table-cell>
          <table:table-cell table:style-name="ce50" office:value-type="float" office:value="42" calcext:value-type="float">
            <text:p>4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6" office:value-type="float" office:value="0.8237" calcext:value-type="float">
            <text:p>0.8237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0.8237" calcext:value-type="float">
            <text:p>0.8237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4" calcext:value-type="float">
            <text:p>24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24" calcext:value-type="float">
            <text:p>24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337.401837" calcext:value-type="float">
            <text:p>337.401837</text:p>
          </table:table-cell>
          <table:table-cell table:style-name="ce34" office:value-type="float" office:value="311.956452" calcext:value-type="float">
            <text:p>311.956452</text:p>
          </table:table-cell>
          <table:table-cell table:style-name="ce34" office:value-type="float" office:value="25.086864" calcext:value-type="float">
            <text:p>25.086864</text:p>
          </table:table-cell>
          <table:table-cell table:style-name="ce34" office:value-type="float" office:value="0.358521" calcext:value-type="float">
            <text:p>0.358521</text:p>
          </table:table-cell>
          <table:table-cell table:style-name="ce42" office:value-type="float" office:value="6726" calcext:value-type="float">
            <text:p>6,726</text:p>
          </table:table-cell>
          <table:table-cell table:style-name="ce42" office:value-type="float" office:value="5275" calcext:value-type="float">
            <text:p>5,275</text:p>
          </table:table-cell>
          <table:table-cell table:style-name="ce42" office:value-type="float" office:value="1432" calcext:value-type="float">
            <text:p>1,432</text:p>
          </table:table-cell>
          <table:table-cell table:style-name="ce50" office:value-type="float" office:value="19" calcext:value-type="float">
            <text:p>1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517.134901" calcext:value-type="float">
            <text:p>517.134901</text:p>
          </table:table-cell>
          <table:table-cell table:style-name="ce34" office:value-type="float" office:value="510.474225" calcext:value-type="float">
            <text:p>510.474225</text:p>
          </table:table-cell>
          <table:table-cell table:style-name="ce34" office:value-type="float" office:value="6.360798" calcext:value-type="float">
            <text:p>6.360798</text:p>
          </table:table-cell>
          <table:table-cell table:style-name="ce34" office:value-type="float" office:value="0.299878" calcext:value-type="float">
            <text:p>0.299878</text:p>
          </table:table-cell>
          <table:table-cell table:style-name="ce42" office:value-type="float" office:value="7049" calcext:value-type="float">
            <text:p>7,049</text:p>
          </table:table-cell>
          <table:table-cell table:style-name="ce42" office:value-type="float" office:value="6697" calcext:value-type="float">
            <text:p>6,697</text:p>
          </table:table-cell>
          <table:table-cell table:style-name="ce42" office:value-type="float" office:value="344" calcext:value-type="float">
            <text:p>344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3.667364" calcext:value-type="float">
            <text:p>3.667364</text:p>
          </table:table-cell>
          <table:table-cell table:style-name="ce34" office:value-type="float" office:value="0.090916" calcext:value-type="float">
            <text:p>0.090916</text:p>
          </table:table-cell>
          <table:table-cell table:style-name="ce34" office:value-type="float" office:value="3.576448" calcext:value-type="float">
            <text:p>3.576448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4" calcext:value-type="float">
            <text:p>24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0.605223" calcext:value-type="float">
            <text:p>0.605223</text:p>
          </table:table-cell>
          <table:table-cell table:style-name="ce34" office:value-type="float" office:value="0.085655" calcext:value-type="float">
            <text:p>0.085655</text:p>
          </table:table-cell>
          <table:table-cell table:style-name="ce34" office:value-type="float" office:value="0.519568" calcext:value-type="float">
            <text:p>0.519568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9" calcext:value-type="float">
            <text:p>9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90.835625" calcext:value-type="float">
            <text:p>90.835625</text:p>
          </table:table-cell>
          <table:table-cell table:style-name="ce34" office:value-type="float" office:value="89.045938" calcext:value-type="float">
            <text:p>89.045938</text:p>
          </table:table-cell>
          <table:table-cell table:style-name="ce34" office:value-type="float" office:value="1.198787" calcext:value-type="float">
            <text:p>1.198787</text:p>
          </table:table-cell>
          <table:table-cell table:style-name="ce34" office:value-type="float" office:value="0.5909" calcext:value-type="float">
            <text:p>0.590900</text:p>
          </table:table-cell>
          <table:table-cell table:style-name="ce42" office:value-type="float" office:value="159" calcext:value-type="float">
            <text:p>159</text:p>
          </table:table-cell>
          <table:table-cell table:style-name="ce42" office:value-type="float" office:value="136" calcext:value-type="float">
            <text:p>136</text:p>
          </table:table-cell>
          <table:table-cell table:style-name="ce42" office:value-type="float" office:value="21" calcext:value-type="float">
            <text:p>21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42.783197" calcext:value-type="float">
            <text:p>42.783197</text:p>
          </table:table-cell>
          <table:table-cell table:style-name="ce34" office:value-type="float" office:value="24.510857" calcext:value-type="float">
            <text:p>24.510857</text:p>
          </table:table-cell>
          <table:table-cell table:style-name="ce34" office:value-type="float" office:value="18.15454" calcext:value-type="float">
            <text:p>18.154540</text:p>
          </table:table-cell>
          <table:table-cell table:style-name="ce34" office:value-type="float" office:value="0.1178" calcext:value-type="float">
            <text:p>0.117800</text:p>
          </table:table-cell>
          <table:table-cell table:style-name="ce42" office:value-type="float" office:value="203" calcext:value-type="float">
            <text:p>203</text:p>
          </table:table-cell>
          <table:table-cell table:style-name="ce42" office:value-type="float" office:value="103" calcext:value-type="float">
            <text:p>103</text:p>
          </table:table-cell>
          <table:table-cell table:style-name="ce42" office:value-type="float" office:value="99" calcext:value-type="float">
            <text:p>99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2089.124353" calcext:value-type="float">
            <text:p>2,089.124353</text:p>
          </table:table-cell>
          <table:table-cell table:style-name="ce34" office:value-type="float" office:value="365.353221" calcext:value-type="float">
            <text:p>365.353221</text:p>
          </table:table-cell>
          <table:table-cell table:style-name="ce34" office:value-type="float" office:value="1712.546685" calcext:value-type="float">
            <text:p>1,712.546685</text:p>
          </table:table-cell>
          <table:table-cell table:style-name="ce34" office:value-type="float" office:value="11.224447" calcext:value-type="float">
            <text:p>11.224447</text:p>
          </table:table-cell>
          <table:table-cell table:style-name="ce42" office:value-type="float" office:value="53655" calcext:value-type="float">
            <text:p>53,655</text:p>
          </table:table-cell>
          <table:table-cell table:style-name="ce42" office:value-type="float" office:value="10414" calcext:value-type="float">
            <text:p>10,414</text:p>
          </table:table-cell>
          <table:table-cell table:style-name="ce42" office:value-type="float" office:value="43024" calcext:value-type="float">
            <text:p>43,024</text:p>
          </table:table-cell>
          <table:table-cell table:style-name="ce50" office:value-type="float" office:value="217" calcext:value-type="float">
            <text:p>217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2</text:span><text:span text:style-name="T1">年 </text:span><text:span text:style-name="T1">1</text:span><text:span text:style-name="T1">月</text:span><text:span text:style-name="T1">30</text:span><text:span text:style-name="T1">日 </text:span><text:span text:style-name="T1">16:52:1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溪湖地政事務所已登記公私有土地筆數面積(續31)'.$A$1:.$J$35" table:range-usable-as="print-range"/>
          <table:named-range table:name="pp" table:base-cell-address="$彰化縣已登記公私有土地筆數面積.$A$1" table:cell-range-address="$'溪湖地政事務所已登記公私有土地筆數面積(續31)'.$A$3:.$J$35"/>
        </table:named-expressions>
      </table:table>
      <table:table table:name="溪 湖 鎮已登記公私有土地筆數面積(續32)" table:style-name="ta33" table:print-ranges="'溪 湖 鎮已登記公私有土地筆數面積(續32)'.A1:'溪 湖 鎮已登記公私有土地筆數面積(續32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溪 湖 鎮已登記公私有土地筆數面積(續32)</text:p>
          </table:table-cell>
          <table:table-cell table:style-name="ce21" office:value-type="string" calcext:value-type="string">
            <text:p>中華民國111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2年 1月30日 16:52:22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溪 湖 鎮已登記公私有土地筆數面積(續32)" calcext:value-type="string" table:number-columns-spanned="10" table:number-rows-spanned="1">
            <text:p>溪 湖 鎮已登記公私有土地筆數面積(續32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1年底" calcext:value-type="string" table:number-columns-spanned="10" table:number-rows-spanned="1">
            <text:p>中華民國111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3059.209524" calcext:value-type="float">
            <text:p>3,059.209524</text:p>
          </table:table-cell>
          <table:table-cell table:style-name="ce33" office:value-type="float" office:value="481.290129" calcext:value-type="float">
            <text:p>481.290129</text:p>
          </table:table-cell>
          <table:table-cell table:style-name="ce33" office:value-type="float" office:value="2566.501787" calcext:value-type="float">
            <text:p>2,566.501787</text:p>
          </table:table-cell>
          <table:table-cell table:style-name="ce33" office:value-type="float" office:value="11.417608" calcext:value-type="float">
            <text:p>11.417608</text:p>
          </table:table-cell>
          <table:table-cell table:style-name="ce41" office:value-type="float" office:value="49983" calcext:value-type="float">
            <text:p>49,983</text:p>
          </table:table-cell>
          <table:table-cell table:style-name="ce41" office:value-type="float" office:value="10308" calcext:value-type="float">
            <text:p>10,308</text:p>
          </table:table-cell>
          <table:table-cell table:style-name="ce41" office:value-type="float" office:value="39484" calcext:value-type="float">
            <text:p>39,484</text:p>
          </table:table-cell>
          <table:table-cell table:style-name="ce49" office:value-type="float" office:value="191" calcext:value-type="float">
            <text:p>191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2047.065543" calcext:value-type="float">
            <text:p>2,047.065543</text:p>
          </table:table-cell>
          <table:table-cell table:style-name="ce34" office:value-type="float" office:value="286.434074" calcext:value-type="float">
            <text:p>286.434074</text:p>
          </table:table-cell>
          <table:table-cell table:style-name="ce34" office:value-type="float" office:value="1757.146761" calcext:value-type="float">
            <text:p>1,757.146761</text:p>
          </table:table-cell>
          <table:table-cell table:style-name="ce34" office:value-type="float" office:value="3.484708" calcext:value-type="float">
            <text:p>3.484708</text:p>
          </table:table-cell>
          <table:table-cell table:style-name="ce42" office:value-type="float" office:value="18484" calcext:value-type="float">
            <text:p>18,484</text:p>
          </table:table-cell>
          <table:table-cell table:style-name="ce42" office:value-type="float" office:value="4196" calcext:value-type="float">
            <text:p>4,196</text:p>
          </table:table-cell>
          <table:table-cell table:style-name="ce42" office:value-type="float" office:value="14242" calcext:value-type="float">
            <text:p>14,242</text:p>
          </table:table-cell>
          <table:table-cell table:style-name="ce50" office:value-type="float" office:value="46" calcext:value-type="float">
            <text:p>4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68.735602" calcext:value-type="float">
            <text:p>68.735602</text:p>
          </table:table-cell>
          <table:table-cell table:style-name="ce34" office:value-type="float" office:value="1.520516" calcext:value-type="float">
            <text:p>1.520516</text:p>
          </table:table-cell>
          <table:table-cell table:style-name="ce34" office:value-type="float" office:value="66.941586" calcext:value-type="float">
            <text:p>66.941586</text:p>
          </table:table-cell>
          <table:table-cell table:style-name="ce34" office:value-type="float" office:value="0.2735" calcext:value-type="float">
            <text:p>0.273500</text:p>
          </table:table-cell>
          <table:table-cell table:style-name="ce42" office:value-type="float" office:value="2403" calcext:value-type="float">
            <text:p>2,403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362" calcext:value-type="float">
            <text:p>2,362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68.705582" calcext:value-type="float">
            <text:p>68.705582</text:p>
          </table:table-cell>
          <table:table-cell table:style-name="ce34" office:value-type="float" office:value="0.817972" calcext:value-type="float">
            <text:p>0.817972</text:p>
          </table:table-cell>
          <table:table-cell table:style-name="ce34" office:value-type="float" office:value="67.34701" calcext:value-type="float">
            <text:p>67.347010</text:p>
          </table:table-cell>
          <table:table-cell table:style-name="ce34" office:value-type="float" office:value="0.5406" calcext:value-type="float">
            <text:p>0.540600</text:p>
          </table:table-cell>
          <table:table-cell table:style-name="ce42" office:value-type="float" office:value="2477" calcext:value-type="float">
            <text:p>2,477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444" calcext:value-type="float">
            <text:p>2,444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13.910756" calcext:value-type="float">
            <text:p>13.910756</text:p>
          </table:table-cell>
          <table:table-cell table:style-name="ce34" office:value-type="float" office:value="0.187" calcext:value-type="float">
            <text:p>0.187000</text:p>
          </table:table-cell>
          <table:table-cell table:style-name="ce34" office:value-type="float" office:value="13.723756" calcext:value-type="float">
            <text:p>13.723756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84" calcext:value-type="float">
            <text:p>18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82" calcext:value-type="float">
            <text:p>182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1608.846315" calcext:value-type="float">
            <text:p>1,608.846315</text:p>
          </table:table-cell>
          <table:table-cell table:style-name="ce34" office:value-type="float" office:value="18.228345" calcext:value-type="float">
            <text:p>18.228345</text:p>
          </table:table-cell>
          <table:table-cell table:style-name="ce34" office:value-type="float" office:value="1588.998199" calcext:value-type="float">
            <text:p>1,588.998199</text:p>
          </table:table-cell>
          <table:table-cell table:style-name="ce34" office:value-type="float" office:value="1.619771" calcext:value-type="float">
            <text:p>1.619771</text:p>
          </table:table-cell>
          <table:table-cell table:style-name="ce42" office:value-type="float" office:value="9072" calcext:value-type="float">
            <text:p>9,072</text:p>
          </table:table-cell>
          <table:table-cell table:style-name="ce42" office:value-type="float" office:value="192" calcext:value-type="float">
            <text:p>192</text:p>
          </table:table-cell>
          <table:table-cell table:style-name="ce42" office:value-type="float" office:value="8856" calcext:value-type="float">
            <text:p>8,856</text:p>
          </table:table-cell>
          <table:table-cell table:style-name="ce50" office:value-type="float" office:value="24" calcext:value-type="float">
            <text:p>2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6" office:value-type="float" office:value="0.5489" calcext:value-type="float">
            <text:p>0.5489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0.5489" calcext:value-type="float">
            <text:p>0.5489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3" calcext:value-type="float">
            <text:p>23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23" calcext:value-type="float">
            <text:p>23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102.233746" calcext:value-type="float">
            <text:p>102.233746</text:p>
          </table:table-cell>
          <table:table-cell table:style-name="ce34" office:value-type="float" office:value="96.924372" calcext:value-type="float">
            <text:p>96.924372</text:p>
          </table:table-cell>
          <table:table-cell table:style-name="ce34" office:value-type="float" office:value="5.267115" calcext:value-type="float">
            <text:p>5.267115</text:p>
          </table:table-cell>
          <table:table-cell table:style-name="ce34" office:value-type="float" office:value="0.042259" calcext:value-type="float">
            <text:p>0.042259</text:p>
          </table:table-cell>
          <table:table-cell table:style-name="ce42" office:value-type="float" office:value="2483" calcext:value-type="float">
            <text:p>2,483</text:p>
          </table:table-cell>
          <table:table-cell table:style-name="ce42" office:value-type="float" office:value="2234" calcext:value-type="float">
            <text:p>2,234</text:p>
          </table:table-cell>
          <table:table-cell table:style-name="ce42" office:value-type="float" office:value="247" calcext:value-type="float">
            <text:p>247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127.774815" calcext:value-type="float">
            <text:p>127.774815</text:p>
          </table:table-cell>
          <table:table-cell table:style-name="ce34" office:value-type="float" office:value="126.639349" calcext:value-type="float">
            <text:p>126.639349</text:p>
          </table:table-cell>
          <table:table-cell table:style-name="ce34" office:value-type="float" office:value="0.835588" calcext:value-type="float">
            <text:p>0.835588</text:p>
          </table:table-cell>
          <table:table-cell table:style-name="ce34" office:value-type="float" office:value="0.299878" calcext:value-type="float">
            <text:p>0.299878</text:p>
          </table:table-cell>
          <table:table-cell table:style-name="ce42" office:value-type="float" office:value="1692" calcext:value-type="float">
            <text:p>1,692</text:p>
          </table:table-cell>
          <table:table-cell table:style-name="ce42" office:value-type="float" office:value="1625" calcext:value-type="float">
            <text:p>1,625</text:p>
          </table:table-cell>
          <table:table-cell table:style-name="ce42" office:value-type="float" office:value="59" calcext:value-type="float">
            <text:p>59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2.747669" calcext:value-type="float">
            <text:p>2.747669</text:p>
          </table:table-cell>
          <table:table-cell table:style-name="ce34" office:value-type="float" office:value="0.010763" calcext:value-type="float">
            <text:p>0.010763</text:p>
          </table:table-cell>
          <table:table-cell table:style-name="ce34" office:value-type="float" office:value="2.736906" calcext:value-type="float">
            <text:p>2.736906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3" calcext:value-type="float">
            <text:p>13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36.551243" calcext:value-type="float">
            <text:p>36.551243</text:p>
          </table:table-cell>
          <table:table-cell table:style-name="ce34" office:value-type="float" office:value="34.875115" calcext:value-type="float">
            <text:p>34.875115</text:p>
          </table:table-cell>
          <table:table-cell table:style-name="ce34" office:value-type="float" office:value="1.085228" calcext:value-type="float">
            <text:p>1.085228</text:p>
          </table:table-cell>
          <table:table-cell table:style-name="ce34" office:value-type="float" office:value="0.5909" calcext:value-type="float">
            <text:p>0.590900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18" calcext:value-type="float">
            <text:p>18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17.010915" calcext:value-type="float">
            <text:p>17.010915</text:p>
          </table:table-cell>
          <table:table-cell table:style-name="ce34" office:value-type="float" office:value="7.230642" calcext:value-type="float">
            <text:p>7.230642</text:p>
          </table:table-cell>
          <table:table-cell table:style-name="ce34" office:value-type="float" office:value="9.662473" calcext:value-type="float">
            <text:p>9.662473</text:p>
          </table:table-cell>
          <table:table-cell table:style-name="ce34" office:value-type="float" office:value="0.1178" calcext:value-type="float">
            <text:p>0.117800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8" calcext:value-type="float">
            <text:p>38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1012.143981" calcext:value-type="float">
            <text:p>1,012.143981</text:p>
          </table:table-cell>
          <table:table-cell table:style-name="ce34" office:value-type="float" office:value="194.856055" calcext:value-type="float">
            <text:p>194.856055</text:p>
          </table:table-cell>
          <table:table-cell table:style-name="ce34" office:value-type="float" office:value="809.355026" calcext:value-type="float">
            <text:p>809.355026</text:p>
          </table:table-cell>
          <table:table-cell table:style-name="ce34" office:value-type="float" office:value="7.9329" calcext:value-type="float">
            <text:p>7.932900</text:p>
          </table:table-cell>
          <table:table-cell table:style-name="ce42" office:value-type="float" office:value="31499" calcext:value-type="float">
            <text:p>31,499</text:p>
          </table:table-cell>
          <table:table-cell table:style-name="ce42" office:value-type="float" office:value="6112" calcext:value-type="float">
            <text:p>6,112</text:p>
          </table:table-cell>
          <table:table-cell table:style-name="ce42" office:value-type="float" office:value="25242" calcext:value-type="float">
            <text:p>25,242</text:p>
          </table:table-cell>
          <table:table-cell table:style-name="ce50" office:value-type="float" office:value="145" calcext:value-type="float">
            <text:p>145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2</text:span><text:span text:style-name="T1">年 </text:span><text:span text:style-name="T1">1</text:span><text:span text:style-name="T1">月</text:span><text:span text:style-name="T1">30</text:span><text:span text:style-name="T1">日 </text:span><text:span text:style-name="T1">16:52:2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溪 湖 鎮已登記公私有土地筆數面積(續32)'.$A$1:.$J$35" table:range-usable-as="print-range"/>
          <table:named-range table:name="pp" table:base-cell-address="$彰化縣已登記公私有土地筆數面積.$A$1" table:cell-range-address="$'溪 湖 鎮已登記公私有土地筆數面積(續32)'.$A$3:.$J$35"/>
        </table:named-expressions>
      </table:table>
      <table:table table:name="埔 鹽 鄉已登記公私有土地筆數面積(續33)" table:style-name="ta34" table:print-ranges="'埔 鹽 鄉已登記公私有土地筆數面積(續33)'.A1:'埔 鹽 鄉已登記公私有土地筆數面積(續33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埔 鹽 鄉已登記公私有土地筆數面積(續33)</text:p>
          </table:table-cell>
          <table:table-cell table:style-name="ce21" office:value-type="string" calcext:value-type="string">
            <text:p>中華民國111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2年 1月30日 16:52:26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埔 鹽 鄉已登記公私有土地筆數面積(續33)" calcext:value-type="string" table:number-columns-spanned="10" table:number-rows-spanned="1">
            <text:p>埔 鹽 鄉已登記公私有土地筆數面積(續33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1年底" calcext:value-type="string" table:number-columns-spanned="10" table:number-rows-spanned="1">
            <text:p>中華民國111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3762.124493" calcext:value-type="float">
            <text:p>3,762.124493</text:p>
          </table:table-cell>
          <table:table-cell table:style-name="ce33" office:value-type="float" office:value="571.286083" calcext:value-type="float">
            <text:p>571.286083</text:p>
          </table:table-cell>
          <table:table-cell table:style-name="ce33" office:value-type="float" office:value="3187.210302" calcext:value-type="float">
            <text:p>3,187.210302</text:p>
          </table:table-cell>
          <table:table-cell table:style-name="ce33" office:value-type="float" office:value="3.628108" calcext:value-type="float">
            <text:p>3.628108</text:p>
          </table:table-cell>
          <table:table-cell table:style-name="ce41" office:value-type="float" office:value="34387" calcext:value-type="float">
            <text:p>34,387</text:p>
          </table:table-cell>
          <table:table-cell table:style-name="ce41" office:value-type="float" office:value="6852" calcext:value-type="float">
            <text:p>6,852</text:p>
          </table:table-cell>
          <table:table-cell table:style-name="ce41" office:value-type="float" office:value="27480" calcext:value-type="float">
            <text:p>27,480</text:p>
          </table:table-cell>
          <table:table-cell table:style-name="ce49" office:value-type="float" office:value="55" calcext:value-type="float">
            <text:p>55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3420.109539" calcext:value-type="float">
            <text:p>3,420.109539</text:p>
          </table:table-cell>
          <table:table-cell table:style-name="ce34" office:value-type="float" office:value="516.4262" calcext:value-type="float">
            <text:p>516.426200</text:p>
          </table:table-cell>
          <table:table-cell table:style-name="ce34" office:value-type="float" office:value="2901.055184" calcext:value-type="float">
            <text:p>2,901.055184</text:p>
          </table:table-cell>
          <table:table-cell table:style-name="ce34" office:value-type="float" office:value="2.628155" calcext:value-type="float">
            <text:p>2.628155</text:p>
          </table:table-cell>
          <table:table-cell table:style-name="ce42" office:value-type="float" office:value="26536" calcext:value-type="float">
            <text:p>26,536</text:p>
          </table:table-cell>
          <table:table-cell table:style-name="ce42" office:value-type="float" office:value="5171" calcext:value-type="float">
            <text:p>5,171</text:p>
          </table:table-cell>
          <table:table-cell table:style-name="ce42" office:value-type="float" office:value="21334" calcext:value-type="float">
            <text:p>21,334</text:p>
          </table:table-cell>
          <table:table-cell table:style-name="ce50" office:value-type="float" office:value="31" calcext:value-type="float">
            <text:p>3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62.44029" calcext:value-type="float">
            <text:p>62.440290</text:p>
          </table:table-cell>
          <table:table-cell table:style-name="ce34" office:value-type="float" office:value="0.1325" calcext:value-type="float">
            <text:p>0.132500</text:p>
          </table:table-cell>
          <table:table-cell table:style-name="ce34" office:value-type="float" office:value="62.15239" calcext:value-type="float">
            <text:p>62.152390</text:p>
          </table:table-cell>
          <table:table-cell table:style-name="ce34" office:value-type="float" office:value="0.1554" calcext:value-type="float">
            <text:p>0.155400</text:p>
          </table:table-cell>
          <table:table-cell table:style-name="ce42" office:value-type="float" office:value="1881" calcext:value-type="float">
            <text:p>1,88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869" calcext:value-type="float">
            <text:p>1,869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152.158498" calcext:value-type="float">
            <text:p>152.158498</text:p>
          </table:table-cell>
          <table:table-cell table:style-name="ce34" office:value-type="float" office:value="0.365804" calcext:value-type="float">
            <text:p>0.365804</text:p>
          </table:table-cell>
          <table:table-cell table:style-name="ce34" office:value-type="float" office:value="150.952094" calcext:value-type="float">
            <text:p>150.952094</text:p>
          </table:table-cell>
          <table:table-cell table:style-name="ce34" office:value-type="float" office:value="0.8406" calcext:value-type="float">
            <text:p>0.840600</text:p>
          </table:table-cell>
          <table:table-cell table:style-name="ce42" office:value-type="float" office:value="4525" calcext:value-type="float">
            <text:p>4,525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489" calcext:value-type="float">
            <text:p>4,489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8.413585" calcext:value-type="float">
            <text:p>8.413585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8.413585" calcext:value-type="float">
            <text:p>8.413585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90" calcext:value-type="float">
            <text:p>9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90" calcext:value-type="float">
            <text:p>90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2688.34711" calcext:value-type="float">
            <text:p>2,688.347110</text:p>
          </table:table-cell>
          <table:table-cell table:style-name="ce34" office:value-type="float" office:value="20.091675" calcext:value-type="float">
            <text:p>20.091675</text:p>
          </table:table-cell>
          <table:table-cell table:style-name="ce34" office:value-type="float" office:value="2666.910467" calcext:value-type="float">
            <text:p>2,666.910467</text:p>
          </table:table-cell>
          <table:table-cell table:style-name="ce34" office:value-type="float" office:value="1.344968" calcext:value-type="float">
            <text:p>1.344968</text:p>
          </table:table-cell>
          <table:table-cell table:style-name="ce42" office:value-type="float" office:value="14673" calcext:value-type="float">
            <text:p>14,673</text:p>
          </table:table-cell>
          <table:table-cell table:style-name="ce42" office:value-type="float" office:value="316" calcext:value-type="float">
            <text:p>316</text:p>
          </table:table-cell>
          <table:table-cell table:style-name="ce42" office:value-type="float" office:value="14345" calcext:value-type="float">
            <text:p>14,345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6" office:value-type="float" office:value="0.2748" calcext:value-type="float">
            <text:p>0.2748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0.2748" calcext:value-type="float">
            <text:p>0.27480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189.422057" calcext:value-type="float">
            <text:p>189.422057</text:p>
          </table:table-cell>
          <table:table-cell table:style-name="ce34" office:value-type="float" office:value="181.147463" calcext:value-type="float">
            <text:p>181.147463</text:p>
          </table:table-cell>
          <table:table-cell table:style-name="ce34" office:value-type="float" office:value="7.987407" calcext:value-type="float">
            <text:p>7.987407</text:p>
          </table:table-cell>
          <table:table-cell table:style-name="ce34" office:value-type="float" office:value="0.287187" calcext:value-type="float">
            <text:p>0.287187</text:p>
          </table:table-cell>
          <table:table-cell table:style-name="ce42" office:value-type="float" office:value="2363" calcext:value-type="float">
            <text:p>2,363</text:p>
          </table:table-cell>
          <table:table-cell table:style-name="ce42" office:value-type="float" office:value="1924" calcext:value-type="float">
            <text:p>1,924</text:p>
          </table:table-cell>
          <table:table-cell table:style-name="ce42" office:value-type="float" office:value="425" calcext:value-type="float">
            <text:p>425</text:p>
          </table:table-cell>
          <table:table-cell table:style-name="ce50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270.009394" calcext:value-type="float">
            <text:p>270.009394</text:p>
          </table:table-cell>
          <table:table-cell table:style-name="ce34" office:value-type="float" office:value="268.62367" calcext:value-type="float">
            <text:p>268.623670</text:p>
          </table:table-cell>
          <table:table-cell table:style-name="ce34" office:value-type="float" office:value="1.385724" calcext:value-type="float">
            <text:p>1.385724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875" calcext:value-type="float">
            <text:p>2,875</text:p>
          </table:table-cell>
          <table:table-cell table:style-name="ce42" office:value-type="float" office:value="2804" calcext:value-type="float">
            <text:p>2,804</text:p>
          </table:table-cell>
          <table:table-cell table:style-name="ce42" office:value-type="float" office:value="71" calcext:value-type="float">
            <text:p>71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0.47308" calcext:value-type="float">
            <text:p>0.47308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34" office:value-type="float" office:value="0.47308" calcext:value-type="float">
            <text:p>0.47308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6" calcext:value-type="float">
            <text:p>6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6" calcext:value-type="float">
            <text:p>6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38.481388" calcext:value-type="float">
            <text:p>38.481388</text:p>
          </table:table-cell>
          <table:table-cell table:style-name="ce34" office:value-type="float" office:value="38.481388" calcext:value-type="float">
            <text:p>38.481388</text:p>
          </table:table-cell>
          <table:table-cell table:number-columns-repeated="2" table:style-name="ce35" office:value-type="float" office:value="0" calcext:value-type="float">
            <text:p><text:s text:c="19"/>－</text:p>
          </table:table-cell>
          <table:table-cell table:number-columns-repeated="2" table:style-name="ce42" office:value-type="float" office:value="52" calcext:value-type="float">
            <text:p>52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10.089337" calcext:value-type="float">
            <text:p>10.089337</text:p>
          </table:table-cell>
          <table:table-cell table:style-name="ce34" office:value-type="float" office:value="7.5837" calcext:value-type="float">
            <text:p>7.583700</text:p>
          </table:table-cell>
          <table:table-cell table:style-name="ce34" office:value-type="float" office:value="2.505637" calcext:value-type="float">
            <text:p>2.505637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8" calcext:value-type="float">
            <text:p>38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342.014954" calcext:value-type="float">
            <text:p>342.014954</text:p>
          </table:table-cell>
          <table:table-cell table:style-name="ce34" office:value-type="float" office:value="54.859883" calcext:value-type="float">
            <text:p>54.859883</text:p>
          </table:table-cell>
          <table:table-cell table:style-name="ce34" office:value-type="float" office:value="286.155118" calcext:value-type="float">
            <text:p>286.155118</text:p>
          </table:table-cell>
          <table:table-cell table:style-name="ce34" office:value-type="float" office:value="0.999953" calcext:value-type="float">
            <text:p>0.999953</text:p>
          </table:table-cell>
          <table:table-cell table:style-name="ce42" office:value-type="float" office:value="7851" calcext:value-type="float">
            <text:p>7,851</text:p>
          </table:table-cell>
          <table:table-cell table:style-name="ce42" office:value-type="float" office:value="1681" calcext:value-type="float">
            <text:p>1,681</text:p>
          </table:table-cell>
          <table:table-cell table:style-name="ce42" office:value-type="float" office:value="6146" calcext:value-type="float">
            <text:p>6,146</text:p>
          </table:table-cell>
          <table:table-cell table:style-name="ce50" office:value-type="float" office:value="24" calcext:value-type="float">
            <text:p>24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2</text:span><text:span text:style-name="T1">年 </text:span><text:span text:style-name="T1">1</text:span><text:span text:style-name="T1">月</text:span><text:span text:style-name="T1">30</text:span><text:span text:style-name="T1">日 </text:span><text:span text:style-name="T1">16:52:2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埔 鹽 鄉已登記公私有土地筆數面積(續33)'.$A$1:.$J$35" table:range-usable-as="print-range"/>
          <table:named-range table:name="pp" table:base-cell-address="$彰化縣已登記公私有土地筆數面積.$A$1" table:cell-range-address="$'埔 鹽 鄉已登記公私有土地筆數面積(續33)'.$A$3:.$J$35"/>
        </table:named-expressions>
      </table:table>
      <table:table table:name="埔 心 鄉已登記公私有土地筆數面積(續34完)" table:style-name="ta35" table:print-ranges="'埔 心 鄉已登記公私有土地筆數面積(續34完)'.A1:'埔 心 鄉已登記公私有土地筆數面積(續34完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報<text:tab/></text:p>
          </table:table-cell>
          <table:table-cell table:style-name="ce37" office:value-type="string" calcext:value-type="string">
            <text:p>1112-01-01-2</text:p>
          </table:table-cell>
          <table:table-cell table:style-name="ce38" office:value-type="string" calcext:value-type="string">
            <text:p>埔 心 鄉已登記公私有土地筆數面積(續34完)</text:p>
          </table:table-cell>
          <table:table-cell table:style-name="ce21" office:value-type="string" calcext:value-type="string">
            <text:p>中華民國111年底</text:p>
          </table:table-cell>
          <table:table-cell table:style-name="ce44"/>
          <table:table-cell table:style-name="ce45"/>
          <table:table-cell table:style-name="ce2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12年 1月30日 16:52:29 印製</text:p>
          </table:table-cell>
          <table:table-cell table:style-name="ce2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1" table:number-columns-repeated="2"/>
          <table:table-cell table:style-name="ce39"/>
          <table:table-cell table:style-name="ce21"/>
          <table:table-cell table:style-name="ce44"/>
          <table:table-cell table:style-name="ce45"/>
          <table:table-cell table:style-name="ce21" table:number-columns-repeated="1015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2" table:number-columns-repeated="5"/>
          <table:table-cell table:style-name="ce2"/>
          <table:table-cell table:style-name="ce46" table:number-columns-spanned="2" table:number-rows-spanned="1">
            <draw:custom-shape draw:z-index="3" draw:name="編製機關" draw:style-name="gr2" draw:text-style-name="P2" svg:width="2.017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97cm" svg:height="0.687cm" svg:x="2.38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87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344cm" svg:height="0.662cm" svg:x="1.613cm" svg:y="0.052c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 table:number-columns-spanned="2" table:number-rows-spanned="1"/>
          <table:covered-table-cell table:style-name="ce30"/>
          <table:table-cell table:style-name="ce22" table:number-columns-repeated="3"/>
          <table:table-cell table:style-name="ce2"/>
          <table:table-cell table:style-name="ce47" table:number-columns-spanned="2" table:number-rows-spanned="1">
            <draw:custom-shape draw:z-index="4" draw:name="表號" draw:style-name="gr6" draw:text-style-name="P2" svg:width="2.017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7cm" svg:height="0.662cm" svg:x="2.383cm" svg:y="0.052c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7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埔 心 鄉已登記公私有土地筆數面積(續34完)" calcext:value-type="string" table:number-columns-spanned="10" table:number-rows-spanned="1">
            <text:p>埔 心 鄉已登記公私有土地筆數面積(續34完)</text:p>
          </table:table-cell>
          <table:covered-table-cell table:style-name="ce16">
            <draw:line draw:z-index="7" draw:name="Line 37" draw:style-name="gr8" draw:text-style-name="P5" svg:x1="1.536cm" svg:y1="0.079cm" svg:x2="27.93cm" svg:y2="0.079c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1年底" calcext:value-type="string" table:number-columns-spanned="10" table:number-rows-spanned="1">
            <text:p>中華民國111年底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9" draw:text-style-name="P7" svg:width="7.358cm" svg:height="0.953cm" svg:x="0.343cm" svg:y="0c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積</text:p>
          </table:table-cell>
          <table:covered-table-cell table:number-columns-repeated="2" table:style-name="ce31"/>
          <table:covered-table-cell table:style-name="ce23"/>
          <table:table-cell table:style-name="ce40" office:value-type="string" calcext:value-type="string" table:number-columns-spanned="4" table:number-rows-spanned="1">
            <text:p>筆數</text:p>
          </table:table-cell>
          <table:covered-table-cell table:number-columns-repeated="3" table:style-name="ce31"/>
          <table:table-cell table:style-name="ce52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32" office:value-type="string" calcext:value-type="string">
            <text:p>公私共有</text:p>
          </table:table-cell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公有</text:p>
          </table:table-cell>
          <table:table-cell table:style-name="ce32" office:value-type="string" calcext:value-type="string">
            <text:p>私有</text:p>
          </table:table-cell>
          <table:table-cell table:style-name="ce48" office:value-type="string" calcext:value-type="string">
            <text:p>公私共有</text:p>
          </table:table-cell>
          <table:table-cell table:style-name="ce52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5" office:value-type="float" office:value="2092.733639" calcext:value-type="float">
            <text:p>2,092.733639</text:p>
          </table:table-cell>
          <table:table-cell table:style-name="ce33" office:value-type="float" office:value="297.178291" calcext:value-type="float">
            <text:p>297.178291</text:p>
          </table:table-cell>
          <table:table-cell table:style-name="ce33" office:value-type="float" office:value="1792.265227" calcext:value-type="float">
            <text:p>1,792.265227</text:p>
          </table:table-cell>
          <table:table-cell table:style-name="ce33" office:value-type="float" office:value="3.290121" calcext:value-type="float">
            <text:p>3.290121</text:p>
          </table:table-cell>
          <table:table-cell table:style-name="ce41" office:value-type="float" office:value="31904" calcext:value-type="float">
            <text:p>31,904</text:p>
          </table:table-cell>
          <table:table-cell table:style-name="ce41" office:value-type="float" office:value="6275" calcext:value-type="float">
            <text:p>6,275</text:p>
          </table:table-cell>
          <table:table-cell table:style-name="ce41" office:value-type="float" office:value="25564" calcext:value-type="float">
            <text:p>25,564</text:p>
          </table:table-cell>
          <table:table-cell table:style-name="ce49" office:value-type="float" office:value="65" calcext:value-type="float">
            <text:p>65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6" office:value-type="float" office:value="1357.768221" calcext:value-type="float">
            <text:p>1,357.768221</text:p>
          </table:table-cell>
          <table:table-cell table:style-name="ce34" office:value-type="float" office:value="181.541008" calcext:value-type="float">
            <text:p>181.541008</text:p>
          </table:table-cell>
          <table:table-cell table:style-name="ce34" office:value-type="float" office:value="1175.228686" calcext:value-type="float">
            <text:p>1,175.228686</text:p>
          </table:table-cell>
          <table:table-cell table:style-name="ce34" office:value-type="float" office:value="0.998527" calcext:value-type="float">
            <text:p>0.998527</text:p>
          </table:table-cell>
          <table:table-cell table:style-name="ce42" office:value-type="float" office:value="17599" calcext:value-type="float">
            <text:p>17,599</text:p>
          </table:table-cell>
          <table:table-cell table:style-name="ce42" office:value-type="float" office:value="3654" calcext:value-type="float">
            <text:p>3,654</text:p>
          </table:table-cell>
          <table:table-cell table:style-name="ce42" office:value-type="float" office:value="13928" calcext:value-type="float">
            <text:p>13,928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6" office:value-type="float" office:value="56.337935" calcext:value-type="float">
            <text:p>56.337935</text:p>
          </table:table-cell>
          <table:table-cell table:style-name="ce34" office:value-type="float" office:value="1.554625" calcext:value-type="float">
            <text:p>1.554625</text:p>
          </table:table-cell>
          <table:table-cell table:style-name="ce34" office:value-type="float" office:value="54.737077" calcext:value-type="float">
            <text:p>54.737077</text:p>
          </table:table-cell>
          <table:table-cell table:style-name="ce34" office:value-type="float" office:value="0.046233" calcext:value-type="float">
            <text:p>0.046233</text:p>
          </table:table-cell>
          <table:table-cell table:style-name="ce42" office:value-type="float" office:value="2075" calcext:value-type="float">
            <text:p>2,075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052" calcext:value-type="float">
            <text:p>2,052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6" office:value-type="float" office:value="102.827496" calcext:value-type="float">
            <text:p>102.827496</text:p>
          </table:table-cell>
          <table:table-cell table:style-name="ce34" office:value-type="float" office:value="0.31311" calcext:value-type="float">
            <text:p>0.313110</text:p>
          </table:table-cell>
          <table:table-cell table:style-name="ce34" office:value-type="float" office:value="102.233594" calcext:value-type="float">
            <text:p>102.233594</text:p>
          </table:table-cell>
          <table:table-cell table:style-name="ce34" office:value-type="float" office:value="0.280792" calcext:value-type="float">
            <text:p>0.280792</text:p>
          </table:table-cell>
          <table:table-cell table:style-name="ce42" office:value-type="float" office:value="4683" calcext:value-type="float">
            <text:p>4,683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4647" calcext:value-type="float">
            <text:p>4,647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6" office:value-type="float" office:value="27.556662" calcext:value-type="float">
            <text:p>27.556662</text:p>
          </table:table-cell>
          <table:table-cell table:style-name="ce34" office:value-type="float" office:value="0.012101" calcext:value-type="float">
            <text:p>0.012101</text:p>
          </table:table-cell>
          <table:table-cell table:style-name="ce34" office:value-type="float" office:value="27.544561" calcext:value-type="float">
            <text:p>27.544561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31" calcext:value-type="float">
            <text:p>23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229" calcext:value-type="float">
            <text:p>229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6" office:value-type="float" office:value="973.411625" calcext:value-type="float">
            <text:p>973.411625</text:p>
          </table:table-cell>
          <table:table-cell table:style-name="ce34" office:value-type="float" office:value="5.013591" calcext:value-type="float">
            <text:p>5.013591</text:p>
          </table:table-cell>
          <table:table-cell table:style-name="ce34" office:value-type="float" office:value="967.755607" calcext:value-type="float">
            <text:p>967.755607</text:p>
          </table:table-cell>
          <table:table-cell table:style-name="ce34" office:value-type="float" office:value="0.642427" calcext:value-type="float">
            <text:p>0.642427</text:p>
          </table:table-cell>
          <table:table-cell table:style-name="ce42" office:value-type="float" office:value="6127" calcext:value-type="float">
            <text:p>6,127</text:p>
          </table:table-cell>
          <table:table-cell table:style-name="ce42" office:value-type="float" office:value="135" calcext:value-type="float">
            <text:p>135</text:p>
          </table:table-cell>
          <table:table-cell table:style-name="ce42" office:value-type="float" office:value="5986" calcext:value-type="float">
            <text:p>5,986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6" office:value-type="float" office:value="45.746034" calcext:value-type="float">
            <text:p>45.746034</text:p>
          </table:table-cell>
          <table:table-cell table:style-name="ce34" office:value-type="float" office:value="33.884617" calcext:value-type="float">
            <text:p>33.884617</text:p>
          </table:table-cell>
          <table:table-cell table:style-name="ce34" office:value-type="float" office:value="11.832342" calcext:value-type="float">
            <text:p>11.832342</text:p>
          </table:table-cell>
          <table:table-cell table:style-name="ce34" office:value-type="float" office:value="0.029075" calcext:value-type="float">
            <text:p>0.029075</text:p>
          </table:table-cell>
          <table:table-cell table:style-name="ce42" office:value-type="float" office:value="1880" calcext:value-type="float">
            <text:p>1,880</text:p>
          </table:table-cell>
          <table:table-cell table:style-name="ce42" office:value-type="float" office:value="1117" calcext:value-type="float">
            <text:p>1,117</text:p>
          </table:table-cell>
          <table:table-cell table:style-name="ce42" office:value-type="float" office:value="760" calcext:value-type="float">
            <text:p>760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6" office:value-type="float" office:value="119.350692" calcext:value-type="float">
            <text:p>119.350692</text:p>
          </table:table-cell>
          <table:table-cell table:style-name="ce34" office:value-type="float" office:value="115.211206" calcext:value-type="float">
            <text:p>115.211206</text:p>
          </table:table-cell>
          <table:table-cell table:style-name="ce34" office:value-type="float" office:value="4.139486" calcext:value-type="float">
            <text:p>4.139486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2482" calcext:value-type="float">
            <text:p>2,482</text:p>
          </table:table-cell>
          <table:table-cell table:style-name="ce42" office:value-type="float" office:value="2268" calcext:value-type="float">
            <text:p>2,268</text:p>
          </table:table-cell>
          <table:table-cell table:style-name="ce42" office:value-type="float" office:value="214" calcext:value-type="float">
            <text:p>214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6" office:value-type="float" office:value="0.446615" calcext:value-type="float">
            <text:p>0.446615</text:p>
          </table:table-cell>
          <table:table-cell table:style-name="ce34" office:value-type="float" office:value="0.080153" calcext:value-type="float">
            <text:p>0.080153</text:p>
          </table:table-cell>
          <table:table-cell table:style-name="ce34" office:value-type="float" office:value="0.366462" calcext:value-type="float">
            <text:p>0.366462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6" office:value-type="float" office:value="0.605223" calcext:value-type="float">
            <text:p>0.605223</text:p>
          </table:table-cell>
          <table:table-cell table:style-name="ce34" office:value-type="float" office:value="0.085655" calcext:value-type="float">
            <text:p>0.085655</text:p>
          </table:table-cell>
          <table:table-cell table:style-name="ce34" office:value-type="float" office:value="0.519568" calcext:value-type="float">
            <text:p>0.519568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9" calcext:value-type="float">
            <text:p>9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6" office:value-type="float" office:value="15.802994" calcext:value-type="float">
            <text:p>15.802994</text:p>
          </table:table-cell>
          <table:table-cell table:style-name="ce34" office:value-type="float" office:value="15.689435" calcext:value-type="float">
            <text:p>15.689435</text:p>
          </table:table-cell>
          <table:table-cell table:style-name="ce34" office:value-type="float" office:value="0.113559" calcext:value-type="float">
            <text:p>0.113559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" calcext:value-type="float">
            <text:p>3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6" office:value-type="float" office:value="15.682945" calcext:value-type="float">
            <text:p>15.682945</text:p>
          </table:table-cell>
          <table:table-cell table:style-name="ce34" office:value-type="float" office:value="9.696515" calcext:value-type="float">
            <text:p>9.696515</text:p>
          </table:table-cell>
          <table:table-cell table:style-name="ce34" office:value-type="float" office:value="5.98643" calcext:value-type="float">
            <text:p>5.986430</text:p>
          </table:table-cell>
          <table:table-cell table:style-name="ce35" office:value-type="float" office:value="0" calcext:value-type="float">
            <text:p><text:s text:c="19"/>－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23" calcext:value-type="float">
            <text:p>23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7" office:value-type="float" office:value="0" calcext:value-type="float">
            <text:p><text:s text:c="19"/>－</text:p>
          </table:table-cell>
          <table:table-cell table:number-columns-repeated="3" table:style-name="ce35" office:value-type="float" office:value="0" calcext:value-type="float">
            <text:p><text:s text:c="1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6" office:value-type="float" office:value="734.965418" calcext:value-type="float">
            <text:p>734.965418</text:p>
          </table:table-cell>
          <table:table-cell table:style-name="ce34" office:value-type="float" office:value="115.637283" calcext:value-type="float">
            <text:p>115.637283</text:p>
          </table:table-cell>
          <table:table-cell table:style-name="ce34" office:value-type="float" office:value="617.036541" calcext:value-type="float">
            <text:p>617.036541</text:p>
          </table:table-cell>
          <table:table-cell table:style-name="ce34" office:value-type="float" office:value="2.291594" calcext:value-type="float">
            <text:p>2.291594</text:p>
          </table:table-cell>
          <table:table-cell table:style-name="ce42" office:value-type="float" office:value="14305" calcext:value-type="float">
            <text:p>14,305</text:p>
          </table:table-cell>
          <table:table-cell table:style-name="ce42" office:value-type="float" office:value="2621" calcext:value-type="float">
            <text:p>2,621</text:p>
          </table:table-cell>
          <table:table-cell table:style-name="ce42" office:value-type="float" office:value="11636" calcext:value-type="float">
            <text:p>11,636</text:p>
          </table:table-cell>
          <table:table-cell table:style-name="ce50" office:value-type="float" office:value="48" calcext:value-type="float">
            <text:p>48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8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6"/>
          <table:table-cell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0"/>
          <table:covered-table-cell table:style-name="ce20">
            <draw:custom-shape draw:z-index="9" draw:name="報表類別" draw:style-name="gr10" draw:text-style-name="P4" svg:width="7.833cm" svg:height="0.556cm" svg:x="3.702cm" svg:y="0.08cm">
              <text:p text:style-name="P3"><text:span text:style-name="T1">中華民國</text:span><text:span text:style-name="T1">112</text:span><text:span text:style-name="T1">年 </text:span><text:span text:style-name="T1">1</text:span><text:span text:style-name="T1">月</text:span><text:span text:style-name="T1">30</text:span><text:span text:style-name="T1">日 </text:span><text:span text:style-name="T1">16:52:2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14" table:formula="of:=IF([.A2]&gt;0;SUBSTITUTE(&quot;填表說明：&quot;&amp;[.C2];CHAR(10);CHAR(10)&amp;&quot;　　　　　&quot;)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埔 心 鄉已登記公私有土地筆數面積(續34完)'.$A$1:.$J$35" table:range-usable-as="print-range"/>
          <table:named-range table:name="pp" table:base-cell-address="$彰化縣已登記公私有土地筆數面積.$A$1" table:cell-range-address="$'埔 心 鄉已登記公私有土地筆數面積(續34完)'.$A$3:.$J$35"/>
        </table:named-expressions>
      </table:table>
      <table:named-expressions>
        <table:named-range table:name="pp" table:base-cell-address="$彰化縣已登記公私有土地筆數面積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6" number:min-decimal-places="6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number-style style:name="N173P0" style:volatile="true">
      <number:number number:decimal-places="6" number:min-decimal-places="6" number:min-integer-digits="1" number:grouping="true"/>
    </number:number-style>
    <number:number-style style:name="N173P1" style:volatile="true">
      <number:text>-</number:text>
      <number:number number:decimal-places="6" number:min-decimal-places="6" number:min-integer-digits="1" number:grouping="true"/>
    </number:number-style>
    <number:number-style style:name="N173">
      <number:text>                   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彰化縣已登記公私有土地筆數面積" style:display-name="PageStyle_彰化縣已登記公私有土地筆數面積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地政事務所已登記公私有土地筆數面積_28_續1_29_" style:display-name="PageStyle_彰化地政事務所已登記公私有土地筆數面積(續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_20_化_20_市已登記公私有土地筆數面積_28_續2_29_" style:display-name="PageStyle_彰 化 市已登記公私有土地筆數面積(續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秀_20_水_20_鄉已登記公私有土地筆數面積_28_續3_29_" style:display-name="PageStyle_秀 水 鄉已登記公私有土地筆數面積(續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花_20_壇_20_鄉已登記公私有土地筆數面積_28_續4_29_" style:display-name="PageStyle_花 壇 鄉已登記公私有土地筆數面積(續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芬_20_園_20_鄉已登記公私有土地筆數面積_28_續5_29_" style:display-name="PageStyle_芬 園 鄉已登記公私有土地筆數面積(續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鹿港地政事務所已登記公私有土地筆數面積_28_續6_29_" style:display-name="PageStyle_鹿港地政事務所已登記公私有土地筆數面積(續6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鹿_20_港_20_鎮已登記公私有土地筆數面積_28_續7_29_" style:display-name="PageStyle_鹿 港 鎮已登記公私有土地筆數面積(續7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福_20_興_20_鄉已登記公私有土地筆數面積_28_續8_29_" style:display-name="PageStyle_福 興 鄉已登記公私有土地筆數面積(續8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員林地政事務所已登記公私有土地筆數面積_28_續9_29_" style:display-name="PageStyle_員林地政事務所已登記公私有土地筆數面積(續9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員_20_林_20_市已登記公私有土地筆數面積_28_續10_29_" style:display-name="PageStyle_員 林 市已登記公私有土地筆數面積(續10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大_20_村_20_鄉已登記公私有土地筆數面積_28_續11_29_" style:display-name="PageStyle_大 村 鄉已登記公私有土地筆數面積(續1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永_20_靖_20_鄉已登記公私有土地筆數面積_28_續12_29_" style:display-name="PageStyle_永 靖 鄉已登記公私有土地筆數面積(續1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二林地政事務所已登記公私有土地筆數面積_28_續13_29_" style:display-name="PageStyle_二林地政事務所已登記公私有土地筆數面積(續1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二_20_林_20_鎮已登記公私有土地筆數面積_28_續14_29_" style:display-name="PageStyle_二 林 鎮已登記公私有土地筆數面積(續1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芳_20_苑_20_鄉已登記公私有土地筆數面積_28_續15_29_" style:display-name="PageStyle_芳 苑 鄉已登記公私有土地筆數面積(續1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大_20_城_20_鄉已登記公私有土地筆數面積_28_續16_29_" style:display-name="PageStyle_大 城 鄉已登記公私有土地筆數面積(續16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竹_20_塘_20_鄉已登記公私有土地筆數面積_28_續17_29_" style:display-name="PageStyle_竹 塘 鄉已登記公私有土地筆數面積(續17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北斗地政事務所已登記公私有土地筆數面積_28_續18_29_" style:display-name="PageStyle_北斗地政事務所已登記公私有土地筆數面積(續18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北_20_斗_20_鎮已登記公私有土地筆數面積_28_續19_29_" style:display-name="PageStyle_北 斗 鎮已登記公私有土地筆數面積(續19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田_20_尾_20_鄉已登記公私有土地筆數面積_28_續20_29_" style:display-name="PageStyle_田 尾 鄉已登記公私有土地筆數面積(續20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埤_20_頭_20_鄉已登記公私有土地筆數面積_28_續21_29_" style:display-name="PageStyle_埤 頭 鄉已登記公私有土地筆數面積(續2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溪_20_州_20_鄉已登記公私有土地筆數面積_28_續22_29_" style:display-name="PageStyle_溪 州 鄉已登記公私有土地筆數面積(續2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和美地政事務所已登記公私有土地筆數面積_28_續23_29_" style:display-name="PageStyle_和美地政事務所已登記公私有土地筆數面積(續2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和_20_美_20_鎮已登記公私有土地筆數面積_28_續24_29_" style:display-name="PageStyle_和 美 鎮已登記公私有土地筆數面積(續2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線_20_西_20_鄉已登記公私有土地筆數面積_28_續25_29_" style:display-name="PageStyle_線 西 鄉已登記公私有土地筆數面積(續2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伸_20_港_20_鄉已登記公私有土地筆數面積_28_續26_29_" style:display-name="PageStyle_伸 港 鄉已登記公私有土地筆數面積(續26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田中地政事務所已登記公私有土地筆數面積_28_續27_29_" style:display-name="PageStyle_田中地政事務所已登記公私有土地筆數面積(續27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田_20_中_20_鎮已登記公私有土地筆數面積_28_續28_29_" style:display-name="PageStyle_田 中 鎮已登記公私有土地筆數面積(續28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社_20_頭_20_鄉已登記公私有土地筆數面積_28_續29_29_" style:display-name="PageStyle_社 頭 鄉已登記公私有土地筆數面積(續29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二_20_水_20_鄉已登記公私有土地筆數面積_28_續30_29_" style:display-name="PageStyle_二 水 鄉已登記公私有土地筆數面積(續30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溪湖地政事務所已登記公私有土地筆數面積_28_續31_29_" style:display-name="PageStyle_溪湖地政事務所已登記公私有土地筆數面積(續3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溪_20_湖_20_鎮已登記公私有土地筆數面積_28_續32_29_" style:display-name="PageStyle_溪 湖 鎮已登記公私有土地筆數面積(續3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埔_20_鹽_20_鄉已登記公私有土地筆數面積_28_續33_29_" style:display-name="PageStyle_埔 鹽 鄉已登記公私有土地筆數面積(續3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埔_20_心_20_鄉已登記公私有土地筆數面積_28_續34完_29_" style:display-name="PageStyle_埔 心 鄉已登記公私有土地筆數面積(續34完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3-01-30T16:52:34</dc:date>
    <meta:print-date>2015-01-20T16:30:50</meta:print-date>
    <meta:document-statistic meta:table-count="35" meta:cell-count="8260" meta:object-count="350"/>
    <meta:generator>LibreOffice/7.2.6.2$Windows_X86_64 LibreOffice_project/b0ec3a565991f7569a5a7f5d24fed7f52653d754</meta:generator>
  </office:meta>
</office:document-meta>
</file>