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7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2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7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91cm" fo:min-width="36.178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69cm" fo:min-width="7.59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公地撥用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232" calcext:value-type="float">
            <text:p>2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4" calcext:value-type="float">
            <text:p>12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9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7" office:value-type="float" office:value="3" calcext:value-type="float">
            <text:p>3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21.13187" calcext:value-type="float">
            <text:p>21.131870</text:p>
          </table:table-cell>
          <table:table-cell table:style-name="ce33" office:value-type="float" office:value="0.0317" calcext:value-type="float">
            <text:p>0.031700</text:p>
          </table:table-cell>
          <table:table-cell table:style-name="ce33" office:value-type="float" office:value="9.201143" calcext:value-type="float">
            <text:p>9.201143</text:p>
          </table:table-cell>
          <table:table-cell table:style-name="ce36" office:value-type="float" office:value="0" calcext:value-type="float">
            <text:p><text:s text:c="11"/>－</text:p>
          </table:table-cell>
          <table:table-cell table:style-name="ce50" office:value-type="float" office:value="8.435628" calcext:value-type="float">
            <text:p>8.435628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0" office:value-type="float" office:value="3.295729" calcext:value-type="float">
            <text:p>3.29572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.16767" calcext:value-type="float">
            <text:p>0.16767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225" calcext:value-type="float">
            <text:p>2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9" calcext:value-type="float">
            <text:p>119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19.805206" calcext:value-type="float">
            <text:p>19.805206</text:p>
          </table:table-cell>
          <table:table-cell table:style-name="ce33" office:value-type="float" office:value="0.0317" calcext:value-type="float">
            <text:p>0.031700</text:p>
          </table:table-cell>
          <table:table-cell table:style-name="ce33" office:value-type="float" office:value="8.492339" calcext:value-type="float">
            <text:p>8.492339</text:p>
          </table:table-cell>
          <table:table-cell table:style-name="ce36" office:value-type="float" office:value="0" calcext:value-type="float">
            <text:p><text:s text:c="11"/>－</text:p>
          </table:table-cell>
          <table:table-cell table:style-name="ce50" office:value-type="float" office:value="8.435628" calcext:value-type="float">
            <text:p>8.435628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0" office:value-type="float" office:value="2.677869" calcext:value-type="float">
            <text:p>2.67786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.16767" calcext:value-type="float">
            <text:p>0.16767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style-name="ce3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1.286039" calcext:value-type="float">
            <text:p>1.286039</text:p>
          </table:table-cell>
          <table:table-cell table:style-name="ce36" office:value-type="float" office:value="0" calcext:value-type="float">
            <text:p><text:s text:c="11"/>－</text:p>
          </table:table-cell>
          <table:table-cell table:style-name="ce33" office:value-type="float" office:value="0.668179" calcext:value-type="float">
            <text:p>0.668179</text:p>
          </table:table-cell>
          <table:table-cell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60" office:value-type="float" office:value="0.61786" calcext:value-type="float">
            <text:p>0.61786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style-name="ce28" office:value-type="float" office:value="0.040625" calcext:value-type="float">
            <text:p>0.040625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28" office:value-type="float" office:value="0.040625" calcext:value-type="float">
            <text:p>0.040625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彰化地政事務所公地撥用(續1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鹿港地政事務所公地撥用(續2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員林地政事務所公地撥用(續3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2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二林地政事務所公地撥用(續4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3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北斗地政事務所公地撥用(續5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和美地政事務所公地撥用(續6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田中地政事務所公地撥用(續7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4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4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1-02-2</text:p>
          </table:table-cell>
          <table:table-cell table:style-name="ce46" office:value-type="string" calcext:value-type="string">
            <text:p>彰化縣溪湖地政事務所公地撥用(續8完)</text:p>
          </table:table-cell>
          <table:table-cell table:style-name="ce41" office:value-type="string" calcext:value-type="string">
            <text:p>中華民國111年</text:p>
          </table:table-cell>
          <table:table-cell table:style-name="ce41"/>
          <table:table-cell table:style-name="ce55" table:number-columns-repeated="3"/>
          <table:table-cell table:style-name="ce41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2年 2月24日 09:08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1" table:number-columns-repeated="4"/>
          <table:table-cell table:style-name="ce55" table:number-columns-repeated="3"/>
          <table:table-cell table:style-name="ce41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2" table:number-columns-repeated="5"/>
          <table:table-cell table:style-name="ce42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3"/>
          <table:table-cell table:style-name="ce42" table:number-columns-repeated="4"/>
          <table:table-cell table:style-name="ce42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6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7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9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2</text:span><text:span text:style-name="T2">年</text:span><text:span text:style-name="T3"> </text:span><text:span text:style-name="T3">2</text:span><text:span text:style-name="T2">月</text:span><text:span text:style-name="T3">24</text:span><text:span text:style-name="T2">日</text:span><text:span text:style-name="T3"> </text:span><text:span text:style-name="T3">09:08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2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6" number:min-decimal-places="6" number:min-integer-digits="1" number:grouping="true"/>
    </number:number-style>
    <number:number-style style:name="N177P1" style:volatile="true">
      <number:text>-</number:text>
      <number:number number:decimal-places="6" number:min-decimal-places="6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2-24T09:08:48</dc:date>
    <meta:print-date>2016-03-11T10:58:21</meta:print-date>
    <meta:document-statistic meta:table-count="9" meta:cell-count="1269" meta:object-count="99"/>
    <meta:generator>LibreOffice/7.2.6.2$Windows_X86_64 LibreOffice_project/b0ec3a565991f7569a5a7f5d24fed7f52653d754</meta:generator>
  </office:meta>
</office:document-meta>
</file>