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37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cm" fo:min-width="26.21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11cm" fo:min-width="7.244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48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11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2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3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19" table:number-rows-spanned="1">
            <text:p>中華民國111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5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8" office:value-type="string" calcext:value-type="string">
            <text:p>土地改良費</text:p>
          </table:table-cell>
          <table:table-cell table:style-name="ce58" office:value-type="string" calcext:value-type="string">
            <text:p>營業損失補償</text:p>
          </table:table-cell>
          <table:table-cell table:style-name="ce58" office:value-type="string" calcext:value-type="string">
            <text:p>遷移費</text:p>
          </table:table-cell>
          <table:table-cell table:style-name="ce65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0" calcext:value-type="float">
            <text:p>70</text:p>
          </table:table-cell>
          <table:table-cell table:style-name="ce27" office:value-type="float" office:value="2.157563" calcext:value-type="float">
            <text:p>2.157563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9" office:value-type="float" office:value="0.87688" calcext:value-type="float">
            <text:p>0.876880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1.280683" calcext:value-type="float">
            <text:p>1.280683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130146036" calcext:value-type="float">
            <text:p>130,146,036</text:p>
          </table:table-cell>
          <table:table-cell table:style-name="ce56" office:value-type="float" office:value="127377490" calcext:value-type="float">
            <text:p>127,377,490</text:p>
          </table:table-cell>
          <table:table-cell table:style-name="ce56" office:value-type="float" office:value="2678546" calcext:value-type="float">
            <text:p>2,678,546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4" office:value-type="float" office:value="90000" calcext:value-type="float">
            <text:p>90,000</text:p>
          </table:table-cell>
          <table:table-cell table:style-name="ce66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0.025355" calcext:value-type="float">
            <text:p>0.02535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25355" calcext:value-type="float">
            <text:p>0.025355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33446659" calcext:value-type="float">
            <text:p>33,446,659</text:p>
          </table:table-cell>
          <table:table-cell table:style-name="ce53" office:value-type="float" office:value="32830197" calcext:value-type="float">
            <text:p>32,830,197</text:p>
          </table:table-cell>
          <table:table-cell table:style-name="ce53" office:value-type="float" office:value="526462" calcext:value-type="float">
            <text:p>526,462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4" office:value-type="float" office:value="90000" calcext:value-type="float">
            <text:p>90,00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.006671" calcext:value-type="float">
            <text:p>0.006671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06671" calcext:value-type="float">
            <text:p>0.006671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490948" calcext:value-type="float">
            <text:p>490,948</text:p>
          </table:table-cell>
          <table:table-cell table:style-name="ce53" office:value-type="float" office:value="486993" calcext:value-type="float">
            <text:p>486,993</text:p>
          </table:table-cell>
          <table:table-cell table:style-name="ce53" office:value-type="float" office:value="3955" calcext:value-type="float">
            <text:p>3,955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1.280683" calcext:value-type="float">
            <text:p>1.280683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1.280683" calcext:value-type="float">
            <text:p>1.280683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61580391" calcext:value-type="float">
            <text:p>61,580,391</text:p>
          </table:table-cell>
          <table:table-cell table:style-name="ce53" office:value-type="float" office:value="61399391" calcext:value-type="float">
            <text:p>61,399,391</text:p>
          </table:table-cell>
          <table:table-cell table:style-name="ce53" office:value-type="float" office:value="181000" calcext:value-type="float">
            <text:p>181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002064" calcext:value-type="float">
            <text:p>0.002064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02064" calcext:value-type="float">
            <text:p>0.002064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886037" calcext:value-type="float">
            <text:p>886,037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0.254313" calcext:value-type="float">
            <text:p>0.25431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254313" calcext:value-type="float">
            <text:p>0.254313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18329050" calcext:value-type="float">
            <text:p>18,329,050</text:p>
          </table:table-cell>
          <table:table-cell table:style-name="ce53" office:value-type="float" office:value="17526362" calcext:value-type="float">
            <text:p>17,526,362</text:p>
          </table:table-cell>
          <table:table-cell table:style-name="ce53" office:value-type="float" office:value="802688" calcext:value-type="float">
            <text:p>802,688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.014498" calcext:value-type="float">
            <text:p>0.014498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0" office:value-type="float" office:value="0.014498" calcext:value-type="float">
            <text:p>0.014498</text:p>
          </table:table-cell>
          <table:table-cell table:number-columns-repeated="7" table:style-name="ce36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55" office:value-type="float" office:value="539057" calcext:value-type="float">
            <text:p>539,05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7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11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12年 2月24日 09:09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2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3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19" table:number-rows-spanned="1">
            <text:p>中華民國111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5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8" office:value-type="string" calcext:value-type="string">
            <text:p>土地改良費</text:p>
          </table:table-cell>
          <table:table-cell table:style-name="ce58" office:value-type="string" calcext:value-type="string">
            <text:p>營業損失補償</text:p>
          </table:table-cell>
          <table:table-cell table:style-name="ce58" office:value-type="string" calcext:value-type="string">
            <text:p>遷移費</text:p>
          </table:table-cell>
          <table:table-cell table:style-name="ce65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2" table:style-name="ce61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6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.475807" calcext:value-type="float">
            <text:p>0.475807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475807" calcext:value-type="float">
            <text:p>0.475807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13169150" calcext:value-type="float">
            <text:p>13,169,150</text:p>
          </table:table-cell>
          <table:table-cell table:style-name="ce53" office:value-type="float" office:value="12004709" calcext:value-type="float">
            <text:p>12,004,709</text:p>
          </table:table-cell>
          <table:table-cell table:style-name="ce53" office:value-type="float" office:value="1164441" calcext:value-type="float">
            <text:p>1,164,441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00141" calcext:value-type="float">
            <text:p>0.001410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0141" calcext:value-type="float">
            <text:p>0.001410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56552" calcext:value-type="float">
            <text:p>156,552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096762" calcext:value-type="float">
            <text:p>0.096762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96762" calcext:value-type="float">
            <text:p>0.096762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548192" calcext:value-type="float">
            <text:p>1,548,192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9"/>
          <table:table-cell table:style-name="ce71" table:number-columns-repeated="3"/>
          <table:table-cell table:style-name="ce73" table:number-columns-repeated="7"/>
          <table:table-cell table:style-name="ce75" table:number-columns-repeated="4"/>
          <table:table-cell table:style-name="ce78"/>
          <table:table-cell table:style-name="ce75"/>
          <table:table-cell table:style-name="ce80"/>
          <table:table-cell table:number-columns-repeated="1005"/>
        </table:table-row>
        <table:table-row table:style-name="ro8">
          <table:table-cell table:style-name="ce10"/>
          <table:table-cell table:style-name="ce70"/>
          <table:table-cell table:style-name="ce72" table:number-columns-repeated="9"/>
          <table:table-cell table:style-name="ce74"/>
          <table:table-cell table:style-name="ce76" table:number-columns-repeated="4"/>
          <table:table-cell table:style-name="ce79"/>
          <table:table-cell table:style-name="ce76"/>
          <table:table-cell table:style-name="ce8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7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6" number:min-decimal-places="6" number:min-integer-digits="1"/>
    </number:number-style>
    <number:number-style style:name="N178P0" style:volatile="true">
      <number:number number:decimal-places="6" number:min-decimal-places="6" number:min-integer-digits="1"/>
    </number:number-style>
    <number:number-style style:name="N178P1" style:volatile="true">
      <number:text>-</number:text>
      <number:number number:decimal-places="6" number:min-decimal-places="6" number:min-integer-digits="1"/>
    </number:number-style>
    <number:number-style style:name="N178">
      <number:text>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2-24T09:09:17</dc:date>
    <meta:print-date>2007-06-21T11:37:08</meta:print-date>
    <meta:document-statistic meta:table-count="2" meta:cell-count="580" meta:object-count="2"/>
    <meta:generator>LibreOffice/7.2.6.2$Windows_X86_64 LibreOffice_project/b0ec3a565991f7569a5a7f5d24fed7f52653d754</meta:generator>
  </office:meta>
</office:document-meta>
</file>