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彰化縣政府人事處預告統計資料發布</text:p>
            <text:p>111年公務人員考核統計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獎勵種類</text:p>
          </table:table-cell>
          <table:table-cell office:value-type="string" table:style-name="ce2">
            <text:p>彰化縣各級學校教職員獎懲人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嘉獎一次</text:p>
          </table:table-cell>
          <table:table-cell office:value-type="float" office:value="8859" table:style-name="ce2">
            <text:p>8859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嘉獎二次</text:p>
          </table:table-cell>
          <table:table-cell office:value-type="float" office:value="3264" table:style-name="ce2">
            <text:p>326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功一次</text:p>
          </table:table-cell>
          <table:table-cell office:value-type="float" office:value="1316" table:style-name="ce2">
            <text:p>1316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功二次</text:p>
          </table:table-cell>
          <table:table-cell office:value-type="float" office:value="96" table:style-name="ce2">
            <text:p>96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一大功</text:p>
          </table:table-cell>
          <table:table-cell office:value-type="float" office:value="40" table:style-name="ce2">
            <text:p>4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一次記二大功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申誡一次</text:p>
          </table:table-cell>
          <table:table-cell office:value-type="float" office:value="7" table:style-name="ce2">
            <text:p>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申誡二次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過一次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過二次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一大過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兩大過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承辦人：</text:p>
          </table:table-cell>
          <table:table-cell office:value-type="string" table:style-name="ce7">
            <text:p><text:s text:c="9"/>單位主管：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賴冠諺</meta:initial-creator>
    <dc:creator>陳建勳</dc:creator>
    <meta:creation-date>2007-06-26T09:19:29Z</meta:creation-date>
    <dc:date>2023-03-03T03:18:09Z</dc:date>
    <meta:print-date>2020-02-05T01:24:58Z</meta:print-date>
  </office:meta>
</office:document-meta>
</file>