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主管機關</text:p>
            <text:p>政風機關(構)</text:p>
          </table:table-cell>
          <table:table-cell office:value-type="string" table:style-name="ce2">
            <text:p>辦理實質審查公開抽籤之</text:p>
            <text:p>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</text:p>
            <text:p>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彰化縣政府政風處</text:p>
          </table:table-cell>
          <table:table-cell office:value-type="string" table:style-name="ce4">
            <text:p>956</text:p>
            <text:p>(抽籤人數961，含消防局5人)</text:p>
          </table:table-cell>
          <table:table-cell office:value-type="float" office:value="97" table:style-name="ce4">
            <text:p>97</text:p>
          </table:table-cell>
          <table:table-cell office:value-type="percentage" office:value="0.1009" table:style-name="ce5">
            <text:p>10.09%</text:p>
          </table:table-cell>
          <table:table-cell office:value-type="float" office:value="2" table:style-name="ce6">
            <text:p>2<text:s/></text:p>
          </table:table-cell>
          <table:table-cell office:value-type="percentage" office:value="2.06E-2" table:style-name="ce5">
            <text:p>2.06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警察局政風室</text:p>
          </table:table-cell>
          <table:table-cell office:value-type="float" office:value="455" table:style-name="ce4">
            <text:p>455</text:p>
          </table:table-cell>
          <table:table-cell office:value-type="float" office:value="46" table:style-name="ce4">
            <text:p>46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02" table:style-name="ce5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彰化縣政府政風處</text:p>
          </table:table-cell>
          <table:table-cell office:value-type="string" table:style-name="ce4">
            <text:p>彰化縣消防局政風室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送上級(縣府政風處)辦理合併抽籤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環保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79999999999999" table:style-name="ce5">
            <text:p>18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衛生局政風室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percentage" office:value="0.1212" table:style-name="ce5">
            <text:p>12.12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25" table:style-name="ce5">
            <text:p>25.00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彰化縣政府政風處</text:p>
          </table:table-cell>
          <table:table-cell office:value-type="string" table:style-name="ce4">
            <text:p>彰化縣地方稅務局政風室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percentage" office:value="0.1026" table:style-name="ce5">
            <text:p>10.26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25" table:style-name="ce5">
            <text:p>25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文化局政風室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percentage" office:value="0.18" table:style-name="ce5">
            <text:p>18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市公所政風室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percentage" office:value="0.1052" table:style-name="ce5">
            <text:p>10.52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芬園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percentage" office:value="0.1111111111111111" table:formula="of:=[.D10]/[.C10]" table:style-name="ce5">
            <text:p>11.1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formula="of:=[.F10]/[.D10]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花壇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25" table:style-name="ce5">
            <text:p>12.5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秀水鄉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" table:style-name="ce5">
            <text:p>18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彰化縣鹿港鎮公所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percentage" office:value="0.125" table:style-name="ce5">
            <text:p>12.5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福興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percentage" office:value="0.1111111111111111" table:formula="of:=[.D14]/[.C14]" table:style-name="ce5">
            <text:p>11.1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formula="of:=[.F14]/[.D14]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線西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80000000000001" table:style-name="ce5">
            <text:p>14.2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和美鎮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6666666666666666" table:formula="of:=[.D16]/[.C16]" table:style-name="ce5">
            <text:p>16.67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formula="of:=[.F16]/[.D16]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伸港鄉公所政風室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percentage" office:value="0.2" table:formula="of:=[.D17]/[.C17]" table:style-name="ce5">
            <text:p>2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formula="of:=[.F17]/[.D17]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員林市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25" table:style-name="ce5">
            <text:p>12.5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社頭鄉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918" table:style-name="ce5">
            <text:p>19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永靖鄉公所政風室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percentage" office:value="0.16666666666666666" table:formula="of:=[.D20]/[.C20]" table:style-name="ce5">
            <text:p>16.67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formula="of:=[.F20]/[.D20]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埔心鄉公所政風室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percentage" office:value="0.125" table:style-name="ce5">
            <text:p>12.5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溪湖鎮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2" table:style-name="ce5">
            <text:p>18.2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大村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埔鹽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田中鎮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81818181818182" table:formula="of:=[.D25]/[.C25]" table:style-name="ce5">
            <text:p>18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formula="of:=[.F25]/[.D25]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北斗鎮公所政風室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percentage" office:value="0.15379999999999999" table:style-name="ce5">
            <text:p>15.3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0.5" table:style-name="ce5">
            <text:p>5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田尾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埤頭鄉公所政風室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percentage" office:value="0.1111111111111111" table:formula="of:=[.D28]/[.C28]" table:style-name="ce5">
            <text:p>11.11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formula="of:=[.F28]/[.D28]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溪州鄉公所政風室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percentage" office:value="0.1" table:style-name="ce5">
            <text:p>10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竹塘鄉公所政風室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percentage" office:value="0.125" table:formula="of:=+[.D30]/[.C30]" table:style-name="ce5">
            <text:p>12.5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二林鎮公所政風室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percentage" office:value="0.18179999999999999" table:style-name="ce5">
            <text:p>18.18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大城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芳苑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000000000000001" table:style-name="ce5">
            <text:p>14.00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彰化縣政府政風處</text:p>
          </table:table-cell>
          <table:table-cell office:value-type="string" table:style-name="ce4">
            <text:p>二水鄉公所政風室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percentage" office:value="0.1429" table:style-name="ce5">
            <text:p>14.29%</text:p>
          </table:table-cell>
          <table:table-cell office:value-type="float" office:value="1" table:style-name="ce6">
            <text:p>1<text:s/></text:p>
          </table:table-cell>
          <table:table-cell office:value-type="percentage" office:value="1" table:style-name="ce5">
            <text:p>100.00%</text:p>
          </table:table-cell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黃欣雅</meta:initial-creator>
    <dc:creator>張柔怡</dc:creator>
    <meta:creation-date>2023-03-08T08:14:59Z</meta:creation-date>
    <dc:date>2023-03-09T07:17:37Z</dc:date>
  </office:meta>
</office:document-meta>
</file>