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90">
            <text:p>中華民國112年 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64240" table:style-name="ce39">
            <text:p>164,24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64240" table:style-name="ce39">
            <text:p>164,2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86240" table:style-name="ce42">
            <text:p>86,24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90">
            <text:p>中華民國112年 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90">
            <text:p>中華民國112年 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5" table:style-name="ce56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64240" table:style-name="ce39">
            <text:p>164,24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64240" table:style-name="ce39">
            <text:p>164,2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86240" table:style-name="ce42">
            <text:p>86,24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36960" table:style-name="ce42">
            <text:p>36,96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640" table:style-name="ce40">
            <text:p>24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2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2月" table:formula="of:=[.F1]" table:number-columns-spanned="13" table:number-rows-spanned="1" table:style-name="ce90">
            <text:p>中華民國112年 2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2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3月10日 13:50:3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90">
            <text:p>中華民國112年 2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3月10日 13:50:39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張柔怡</dc:creator>
    <meta:creation-date>2001-02-06T07:45:53Z</meta:creation-date>
    <dc:date>2023-03-10T05:54:05Z</dc:date>
    <meta:print-date>2017-03-01T03:43:45Z</meta:print-date>
  </office:meta>
</office:document-meta>
</file>