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4216in" svg:height="0.2729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5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6">
            <text:p>10720-06-01-2</text:p>
          </table:table-cell>
          <table:table-cell office:value-type="string" table:style-name="ce7">
            <text:p>中華民國112年 2月</text:p>
          </table:table-cell>
          <table:table-cell table:number-columns-repeated="16" table:style-name="ce7"/>
          <table:table-cell table:style-name="ce7">
            <draw:custom-shape svg:x="0.02862in" svg:y="0in" svg:width="0.81779in" svg:height="0.2729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037in" svg:y="0in" svg:width="2.05755in" svg:height="0.27294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4216in" svg:height="0.27294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3696in" svg:y="0in" svg:width="0.81779in" svg:height="0.27294in" draw:z-index="18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037in" svg:y="0in" svg:width="2.05755in" svg:height="0.27294in" draw:z-index="20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4216in" svg:height="0.27294in" draw:z-index="27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in" svg:width="0.82614in" svg:height="0.27294in" draw:z-index="30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037in" svg:y="0in" svg:width="2.05755in" svg:height="0.27294in" draw:z-index="32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7"/>
        </table:table-row>
        <table:table-row table:number-rows-repeated="2"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45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6">
            <text:p>10720-06-01-2</text:p>
          </table:table-cell>
          <table:table-cell office:value-type="string" table:style-name="ce7">
            <text:p>中華民國112年 2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2年 3月10日 13:50:09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25" table:style-name="ce6"/>
          <table:table-cell table:number-columns-spanned="3" table:number-rows-spanned="1" table:style-name="ce62"/>
          <table:covered-table-cell table:number-columns-repeated="2"/>
          <table:table-cell table:number-columns-repeated="25" table:style-name="ce6"/>
          <table:table-cell table:number-columns-spanned="3" table:number-rows-spanned="1" table:style-name="ce62"/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62">
            <draw:custom-shape svg:x="0in" svg:y="0.01804in" svg:width="0.94216in" svg:height="0.27306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365in" svg:y="0.01804in" svg:width="10.06497in" svg:height="0.27306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1779in" svg:height="0.2730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.01804in" svg:width="2.05755in" svg:height="0.2730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62">
            <draw:custom-shape svg:x="0in" svg:y="0.01804in" svg:width="0.94216in" svg:height="0.27306in" draw:z-index="16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198in" svg:y="0.01804in" svg:width="10.06498in" svg:height="0.27306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3696in" svg:y="0.01804in" svg:width="0.81779in" svg:height="0.27306in" draw:z-index="19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.01804in" svg:width="2.05755in" svg:height="0.27306in" draw:z-index="21" draw:id="id20" draw:style-name="a71" draw:name="報表類別">
              <svg:title/>
              <svg:desc/>
              <text:p text:style-name="a70" text:class-names="" text:cond-style-name=""><text:span text:style-name="a68" text:class-names="">10720-06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62">
            <draw:custom-shape svg:x="0in" svg:y="0.01804in" svg:width="0.94216in" svg:height="0.27306in" draw:z-index="28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365in" svg:y="0.01804in" svg:width="10.06497in" svg:height="0.27306in" draw:z-index="29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2614in" svg:height="0.27306in" draw:z-index="31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.01804in" svg:width="2.05755in" svg:height="0.27306in" draw:z-index="33" draw:id="id32" draw:style-name="a111" draw:name="報表類別">
              <svg:title/>
              <svg:desc/>
              <text:p text:style-name="a110" text:class-names="" text:cond-style-name=""><text:span text:style-name="a108" text:class-names="">10720-06-0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63">
            <text:p>彰化縣常備兵役役男家屬安家費及三節生活扶助金統計</text:p>
            <draw:custom-shape svg:x="0.93333in" svg:y="0.03333in" svg:width="10.0833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3">
            <text:p>彰化縣常備兵役役男家屬安家費及三節生活扶助金統計</text:p>
            <draw:custom-shape svg:x="0.93333in" svg:y="0.03333in" svg:width="10.08333in" svg:height="0in" draw:z-index="22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3">
            <text:p>彰化縣常備兵役役男家屬安家費及三節生活扶助金統計</text:p>
            <draw:custom-shape svg:x="0.93333in" svg:y="0.03333in" svg:width="10.08333in" svg:height="0in" draw:z-index="34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2年 2月" table:formula="of:=[.F1]" table:number-columns-spanned="28" table:number-rows-spanned="1" table:style-name="ce75">
            <text:p>中華民國112年 2月</text:p>
          </table:table-cell>
          <table:covered-table-cell table:number-columns-repeated="21"/>
          <table:covered-table-cell>
            <draw:custom-shape svg:x="0.00956in" svg:y="0.01812in" svg:width="2.80803in" svg:height="0.284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 2月" table:formula="of:=[.F1]" table:number-columns-spanned="28" table:number-rows-spanned="1" table:style-name="ce75">
            <text:p>中華民國112年 2月</text:p>
          </table:table-cell>
          <table:covered-table-cell table:number-columns-repeated="21"/>
          <table:covered-table-cell>
            <draw:custom-shape svg:x="0.01789in" svg:y="0.01812in" svg:width="2.79979in" svg:height="0.28431in" draw:z-index="23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 2月" table:formula="of:=[.F1]" table:number-columns-spanned="28" table:number-rows-spanned="1" table:style-name="ce75">
            <text:p>中華民國112年 2月</text:p>
          </table:table-cell>
          <table:covered-table-cell table:number-columns-repeated="21"/>
          <table:covered-table-cell>
            <draw:custom-shape svg:x="0.00956in" svg:y="0.01812in" svg:width="2.80803in" svg:height="0.28431in" draw:z-index="35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79">
            <text:p>鄉鎮市區別</text:p>
          </table:table-cell>
          <table:table-cell office:value-type="string" table:number-columns-spanned="27" table:number-rows-spanned="1" table:style-name="ce81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81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69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3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80">
            <text:p>發給戶數</text:p>
          </table:table-cell>
          <table:table-cell office:value-type="string" table:number-columns-spanned="1" table:number-rows-spanned="2" table:style-name="ce77">
            <text:p>發給口數</text:p>
          </table:table-cell>
          <table:table-cell office:value-type="string" table:number-columns-spanned="1" table:number-rows-spanned="2" table:style-name="ce77">
            <text:p>金額</text:p>
          </table:table-cell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0">
            <text:p>發給戶數</text:p>
          </table:table-cell>
          <table:table-cell office:value-type="string" table:number-columns-spanned="1" table:number-rows-spanned="2" table:style-name="ce77">
            <text:p>發給口數</text:p>
          </table:table-cell>
          <table:table-cell office:value-type="string" table:number-columns-spanned="1" table:number-rows-spanned="2" table:style-name="ce77">
            <text:p>金額</text:p>
          </table:table-cell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0">
            <text:p>發給戶數</text:p>
          </table:table-cell>
          <table:table-cell office:value-type="string" table:number-columns-spanned="1" table:number-rows-spanned="2" table:style-name="ce77">
            <text:p>發給口數</text:p>
          </table:table-cell>
          <table:table-cell office:value-type="string" table:number-columns-spanned="1" table:number-rows-spanned="2" table:style-name="ce77">
            <text:p>金額</text:p>
          </table:table-cell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3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67760" table:style-name="ce32">
            <text:p>67,760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67760" table:style-name="ce32">
            <text:p>67,76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4640" table:style-name="ce39">
            <text:p>24,640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43120" table:style-name="ce39">
            <text:p>43,12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67760" table:style-name="ce32">
            <text:p>67,760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67760" table:style-name="ce32">
            <text:p>67,76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4640" table:style-name="ce39">
            <text:p>24,640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43120" table:style-name="ce39">
            <text:p>43,12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4">
            <text:p><text:s text:c="2"/>彰化市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43120" table:style-name="ce33">
            <text:p>43,120</text:p>
          </table:table-cell>
          <table:table-cell office:value-type="float" office:value="2" table:style-name="ce31">
            <text:p>2</text:p>
            <draw:frame draw:z-index="2" draw:id="id1" draw:style-name="a5" draw:name="Text Box 2" svg:x="0in" svg:y="0in" svg:width="0.401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" table:style-name="ce31">
            <text:p>7</text:p>
          </table:table-cell>
          <table:table-cell office:value-type="float" office:value="43120" table:style-name="ce33">
            <text:p>43,1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43120" table:style-name="ce33">
            <text:p>43,1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  <draw:frame draw:z-index="14" draw:id="id13" draw:style-name="a45" draw:name="Text Box 2" svg:x="0in" svg:y="0in" svg:width="0.401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2" table:style-name="ce49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43120" table:style-name="ce33">
            <text:p>43,120</text:p>
          </table:table-cell>
          <table:table-cell office:value-type="float" office:value="2" table:style-name="ce31">
            <text:p>2</text:p>
            <draw:frame draw:z-index="26" draw:id="id25" draw:style-name="a85" draw:name="Text Box 2" svg:x="0in" svg:y="0in" svg:width="0.401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7" table:style-name="ce31">
            <text:p>7</text:p>
          </table:table-cell>
          <table:table-cell office:value-type="float" office:value="43120" table:style-name="ce33">
            <text:p>43,1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43120" table:style-name="ce33">
            <text:p>43,1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員林市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4640" table:style-name="ce33">
            <text:p>24,64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4640" table:style-name="ce33">
            <text:p>24,64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鹿港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和美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北斗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溪湖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田中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二林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線西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伸港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福興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秀水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花壇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芬園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村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埔鹽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埔心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永靖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社頭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二水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田尾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埤頭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芳苑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城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竹塘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溪州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401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3" draw:id="id12" draw:style-name="a42" draw:name="Text Box 1" svg:x="0in" svg:y="0in" svg:width="0.401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5" draw:id="id24" draw:style-name="a82" draw:name="Text Box 1" svg:x="0in" svg:y="0in" svg:width="0.401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00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00"/>
        </table:table-row>
        <table:table-row table:style-name="ro4">
          <table:table-cell table:number-columns-spanned="28" table:number-rows-spanned="1" table:style-name="ce56"/>
          <table:covered-table-cell table:number-columns-repeated="20"/>
          <table:covered-table-cell>
            <draw:custom-shape svg:x="0.5068in" svg:y="0.34291in" svg:width="2.90373in" svg:height="0.30292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2年 3月10日 13:50:09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56"/>
          <table:covered-table-cell table:number-columns-repeated="20"/>
          <table:covered-table-cell>
            <draw:custom-shape svg:x="0.5068in" svg:y="0.34291in" svg:width="2.90373in" svg:height="0.30292in" draw:z-index="24" draw:id="id23" draw:style-name="a79" draw:name="報表類別">
              <svg:title/>
              <svg:desc/>
              <text:p text:style-name="a78" text:class-names="" text:cond-style-name=""><text:span text:style-name="a76" text:class-names="">中華民國112年 3月10日 13:50:09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068in" svg:y="0.34291in" svg:width="2.90373in" svg:height="0.30292in" draw:z-index="36" draw:id="id35" draw:style-name="a119" draw:name="報表類別">
              <svg:title/>
              <svg:desc/>
              <text:p text:style-name="a118" text:class-names="" text:cond-style-name=""><text:span text:style-name="a116" text:class-names="">中華民國112年 3月10日 13:50:09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00" table:style-name="ce5"/>
        </table:table-row>
        <table:table-row table:style-name="ro3">
          <table:table-cell table:number-columns-spanned="28" table:number-rows-spanned="1" table:style-name="ce68"/>
          <table:covered-table-cell table:number-columns-repeated="27"/>
          <table:table-cell table:number-columns-spanned="28" table:number-rows-spanned="1" table:style-name="ce68"/>
          <table:covered-table-cell table:number-columns-repeated="27"/>
          <table:table-cell office:value-type="string" office:string-value="資料來源：中華民國112年 3月10日 13:50:09 印製" table:formula="of:=IF(LEN([.A4])&gt;0;&quot;資料來源：&quot;&amp;[.B4];&quot;&quot;)" table:number-columns-spanned="28" table:number-rows-spanned="1" table:style-name="ce68">
            <text:p>資料來源：中華民國112年 3月10日 13:50:09 印製</text:p>
          </table:table-cell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61"/>
          <table:covered-table-cell table:number-columns-repeated="27"/>
          <table:table-cell table:number-columns-spanned="28" table:number-rows-spanned="1" table:style-name="ce61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28" table:number-rows-spanned="1" table:style-name="ce6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1745-03-01.$A$1:1745-03-01.$CF$45" table:base-cell-address="1745-03-01.$A$1"/>
        </table:named-expressions>
      </table:table>
      <table:named-expressions>
        <table:named-range table:name="pp" table:cell-range-address="1745-03-01.$A$5:1745-03-01.$AB$45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張柔怡</dc:creator>
    <meta:creation-date>2001-02-06T07:45:53Z</meta:creation-date>
    <dc:date>2023-03-10T05:53:49Z</dc:date>
    <meta:print-date>2013-04-24T05:56:40Z</meta:print-date>
  </office:meta>
</office:document-meta>
</file>