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4216in" svg:height="0.272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2年 3月</text:p>
          </table:table-cell>
          <table:table-cell table:number-columns-repeated="16" table:style-name="ce7"/>
          <table:table-cell table:style-name="ce7">
            <draw:custom-shape svg:x="0.02862in" svg:y="0in" svg:width="0.81779in" svg:height="0.272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3696in" svg:y="0in" svg:width="0.81779in" svg:height="0.2729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2614in" svg:height="0.2729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5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2年 3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 3月31日 10:17:59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62">
            <draw:custom-shape svg:x="0in" svg:y="0.01804in" svg:width="0.94216in" svg:height="0.2730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1779in" svg:height="0.2730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0in" svg:y="0.01804in" svg:width="0.94216in" svg:height="0.27306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98in" svg:y="0.01804in" svg:width="10.06498in" svg:height="0.27306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3696in" svg:y="0.01804in" svg:width="0.81779in" svg:height="0.27306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2">
            <draw:custom-shape svg:x="0in" svg:y="0.01804in" svg:width="0.94216in" svg:height="0.27306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2614in" svg:height="0.27306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63">
            <text:p>彰化縣常備兵役役男家屬安家費及三節生活扶助金統計</text:p>
            <draw:custom-shape svg:x="0.93333in" svg:y="0.03333in" svg:width="10.0833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彰化縣常備兵役役男家屬安家費及三節生活扶助金統計</text:p>
            <draw:custom-shape svg:x="0.93333in" svg:y="0.03333in" svg:width="10.08333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3">
            <text:p>彰化縣常備兵役役男家屬安家費及三節生活扶助金統計</text:p>
            <draw:custom-shape svg:x="0.93333in" svg:y="0.03333in" svg:width="10.08333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 3月" table:formula="of:=[.F1]" table:number-columns-spanned="28" table:number-rows-spanned="1" table:style-name="ce75">
            <text:p>中華民國112年 3月</text:p>
          </table:table-cell>
          <table:covered-table-cell table:number-columns-repeated="21"/>
          <table:covered-table-cell>
            <draw:custom-shape svg:x="0.00956in" svg:y="0.01812in" svg:width="2.80803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3月" table:formula="of:=[.F1]" table:number-columns-spanned="28" table:number-rows-spanned="1" table:style-name="ce75">
            <text:p>中華民國112年 3月</text:p>
          </table:table-cell>
          <table:covered-table-cell table:number-columns-repeated="21"/>
          <table:covered-table-cell>
            <draw:custom-shape svg:x="0.01789in" svg:y="0.01812in" svg:width="2.79979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3月" table:formula="of:=[.F1]" table:number-columns-spanned="28" table:number-rows-spanned="1" table:style-name="ce75">
            <text:p>中華民國112年 3月</text:p>
          </table:table-cell>
          <table:covered-table-cell table:number-columns-repeated="21"/>
          <table:covered-table-cell>
            <draw:custom-shape svg:x="0.00956in" svg:y="0.01812in" svg:width="2.80803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81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1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69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0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4640" table:style-name="ce32">
            <text:p>24,64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4640" table:style-name="ce32">
            <text:p>24,64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4640" table:style-name="ce41">
            <text:p>24,6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4640" table:style-name="ce32">
            <text:p>24,64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4640" table:style-name="ce32">
            <text:p>24,64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4640" table:style-name="ce41">
            <text:p>24,6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14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26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4640" table:style-name="ce33">
            <text:p>24,64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56"/>
          <table:covered-table-cell table:number-columns-repeated="20"/>
          <table:covered-table-cell>
            <draw:custom-shape svg:x="0.5068in" svg:y="0.34291in" svg:width="2.90373in" svg:height="0.3029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2年 3月31日 10:17:5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6"/>
          <table:covered-table-cell table:number-columns-repeated="20"/>
          <table:covered-table-cell>
            <draw:custom-shape svg:x="0.5068in" svg:y="0.34291in" svg:width="2.90373in" svg:height="0.30292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2年 3月31日 10:17:59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068in" svg:y="0.34291in" svg:width="2.90373in" svg:height="0.30292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2年 3月31日 10:17:59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68"/>
          <table:covered-table-cell table:number-columns-repeated="27"/>
          <table:table-cell table:number-columns-spanned="28" table:number-rows-spanned="1" table:style-name="ce68"/>
          <table:covered-table-cell table:number-columns-repeated="27"/>
          <table:table-cell office:value-type="string" office:string-value="資料來源：中華民國112年 3月31日 10:17:59 印製" table:formula="of:=IF(LEN([.A4])&gt;0;&quot;資料來源：&quot;&amp;[.B4];&quot;&quot;)" table:number-columns-spanned="28" table:number-rows-spanned="1" table:style-name="ce68">
            <text:p>資料來源：中華民國112年 3月31日 10:17:59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61"/>
          <table:covered-table-cell table:number-columns-repeated="27"/>
          <table:table-cell table:number-columns-spanned="28" table:number-rows-spanned="1" table:style-name="ce61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6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4-10T06:01:56Z</dc:date>
    <meta:print-date>2013-04-24T05:56:40Z</meta:print-date>
  </office:meta>
</office:document-meta>
</file>