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3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88">
            <text:p>中華民國112年 3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3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88">
            <text:p>中華民國112年 3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3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88">
            <text:p>中華民國112年 3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1040" table:style-name="ce39">
            <text:p>41,04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3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3月" table:formula="of:=[.F1]" table:number-columns-spanned="13" table:number-rows-spanned="1" table:style-name="ce88">
            <text:p>中華民國112年 3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5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2年 3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3月31日 10:18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3月" table:formula="of:=[.F1]" table:number-columns-spanned="28" table:number-rows-spanned="1" table:style-name="ce88">
            <text:p>中華民國112年 3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3月31日 10:18:31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4-10T06:02:21Z</dc:date>
    <meta:print-date>2017-03-01T03:43:45Z</meta:print-date>
  </office:meta>
</office:document-meta>
</file>