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2年 3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2年 4月17日 15:34:03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3月" table:formula="of:=[.F1]" table:number-columns-spanned="22" table:number-rows-spanned="1" table:style-name="ce66">
            <text:p>中華民國112年 3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77" table:style-name="ce28">
            <text:p>10,27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05" table:style-name="ce29">
            <text:p>10,30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64" table:style-name="ce29">
            <text:p>86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4月17日 15:34:03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4-17T07:36:16Z</dc:date>
    <meta:print-date>2021-11-22T09:13:10Z</meta:print-date>
  </office:meta>
</office:document-meta>
</file>