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788" calcext:value-type="float">
            <text:p>3,788</text:p>
          </table:table-cell>
          <table:table-cell table:style-name="ce19"/>
          <table:table-cell table:style-name="ce29" office:value-type="string" calcext:value-type="string">
            <text:p>8,231</text:p>
          </table:table-cell>
          <table:table-cell table:style-name="ce48" office:value-type="float" office:value="12040111.87" calcext:value-type="float">
            <text:p>12,040,111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72" calcext:value-type="float">
            <text:p>1,872</text:p>
          </table:table-cell>
          <table:table-cell table:style-name="ce19"/>
          <table:table-cell table:style-name="ce29" office:value-type="string" calcext:value-type="string">
            <text:p>2,052</text:p>
          </table:table-cell>
          <table:table-cell table:style-name="ce48" office:value-type="float" office:value="4358930.16" calcext:value-type="float">
            <text:p>4,358,930.1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874" calcext:value-type="float">
            <text:p>6,874</text:p>
          </table:table-cell>
          <table:table-cell table:style-name="ce19"/>
          <table:table-cell table:style-name="ce20" office:value-type="float" office:value="8977" calcext:value-type="float">
            <text:p>8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7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85" calcext:value-type="float">
            <text:p>2,385</text:p>
          </table:table-cell>
          <table:table-cell table:style-name="ce39" office:value-type="float" office:value="1630" calcext:value-type="float">
            <text:p>1,630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9" calcext:value-type="float">
            <text:p>79</text:p>
          </table:table-cell>
          <table:table-cell table:style-name="ce58" office:value-type="float" office:value="54" calcext:value-type="float">
            <text:p>54</text:p>
          </table:table-cell>
          <table:table-cell table:style-name="ce68" office:value-type="float" office:value="3611" calcext:value-type="float">
            <text:p>3,611</text:p>
          </table:table-cell>
          <table:table-cell table:style-name="ce39" office:value-type="float" office:value="3307" calcext:value-type="float">
            <text:p>3,307</text:p>
          </table:table-cell>
          <table:table-cell table:style-name="ce58" office:value-type="float" office:value="304" calcext:value-type="float">
            <text:p>304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78" calcext:value-type="float">
            <text:p>4,278</text:p>
          </table:table-cell>
          <table:table-cell table:style-name="ce40" office:value-type="float" office:value="3449" calcext:value-type="float">
            <text:p>3,449</text:p>
          </table:table-cell>
          <table:table-cell table:style-name="ce40" office:value-type="float" office:value="1009" calcext:value-type="float">
            <text:p>1,009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148" calcext:value-type="float">
            <text:p>1,148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593" calcext:value-type="float">
            <text:p>59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2" calcext:value-type="float">
            <text:p>82</text:p>
          </table:table-cell>
          <table:table-cell table:style-name="ce59" office:value-type="float" office:value="60" calcext:value-type="float">
            <text:p>60</text:p>
          </table:table-cell>
          <table:table-cell table:style-name="ce69" office:value-type="float" office:value="4574" calcext:value-type="float">
            <text:p>4,574</text:p>
          </table:table-cell>
          <table:table-cell table:style-name="ce40" office:value-type="float" office:value="4173" calcext:value-type="float">
            <text:p>4,173</text:p>
          </table:table-cell>
          <table:table-cell table:style-name="ce59" office:value-type="float" office:value="401" calcext:value-type="float">
            <text:p>40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13196.15" calcext:value-type="float">
            <text:p>6,913,196.15</text:p>
          </table:table-cell>
          <table:table-cell table:style-name="ce41" office:value-type="float" office:value="5279213.31" calcext:value-type="float">
            <text:p>5,279,213.31</text:p>
          </table:table-cell>
          <table:table-cell table:style-name="ce41" office:value-type="float" office:value="1068140.62" calcext:value-type="float">
            <text:p>1,068,140.62</text:p>
          </table:table-cell>
          <table:table-cell table:style-name="ce41" office:value-type="float" office:value="267296.84" calcext:value-type="float">
            <text:p>267,296.84</text:p>
          </table:table-cell>
          <table:table-cell table:style-name="ce50" office:value-type="float" office:value="2092172.03" calcext:value-type="float">
            <text:p>2,092,172.03</text:p>
          </table:table-cell>
          <table:table-cell table:style-name="ce50" office:value-type="float" office:value="1541441.15" calcext:value-type="float">
            <text:p>1,541,441.15</text:p>
          </table:table-cell>
          <table:table-cell table:style-name="ce50" office:value-type="float" office:value="310162.67" calcext:value-type="float">
            <text:p>310,162.67</text:p>
          </table:table-cell>
          <table:table-cell table:style-name="ce50" office:value-type="float" office:value="1633982.84" calcext:value-type="float">
            <text:p>1,633,982.84</text:p>
          </table:table-cell>
          <table:table-cell table:style-name="ce50" office:value-type="float" office:value="971013.37" calcext:value-type="float">
            <text:p>971,013.37</text:p>
          </table:table-cell>
          <table:table-cell table:style-name="ce50" office:value-type="float" office:value="569821.46" calcext:value-type="float">
            <text:p>569,821.46</text:p>
          </table:table-cell>
          <table:table-cell table:style-name="ce50" office:value-type="float" office:value="48388.27" calcext:value-type="float">
            <text:p>48,388.27</text:p>
          </table:table-cell>
          <table:table-cell table:style-name="ce60" office:value-type="float" office:value="44759.74" calcext:value-type="float">
            <text:p>44,759.74</text:p>
          </table:table-cell>
          <table:table-cell table:style-name="ce68" office:value-type="float" office:value="4706" calcext:value-type="float">
            <text:p>4,706</text:p>
          </table:table-cell>
          <table:table-cell table:style-name="ce40" office:value-type="float" office:value="4244" calcext:value-type="float">
            <text:p>4,244</text:p>
          </table:table-cell>
          <table:table-cell table:style-name="ce59" office:value-type="float" office:value="462" calcext:value-type="float">
            <text:p>4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5" calcext:value-type="float">
            <text:p>405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15" calcext:value-type="float">
            <text:p>15</text:p>
          </table:table-cell>
          <table:table-cell table:style-name="ce68" office:value-type="float" office:value="506" calcext:value-type="float">
            <text:p>506</text:p>
          </table:table-cell>
          <table:table-cell table:style-name="ce40" office:value-type="float" office:value="408" calcext:value-type="float">
            <text:p>408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3" calcext:value-type="float">
            <text:p>793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17" calcext:value-type="float">
            <text:p>17</text:p>
          </table:table-cell>
          <table:table-cell table:style-name="ce68" office:value-type="float" office:value="605" calcext:value-type="float">
            <text:p>605</text:p>
          </table:table-cell>
          <table:table-cell table:style-name="ce40" office:value-type="float" office:value="487" calcext:value-type="float">
            <text:p>487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0479.41" calcext:value-type="float">
            <text:p>1,530,479.41</text:p>
          </table:table-cell>
          <table:table-cell table:style-name="ce41" office:value-type="float" office:value="1280372.89" calcext:value-type="float">
            <text:p>1,280,372.89</text:p>
          </table:table-cell>
          <table:table-cell table:style-name="ce41" office:value-type="float" office:value="141208.87" calcext:value-type="float">
            <text:p>141,208.87</text:p>
          </table:table-cell>
          <table:table-cell table:style-name="ce41" office:value-type="float" office:value="40697.54" calcext:value-type="float">
            <text:p>40,697.54</text:p>
          </table:table-cell>
          <table:table-cell table:style-name="ce50" office:value-type="float" office:value="282089.29" calcext:value-type="float">
            <text:p>282,089.29</text:p>
          </table:table-cell>
          <table:table-cell table:style-name="ce50" office:value-type="float" office:value="741593.8" calcext:value-type="float">
            <text:p>741,593.80</text:p>
          </table:table-cell>
          <table:table-cell table:style-name="ce50" office:value-type="float" office:value="74783.39" calcext:value-type="float">
            <text:p>74,783.39</text:p>
          </table:table-cell>
          <table:table-cell table:style-name="ce50" office:value-type="float" office:value="250106.52" calcext:value-type="float">
            <text:p>250,106.52</text:p>
          </table:table-cell>
          <table:table-cell table:style-name="ce50" office:value-type="float" office:value="47667.03" calcext:value-type="float">
            <text:p>47,667.03</text:p>
          </table:table-cell>
          <table:table-cell table:style-name="ce50" office:value-type="float" office:value="179066.08" calcext:value-type="float">
            <text:p>179,066.08</text:p>
          </table:table-cell>
          <table:table-cell table:style-name="ce50" office:value-type="float" office:value="12967.74" calcext:value-type="float">
            <text:p>12,967.74</text:p>
          </table:table-cell>
          <table:table-cell table:style-name="ce60" office:value-type="float" office:value="10405.67" calcext:value-type="float">
            <text:p>10,405.67</text:p>
          </table:table-cell>
          <table:table-cell table:style-name="ce68" office:value-type="float" office:value="671" calcext:value-type="float">
            <text:p>671</text:p>
          </table:table-cell>
          <table:table-cell table:style-name="ce40" office:value-type="float" office:value="547" calcext:value-type="float">
            <text:p>547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5" calcext:value-type="float">
            <text:p>355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8963.95" calcext:value-type="float">
            <text:p>898,963.95</text:p>
          </table:table-cell>
          <table:table-cell table:style-name="ce41" office:value-type="float" office:value="713172.41" calcext:value-type="float">
            <text:p>713,172.41</text:p>
          </table:table-cell>
          <table:table-cell table:style-name="ce41" office:value-type="float" office:value="46154.95" calcext:value-type="float">
            <text:p>46,154.95</text:p>
          </table:table-cell>
          <table:table-cell table:style-name="ce41" office:value-type="float" office:value="33672.96" calcext:value-type="float">
            <text:p>33,672.96</text:p>
          </table:table-cell>
          <table:table-cell table:style-name="ce50" office:value-type="float" office:value="70961.28" calcext:value-type="float">
            <text:p>70,961.28</text:p>
          </table:table-cell>
          <table:table-cell table:style-name="ce50" office:value-type="float" office:value="488961.37" calcext:value-type="float">
            <text:p>488,961.37</text:p>
          </table:table-cell>
          <table:table-cell table:style-name="ce50" office:value-type="float" office:value="73421.85" calcext:value-type="float">
            <text:p>73,421.85</text:p>
          </table:table-cell>
          <table:table-cell table:style-name="ce50" office:value-type="float" office:value="185791.54" calcext:value-type="float">
            <text:p>185,791.54</text:p>
          </table:table-cell>
          <table:table-cell table:style-name="ce50" office:value-type="float" office:value="3866.59" calcext:value-type="float">
            <text:p>3,866.59</text:p>
          </table:table-cell>
          <table:table-cell table:style-name="ce50" office:value-type="float" office:value="179066.08" calcext:value-type="float">
            <text:p>179,066.08</text:p>
          </table:table-cell>
          <table:table-cell table:style-name="ce50" office:value-type="float" office:value="858.42" calcext:value-type="float">
            <text:p>858.42</text:p>
          </table:table-cell>
          <table:table-cell table:style-name="ce60" office:value-type="float" office:value="2000.45" calcext:value-type="float">
            <text:p>2,000.4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767.38" calcext:value-type="float">
            <text:p>104,767.38</text:p>
          </table:table-cell>
          <table:table-cell table:style-name="ce41" office:value-type="float" office:value="59515.06" calcext:value-type="float">
            <text:p>59,515.06</text:p>
          </table:table-cell>
          <table:table-cell table:style-name="ce41" office:value-type="float" office:value="10972.8" calcext:value-type="float">
            <text:p>10,972.80</text:p>
          </table:table-cell>
          <table:table-cell table:style-name="ce41" office:value-type="float" office:value="4546.83" calcext:value-type="float">
            <text:p>4,546.83</text:p>
          </table:table-cell>
          <table:table-cell table:style-name="ce50" office:value-type="float" office:value="24532.69" calcext:value-type="float">
            <text:p>24,532.69</text:p>
          </table:table-cell>
          <table:table-cell table:style-name="ce50" office:value-type="float" office:value="18101.2" calcext:value-type="float">
            <text:p>18,101.20</text:p>
          </table:table-cell>
          <table:table-cell table:style-name="ce50" office:value-type="float" office:value="1361.54" calcext:value-type="float">
            <text:p>1,361.54</text:p>
          </table:table-cell>
          <table:table-cell table:style-name="ce50" office:value-type="float" office:value="45252.32" calcext:value-type="float">
            <text:p>45,252.32</text:p>
          </table:table-cell>
          <table:table-cell table:style-name="ce50" office:value-type="float" office:value="38863.5" calcext:value-type="float">
            <text:p>38,863.5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6388.82" calcext:value-type="float">
            <text:p>6,388.8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6519.27" calcext:value-type="float">
            <text:p>266,519.27</text:p>
          </table:table-cell>
          <table:table-cell table:style-name="ce41" office:value-type="float" office:value="261985.62" calcext:value-type="float">
            <text:p>261,985.62</text:p>
          </table:table-cell>
          <table:table-cell table:style-name="ce41" office:value-type="float" office:value="77539.23" calcext:value-type="float">
            <text:p>77,539.23</text:p>
          </table:table-cell>
          <table:table-cell table:style-name="ce41" office:value-type="float" office:value="1044.82" calcext:value-type="float">
            <text:p>1,044.82</text:p>
          </table:table-cell>
          <table:table-cell table:style-name="ce50" office:value-type="float" office:value="167712.42" calcext:value-type="float">
            <text:p>167,712.42</text:p>
          </table:table-cell>
          <table:table-cell table:style-name="ce50" office:value-type="float" office:value="15689.15" calcext:value-type="float">
            <text:p>15,689.1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533.65" calcext:value-type="float">
            <text:p>4,533.65</text:p>
          </table:table-cell>
          <table:table-cell table:style-name="ce50" office:value-type="float" office:value="177.36" calcext:value-type="float">
            <text:p>177.3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04.6" calcext:value-type="float">
            <text:p>4,304.60</text:p>
          </table:table-cell>
          <table:table-cell table:style-name="ce60" office:value-type="float" office:value="51.69" calcext:value-type="float">
            <text:p>51.6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3" calcext:value-type="float">
            <text:p>1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0228.81" calcext:value-type="float">
            <text:p>260,228.81</text:p>
          </table:table-cell>
          <table:table-cell table:style-name="ce41" office:value-type="float" office:value="245699.8" calcext:value-type="float">
            <text:p>245,699.80</text:p>
          </table:table-cell>
          <table:table-cell table:style-name="ce41" office:value-type="float" office:value="6541.89" calcext:value-type="float">
            <text:p>6,541.89</text:p>
          </table:table-cell>
          <table:table-cell table:style-name="ce41" office:value-type="float" office:value="1432.93" calcext:value-type="float">
            <text:p>1,432.93</text:p>
          </table:table-cell>
          <table:table-cell table:style-name="ce50" office:value-type="float" office:value="18882.9" calcext:value-type="float">
            <text:p>18,882.90</text:p>
          </table:table-cell>
          <table:table-cell table:style-name="ce50" office:value-type="float" office:value="218842.08" calcext:value-type="float">
            <text:p>218,842.0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529.01" calcext:value-type="float">
            <text:p>14,529.01</text:p>
          </table:table-cell>
          <table:table-cell table:style-name="ce50" office:value-type="float" office:value="4759.58" calcext:value-type="float">
            <text:p>4,759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804.72" calcext:value-type="float">
            <text:p>7,804.72</text:p>
          </table:table-cell>
          <table:table-cell table:style-name="ce60" office:value-type="float" office:value="1964.71" calcext:value-type="float">
            <text:p>1,964.7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7" calcext:value-type="float">
            <text:p>28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1321" calcext:value-type="float">
            <text:p>1,321</text:p>
          </table:table-cell>
          <table:table-cell table:style-name="ce40" office:value-type="float" office:value="1312" calcext:value-type="float">
            <text:p>1,3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7" calcext:value-type="float">
            <text:p>477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1525" calcext:value-type="float">
            <text:p>1,52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3794.82" calcext:value-type="float">
            <text:p>953,794.82</text:p>
          </table:table-cell>
          <table:table-cell table:style-name="ce41" office:value-type="float" office:value="559830.75" calcext:value-type="float">
            <text:p>559,830.75</text:p>
          </table:table-cell>
          <table:table-cell table:style-name="ce41" office:value-type="float" office:value="70916.18" calcext:value-type="float">
            <text:p>70,916.18</text:p>
          </table:table-cell>
          <table:table-cell table:style-name="ce41" office:value-type="float" office:value="66248.44" calcext:value-type="float">
            <text:p>66,248.44</text:p>
          </table:table-cell>
          <table:table-cell table:style-name="ce50" office:value-type="float" office:value="210415.89" calcext:value-type="float">
            <text:p>210,415.89</text:p>
          </table:table-cell>
          <table:table-cell table:style-name="ce50" office:value-type="float" office:value="51176.16" calcext:value-type="float">
            <text:p>51,176.16</text:p>
          </table:table-cell>
          <table:table-cell table:style-name="ce50" office:value-type="float" office:value="161074.08" calcext:value-type="float">
            <text:p>161,074.08</text:p>
          </table:table-cell>
          <table:table-cell table:style-name="ce50" office:value-type="float" office:value="393964.07" calcext:value-type="float">
            <text:p>393,964.07</text:p>
          </table:table-cell>
          <table:table-cell table:style-name="ce50" office:value-type="float" office:value="376557.58" calcext:value-type="float">
            <text:p>376,557.58</text:p>
          </table:table-cell>
          <table:table-cell table:style-name="ce50" office:value-type="float" office:value="13822.17" calcext:value-type="float">
            <text:p>13,822.17</text:p>
          </table:table-cell>
          <table:table-cell table:style-name="ce50" office:value-type="float" office:value="2196.32" calcext:value-type="float">
            <text:p>2,196.32</text:p>
          </table:table-cell>
          <table:table-cell table:style-name="ce60" office:value-type="float" office:value="1388" calcext:value-type="float">
            <text:p>1,388.00</text:p>
          </table:table-cell>
          <table:table-cell table:style-name="ce68" office:value-type="float" office:value="1732" calcext:value-type="float">
            <text:p>1,732</text:p>
          </table:table-cell>
          <table:table-cell table:style-name="ce40" office:value-type="float" office:value="1716" calcext:value-type="float">
            <text:p>1,71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3" calcext:value-type="float">
            <text:p>20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0" calcext:value-type="float">
            <text:p>340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7835.45" calcext:value-type="float">
            <text:p>807,835.45</text:p>
          </table:table-cell>
          <table:table-cell table:style-name="ce41" office:value-type="float" office:value="432757.5" calcext:value-type="float">
            <text:p>432,757.50</text:p>
          </table:table-cell>
          <table:table-cell table:style-name="ce41" office:value-type="float" office:value="42526.94" calcext:value-type="float">
            <text:p>42,526.94</text:p>
          </table:table-cell>
          <table:table-cell table:style-name="ce41" office:value-type="float" office:value="32379.06" calcext:value-type="float">
            <text:p>32,379.06</text:p>
          </table:table-cell>
          <table:table-cell table:style-name="ce41" office:value-type="float" office:value="164951.75" calcext:value-type="float">
            <text:p>164,951.75</text:p>
          </table:table-cell>
          <table:table-cell table:style-name="ce41" office:value-type="float" office:value="41378.29" calcext:value-type="float">
            <text:p>41,378.29</text:p>
          </table:table-cell>
          <table:table-cell table:style-name="ce41" office:value-type="float" office:value="151521.46" calcext:value-type="float">
            <text:p>151,521.46</text:p>
          </table:table-cell>
          <table:table-cell table:style-name="ce41" office:value-type="float" office:value="375077.95" calcext:value-type="float">
            <text:p>375,077.95</text:p>
          </table:table-cell>
          <table:table-cell table:style-name="ce41" office:value-type="float" office:value="371453.87" calcext:value-type="float">
            <text:p>371,453.87</text:p>
          </table:table-cell>
          <table:table-cell table:style-name="ce41" office:value-type="float" office:value="499.76" calcext:value-type="float">
            <text:p>499.76</text:p>
          </table:table-cell>
          <table:table-cell table:style-name="ce41" office:value-type="float" office:value="1736.32" calcext:value-type="float">
            <text:p>1,736.32</text:p>
          </table:table-cell>
          <table:table-cell table:style-name="ce61" office:value-type="float" office:value="1388" calcext:value-type="float">
            <text:p>1,388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959.37" calcext:value-type="float">
            <text:p>145,959.37</text:p>
          </table:table-cell>
          <table:table-cell table:style-name="ce41" office:value-type="float" office:value="127073.25" calcext:value-type="float">
            <text:p>127,073.25</text:p>
          </table:table-cell>
          <table:table-cell table:style-name="ce41" office:value-type="float" office:value="28389.24" calcext:value-type="float">
            <text:p>28,389.24</text:p>
          </table:table-cell>
          <table:table-cell table:style-name="ce41" office:value-type="float" office:value="33869.38" calcext:value-type="float">
            <text:p>33,869.38</text:p>
          </table:table-cell>
          <table:table-cell table:style-name="ce50" office:value-type="float" office:value="45464.14" calcext:value-type="float">
            <text:p>45,464.14</text:p>
          </table:table-cell>
          <table:table-cell table:style-name="ce50" office:value-type="float" office:value="9797.87" calcext:value-type="float">
            <text:p>9,797.87</text:p>
          </table:table-cell>
          <table:table-cell table:style-name="ce50" office:value-type="float" office:value="9552.62" calcext:value-type="float">
            <text:p>9,552.62</text:p>
          </table:table-cell>
          <table:table-cell table:style-name="ce50" office:value-type="float" office:value="18886.12" calcext:value-type="float">
            <text:p>18,886.12</text:p>
          </table:table-cell>
          <table:table-cell table:style-name="ce50" office:value-type="float" office:value="5103.71" calcext:value-type="float">
            <text:p>5,103.71</text:p>
          </table:table-cell>
          <table:table-cell table:style-name="ce50" office:value-type="float" office:value="13322.41" calcext:value-type="float">
            <text:p>13,322.41</text:p>
          </table:table-cell>
          <table:table-cell table:style-name="ce50" office:value-type="float" office:value="460" calcext:value-type="float">
            <text:p>46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8" calcext:value-type="float">
            <text:p>37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464" calcext:value-type="float">
            <text:p>464</text:p>
          </table:table-cell>
          <table:table-cell table:style-name="ce40" office:value-type="float" office:value="401" calcext:value-type="float">
            <text:p>401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27" calcext:value-type="float">
            <text:p>627</text:p>
          </table:table-cell>
          <table:table-cell table:style-name="ce42" office:value-type="float" office:value="486" calcext:value-type="float">
            <text:p>486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style-name="ce69" office:value-type="float" office:value="549" calcext:value-type="float">
            <text:p>549</text:p>
          </table:table-cell>
          <table:table-cell table:style-name="ce42" office:value-type="float" office:value="477" calcext:value-type="float">
            <text:p>477</text:p>
          </table:table-cell>
          <table:table-cell table:style-name="ce77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37624.2" calcext:value-type="float">
            <text:p>837,624.20</text:p>
          </table:table-cell>
          <table:table-cell table:style-name="ce43" office:value-type="float" office:value="452176.55" calcext:value-type="float">
            <text:p>452,176.55</text:p>
          </table:table-cell>
          <table:table-cell table:style-name="ce43" office:value-type="float" office:value="79325.45" calcext:value-type="float">
            <text:p>79,325.45</text:p>
          </table:table-cell>
          <table:table-cell table:style-name="ce43" office:value-type="float" office:value="21363.68" calcext:value-type="float">
            <text:p>21,363.68</text:p>
          </table:table-cell>
          <table:table-cell table:style-name="ce51" office:value-type="float" office:value="129446.98" calcext:value-type="float">
            <text:p>129,446.98</text:p>
          </table:table-cell>
          <table:table-cell table:style-name="ce51" office:value-type="float" office:value="190012.24" calcext:value-type="float">
            <text:p>190,012.24</text:p>
          </table:table-cell>
          <table:table-cell table:style-name="ce51" office:value-type="float" office:value="32028.2" calcext:value-type="float">
            <text:p>32,028.20</text:p>
          </table:table-cell>
          <table:table-cell table:style-name="ce51" office:value-type="float" office:value="385447.65" calcext:value-type="float">
            <text:p>385,447.65</text:p>
          </table:table-cell>
          <table:table-cell table:style-name="ce51" office:value-type="float" office:value="47249.39" calcext:value-type="float">
            <text:p>47,249.39</text:p>
          </table:table-cell>
          <table:table-cell table:style-name="ce51" office:value-type="float" office:value="311710.92" calcext:value-type="float">
            <text:p>311,710.92</text:p>
          </table:table-cell>
          <table:table-cell table:style-name="ce51" office:value-type="float" office:value="11842.11" calcext:value-type="float">
            <text:p>11,842.11</text:p>
          </table:table-cell>
          <table:table-cell table:style-name="ce65" office:value-type="float" office:value="14645.23" calcext:value-type="float">
            <text:p>14,645.23</text:p>
          </table:table-cell>
          <table:table-cell table:style-name="ce68" office:value-type="float" office:value="544" calcext:value-type="float">
            <text:p>544</text:p>
          </table:table-cell>
          <table:table-cell table:style-name="ce40" office:value-type="float" office:value="459" calcext:value-type="float">
            <text:p>459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788　件；土地筆數：8,231　筆；面積：　12,040,111.87　平方公尺" calcext:value-type="string" table:number-columns-spanned="17" table:number-rows-spanned="1">
            <text:p>本年累計辦理土地複丈案件：件數　3,788　件；土地筆數：8,231　筆；面積：　12,040,111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72　件；建物棟數：2,052　筆；面積：　4,358,930.16　平方公尺" calcext:value-type="string" table:number-columns-spanned="17" table:number-rows-spanned="1">
            <text:p>本年累計辦理建物測量案件：件數　1,872　件；建物棟數：2,052　筆；面積：　4,358,930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874　件；張數：8,977　張。" calcext:value-type="string" table:number-columns-spanned="17" table:number-rows-spanned="1">
            <text:p>本年累計核發謄本：件數　6,874　件；張數：8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788" calcext:value-type="float">
            <text:p>3,788</text:p>
          </table:table-cell>
          <table:table-cell table:style-name="ce19"/>
          <table:table-cell table:style-name="ce29" office:value-type="string" calcext:value-type="string">
            <text:p>8,231</text:p>
          </table:table-cell>
          <table:table-cell table:style-name="ce48" office:value-type="float" office:value="12040111.87" calcext:value-type="float">
            <text:p>12,040,111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72" calcext:value-type="float">
            <text:p>1,872</text:p>
          </table:table-cell>
          <table:table-cell table:style-name="ce19"/>
          <table:table-cell table:style-name="ce29" office:value-type="string" calcext:value-type="string">
            <text:p>2,052</text:p>
          </table:table-cell>
          <table:table-cell table:style-name="ce48" office:value-type="float" office:value="4358930.16" calcext:value-type="float">
            <text:p>4,358,930.1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874" calcext:value-type="float">
            <text:p>6,874</text:p>
          </table:table-cell>
          <table:table-cell table:style-name="ce19"/>
          <table:table-cell table:style-name="ce20" office:value-type="float" office:value="8977" calcext:value-type="float">
            <text:p>8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7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1" calcext:value-type="float">
            <text:p>311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7189.37" calcext:value-type="float">
            <text:p>547,189.37</text:p>
          </table:table-cell>
          <table:table-cell table:style-name="ce41" office:value-type="float" office:value="218972.56" calcext:value-type="float">
            <text:p>218,972.56</text:p>
          </table:table-cell>
          <table:table-cell table:style-name="ce41" office:value-type="float" office:value="29184.79" calcext:value-type="float">
            <text:p>29,184.79</text:p>
          </table:table-cell>
          <table:table-cell table:style-name="ce41" office:value-type="float" office:value="16165.32" calcext:value-type="float">
            <text:p>16,165.32</text:p>
          </table:table-cell>
          <table:table-cell table:style-name="ce50" office:value-type="float" office:value="44658.53" calcext:value-type="float">
            <text:p>44,658.53</text:p>
          </table:table-cell>
          <table:table-cell table:style-name="ce50" office:value-type="float" office:value="114133.56" calcext:value-type="float">
            <text:p>114,133.56</text:p>
          </table:table-cell>
          <table:table-cell table:style-name="ce50" office:value-type="float" office:value="14830.36" calcext:value-type="float">
            <text:p>14,830.36</text:p>
          </table:table-cell>
          <table:table-cell table:style-name="ce50" office:value-type="float" office:value="328216.81" calcext:value-type="float">
            <text:p>328,216.81</text:p>
          </table:table-cell>
          <table:table-cell table:style-name="ce50" office:value-type="float" office:value="5613.01" calcext:value-type="float">
            <text:p>5,613.01</text:p>
          </table:table-cell>
          <table:table-cell table:style-name="ce50" office:value-type="float" office:value="309699.82" calcext:value-type="float">
            <text:p>309,699.82</text:p>
          </table:table-cell>
          <table:table-cell table:style-name="ce50" office:value-type="float" office:value="8684.21" calcext:value-type="float">
            <text:p>8,684.21</text:p>
          </table:table-cell>
          <table:table-cell table:style-name="ce60" office:value-type="float" office:value="4219.77" calcext:value-type="float">
            <text:p>4,219.7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203.08" calcext:value-type="float">
            <text:p>153,203.08</text:p>
          </table:table-cell>
          <table:table-cell table:style-name="ce41" office:value-type="float" office:value="111308.51" calcext:value-type="float">
            <text:p>111,308.51</text:p>
          </table:table-cell>
          <table:table-cell table:style-name="ce41" office:value-type="float" office:value="34597.64" calcext:value-type="float">
            <text:p>34,597.64</text:p>
          </table:table-cell>
          <table:table-cell table:style-name="ce41" office:value-type="float" office:value="4746.72" calcext:value-type="float">
            <text:p>4,746.72</text:p>
          </table:table-cell>
          <table:table-cell table:style-name="ce50" office:value-type="float" office:value="37050.85" calcext:value-type="float">
            <text:p>37,050.85</text:p>
          </table:table-cell>
          <table:table-cell table:style-name="ce50" office:value-type="float" office:value="26210.38" calcext:value-type="float">
            <text:p>26,210.38</text:p>
          </table:table-cell>
          <table:table-cell table:style-name="ce50" office:value-type="float" office:value="8702.92" calcext:value-type="float">
            <text:p>8,702.92</text:p>
          </table:table-cell>
          <table:table-cell table:style-name="ce50" office:value-type="float" office:value="41894.57" calcext:value-type="float">
            <text:p>41,894.57</text:p>
          </table:table-cell>
          <table:table-cell table:style-name="ce50" office:value-type="float" office:value="27685.53" calcext:value-type="float">
            <text:p>27,685.53</text:p>
          </table:table-cell>
          <table:table-cell table:style-name="ce50" office:value-type="float" office:value="1962.48" calcext:value-type="float">
            <text:p>1,962.48</text:p>
          </table:table-cell>
          <table:table-cell table:style-name="ce50" office:value-type="float" office:value="2660.34" calcext:value-type="float">
            <text:p>2,660.34</text:p>
          </table:table-cell>
          <table:table-cell table:style-name="ce60" office:value-type="float" office:value="9586.22" calcext:value-type="float">
            <text:p>9,586.2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7231.75" calcext:value-type="float">
            <text:p>137,231.75</text:p>
          </table:table-cell>
          <table:table-cell table:style-name="ce41" office:value-type="float" office:value="121895.48" calcext:value-type="float">
            <text:p>121,895.48</text:p>
          </table:table-cell>
          <table:table-cell table:style-name="ce41" office:value-type="float" office:value="15543.02" calcext:value-type="float">
            <text:p>15,543.02</text:p>
          </table:table-cell>
          <table:table-cell table:style-name="ce41" office:value-type="float" office:value="451.64" calcext:value-type="float">
            <text:p>451.64</text:p>
          </table:table-cell>
          <table:table-cell table:style-name="ce50" office:value-type="float" office:value="47737.6" calcext:value-type="float">
            <text:p>47,737.60</text:p>
          </table:table-cell>
          <table:table-cell table:style-name="ce50" office:value-type="float" office:value="49668.3" calcext:value-type="float">
            <text:p>49,668.30</text:p>
          </table:table-cell>
          <table:table-cell table:style-name="ce50" office:value-type="float" office:value="8494.92" calcext:value-type="float">
            <text:p>8,494.92</text:p>
          </table:table-cell>
          <table:table-cell table:style-name="ce50" office:value-type="float" office:value="15336.27" calcext:value-type="float">
            <text:p>15,336.27</text:p>
          </table:table-cell>
          <table:table-cell table:style-name="ce50" office:value-type="float" office:value="13950.85" calcext:value-type="float">
            <text:p>13,950.85</text:p>
          </table:table-cell>
          <table:table-cell table:style-name="ce50" office:value-type="float" office:value="48.62" calcext:value-type="float">
            <text:p>48.62</text:p>
          </table:table-cell>
          <table:table-cell table:style-name="ce50" office:value-type="float" office:value="497.56" calcext:value-type="float">
            <text:p>497.56</text:p>
          </table:table-cell>
          <table:table-cell table:style-name="ce60" office:value-type="float" office:value="839.24" calcext:value-type="float">
            <text:p>839.2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3" calcext:value-type="float">
            <text:p>31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371" calcext:value-type="float">
            <text:p>371</text:p>
          </table:table-cell>
          <table:table-cell table:style-name="ce40" office:value-type="float" office:value="335" calcext:value-type="float">
            <text:p>335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5" calcext:value-type="float">
            <text:p>665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68" office:value-type="float" office:value="583" calcext:value-type="float">
            <text:p>583</text:p>
          </table:table-cell>
          <table:table-cell table:style-name="ce40" office:value-type="float" office:value="511" calcext:value-type="float">
            <text:p>511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47991.79" calcext:value-type="float">
            <text:p>1,947,991.79</text:p>
          </table:table-cell>
          <table:table-cell table:style-name="ce41" office:value-type="float" office:value="1605300.69" calcext:value-type="float">
            <text:p>1,605,300.69</text:p>
          </table:table-cell>
          <table:table-cell table:style-name="ce41" office:value-type="float" office:value="588206.46" calcext:value-type="float">
            <text:p>588,206.46</text:p>
          </table:table-cell>
          <table:table-cell table:style-name="ce41" office:value-type="float" office:value="74308.53" calcext:value-type="float">
            <text:p>74,308.53</text:p>
          </table:table-cell>
          <table:table-cell table:style-name="ce50" office:value-type="float" office:value="737517.77" calcext:value-type="float">
            <text:p>737,517.77</text:p>
          </table:table-cell>
          <table:table-cell table:style-name="ce50" office:value-type="float" office:value="194653.93" calcext:value-type="float">
            <text:p>194,653.93</text:p>
          </table:table-cell>
          <table:table-cell table:style-name="ce50" office:value-type="float" office:value="10614" calcext:value-type="float">
            <text:p>10,614.00</text:p>
          </table:table-cell>
          <table:table-cell table:style-name="ce50" office:value-type="float" office:value="342691.1" calcext:value-type="float">
            <text:p>342,691.10</text:p>
          </table:table-cell>
          <table:table-cell table:style-name="ce50" office:value-type="float" office:value="326097.72" calcext:value-type="float">
            <text:p>326,097.72</text:p>
          </table:table-cell>
          <table:table-cell table:style-name="ce50" office:value-type="float" office:value="3862.59" calcext:value-type="float">
            <text:p>3,862.59</text:p>
          </table:table-cell>
          <table:table-cell table:style-name="ce50" office:value-type="float" office:value="8609.55" calcext:value-type="float">
            <text:p>8,609.55</text:p>
          </table:table-cell>
          <table:table-cell table:style-name="ce60" office:value-type="float" office:value="4121.24" calcext:value-type="float">
            <text:p>4,121.24</text:p>
          </table:table-cell>
          <table:table-cell table:style-name="ce68" office:value-type="float" office:value="516" calcext:value-type="float">
            <text:p>516</text:p>
          </table:table-cell>
          <table:table-cell table:style-name="ce40" office:value-type="float" office:value="414" calcext:value-type="float">
            <text:p>414</text:p>
          </table:table-cell>
          <table:table-cell table:style-name="ce59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8" calcext:value-type="float">
            <text:p>238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6975.96" calcext:value-type="float">
            <text:p>1,336,975.96</text:p>
          </table:table-cell>
          <table:table-cell table:style-name="ce41" office:value-type="float" office:value="1058584.78" calcext:value-type="float">
            <text:p>1,058,584.78</text:p>
          </table:table-cell>
          <table:table-cell table:style-name="ce41" office:value-type="float" office:value="460109.72" calcext:value-type="float">
            <text:p>460,109.72</text:p>
          </table:table-cell>
          <table:table-cell table:style-name="ce41" office:value-type="float" office:value="25501.3" calcext:value-type="float">
            <text:p>25,501.30</text:p>
          </table:table-cell>
          <table:table-cell table:style-name="ce50" office:value-type="float" office:value="505853.93" calcext:value-type="float">
            <text:p>505,853.93</text:p>
          </table:table-cell>
          <table:table-cell table:style-name="ce50" office:value-type="float" office:value="63039.83" calcext:value-type="float">
            <text:p>63,039.83</text:p>
          </table:table-cell>
          <table:table-cell table:style-name="ce50" office:value-type="float" office:value="4080" calcext:value-type="float">
            <text:p>4,080.00</text:p>
          </table:table-cell>
          <table:table-cell table:style-name="ce50" office:value-type="float" office:value="278391.18" calcext:value-type="float">
            <text:p>278,391.18</text:p>
          </table:table-cell>
          <table:table-cell table:style-name="ce50" office:value-type="float" office:value="274761.84" calcext:value-type="float">
            <text:p>274,761.84</text:p>
          </table:table-cell>
          <table:table-cell table:style-name="ce50" office:value-type="float" office:value="131.66" calcext:value-type="float">
            <text:p>131.66</text:p>
          </table:table-cell>
          <table:table-cell table:style-name="ce50" office:value-type="float" office:value="1558.58" calcext:value-type="float">
            <text:p>1,558.58</text:p>
          </table:table-cell>
          <table:table-cell table:style-name="ce60" office:value-type="float" office:value="1939.1" calcext:value-type="float">
            <text:p>1,939.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4953.74" calcext:value-type="float">
            <text:p>294,953.74</text:p>
          </table:table-cell>
          <table:table-cell table:style-name="ce41" office:value-type="float" office:value="272033.68" calcext:value-type="float">
            <text:p>272,033.68</text:p>
          </table:table-cell>
          <table:table-cell table:style-name="ce41" office:value-type="float" office:value="50670.11" calcext:value-type="float">
            <text:p>50,670.11</text:p>
          </table:table-cell>
          <table:table-cell table:style-name="ce41" office:value-type="float" office:value="24704.07" calcext:value-type="float">
            <text:p>24,704.07</text:p>
          </table:table-cell>
          <table:table-cell table:style-name="ce50" office:value-type="float" office:value="135243.31" calcext:value-type="float">
            <text:p>135,243.31</text:p>
          </table:table-cell>
          <table:table-cell table:style-name="ce50" office:value-type="float" office:value="59062.19" calcext:value-type="float">
            <text:p>59,062.19</text:p>
          </table:table-cell>
          <table:table-cell table:style-name="ce50" office:value-type="float" office:value="2354" calcext:value-type="float">
            <text:p>2,354.00</text:p>
          </table:table-cell>
          <table:table-cell table:style-name="ce50" office:value-type="float" office:value="22920.06" calcext:value-type="float">
            <text:p>22,920.06</text:p>
          </table:table-cell>
          <table:table-cell table:style-name="ce50" office:value-type="float" office:value="18248.06" calcext:value-type="float">
            <text:p>18,248.06</text:p>
          </table:table-cell>
          <table:table-cell table:style-name="ce50" office:value-type="float" office:value="3730.93" calcext:value-type="float">
            <text:p>3,730.93</text:p>
          </table:table-cell>
          <table:table-cell table:style-name="ce50" office:value-type="float" office:value="941.07" calcext:value-type="float">
            <text:p>941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2469.12" calcext:value-type="float">
            <text:p>202,469.12</text:p>
          </table:table-cell>
          <table:table-cell table:style-name="ce41" office:value-type="float" office:value="181381.55" calcext:value-type="float">
            <text:p>181,381.55</text:p>
          </table:table-cell>
          <table:table-cell table:style-name="ce41" office:value-type="float" office:value="70310.18" calcext:value-type="float">
            <text:p>70,310.18</text:p>
          </table:table-cell>
          <table:table-cell table:style-name="ce41" office:value-type="float" office:value="1479" calcext:value-type="float">
            <text:p>1,479.00</text:p>
          </table:table-cell>
          <table:table-cell table:style-name="ce50" office:value-type="float" office:value="63676.91" calcext:value-type="float">
            <text:p>63,676.91</text:p>
          </table:table-cell>
          <table:table-cell table:style-name="ce50" office:value-type="float" office:value="41735.46" calcext:value-type="float">
            <text:p>41,735.46</text:p>
          </table:table-cell>
          <table:table-cell table:style-name="ce50" office:value-type="float" office:value="4180" calcext:value-type="float">
            <text:p>4,180.00</text:p>
          </table:table-cell>
          <table:table-cell table:style-name="ce50" office:value-type="float" office:value="21087.57" calcext:value-type="float">
            <text:p>21,087.57</text:p>
          </table:table-cell>
          <table:table-cell table:style-name="ce50" office:value-type="float" office:value="18011.38" calcext:value-type="float">
            <text:p>18,011.3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922.88" calcext:value-type="float">
            <text:p>2,922.88</text:p>
          </table:table-cell>
          <table:table-cell table:style-name="ce60" office:value-type="float" office:value="153.31" calcext:value-type="float">
            <text:p>153.3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592.97" calcext:value-type="float">
            <text:p>113,592.97</text:p>
          </table:table-cell>
          <table:table-cell table:style-name="ce41" office:value-type="float" office:value="93300.68" calcext:value-type="float">
            <text:p>93,300.68</text:p>
          </table:table-cell>
          <table:table-cell table:style-name="ce41" office:value-type="float" office:value="7116.45" calcext:value-type="float">
            <text:p>7,116.45</text:p>
          </table:table-cell>
          <table:table-cell table:style-name="ce41" office:value-type="float" office:value="22624.16" calcext:value-type="float">
            <text:p>22,624.16</text:p>
          </table:table-cell>
          <table:table-cell table:style-name="ce41" office:value-type="float" office:value="32743.62" calcext:value-type="float">
            <text:p>32,743.62</text:p>
          </table:table-cell>
          <table:table-cell table:style-name="ce41" office:value-type="float" office:value="30816.45" calcext:value-type="float">
            <text:p>30,816.4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0292.29" calcext:value-type="float">
            <text:p>20,292.29</text:p>
          </table:table-cell>
          <table:table-cell table:style-name="ce41" office:value-type="float" office:value="15076.44" calcext:value-type="float">
            <text:p>15,076.4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187.02" calcext:value-type="float">
            <text:p>3,187.02</text:p>
          </table:table-cell>
          <table:table-cell table:style-name="ce61" office:value-type="float" office:value="2028.83" calcext:value-type="float">
            <text:p>2,028.8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4" calcext:value-type="float">
            <text:p>294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32" calcext:value-type="float">
            <text:p>232</text:p>
          </table:table-cell>
          <table:table-cell table:style-name="ce40" office:value-type="float" office:value="220" calcext:value-type="float">
            <text:p>22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6" calcext:value-type="float">
            <text:p>466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358" calcext:value-type="float">
            <text:p>358</text:p>
          </table:table-cell>
          <table:table-cell table:style-name="ce40" office:value-type="float" office:value="344" calcext:value-type="float">
            <text:p>344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8848.53" calcext:value-type="float">
            <text:p>488,848.53</text:p>
          </table:table-cell>
          <table:table-cell table:style-name="ce41" office:value-type="float" office:value="446369.12" calcext:value-type="float">
            <text:p>446,369.12</text:p>
          </table:table-cell>
          <table:table-cell table:style-name="ce41" office:value-type="float" office:value="78936.24" calcext:value-type="float">
            <text:p>78,936.24</text:p>
          </table:table-cell>
          <table:table-cell table:style-name="ce41" office:value-type="float" office:value="23352.74" calcext:value-type="float">
            <text:p>23,352.74</text:p>
          </table:table-cell>
          <table:table-cell table:style-name="ce50" office:value-type="float" office:value="204922.52" calcext:value-type="float">
            <text:p>204,922.52</text:p>
          </table:table-cell>
          <table:table-cell table:style-name="ce50" office:value-type="float" office:value="111819.62" calcext:value-type="float">
            <text:p>111,819.62</text:p>
          </table:table-cell>
          <table:table-cell table:style-name="ce50" office:value-type="float" office:value="27338" calcext:value-type="float">
            <text:p>27,338.00</text:p>
          </table:table-cell>
          <table:table-cell table:style-name="ce50" office:value-type="float" office:value="42479.41" calcext:value-type="float">
            <text:p>42,479.41</text:p>
          </table:table-cell>
          <table:table-cell table:style-name="ce50" office:value-type="float" office:value="31800.77" calcext:value-type="float">
            <text:p>31,800.77</text:p>
          </table:table-cell>
          <table:table-cell table:style-name="ce50" office:value-type="float" office:value="353.17" calcext:value-type="float">
            <text:p>353.17</text:p>
          </table:table-cell>
          <table:table-cell table:style-name="ce50" office:value-type="float" office:value="5112.2" calcext:value-type="float">
            <text:p>5,112.20</text:p>
          </table:table-cell>
          <table:table-cell table:style-name="ce60" office:value-type="float" office:value="5213.27" calcext:value-type="float">
            <text:p>5,213.27</text:p>
          </table:table-cell>
          <table:table-cell table:style-name="ce68" office:value-type="float" office:value="424" calcext:value-type="float">
            <text:p>424</text:p>
          </table:table-cell>
          <table:table-cell table:style-name="ce40" office:value-type="float" office:value="407" calcext:value-type="float">
            <text:p>40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4" calcext:value-type="float">
            <text:p>10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9315.36" calcext:value-type="float">
            <text:p>59,315.36</text:p>
          </table:table-cell>
          <table:table-cell table:style-name="ce43" office:value-type="float" office:value="46952.22" calcext:value-type="float">
            <text:p>46,952.22</text:p>
          </table:table-cell>
          <table:table-cell table:style-name="ce43" office:value-type="float" office:value="3841.98" calcext:value-type="float">
            <text:p>3,841.98</text:p>
          </table:table-cell>
          <table:table-cell table:style-name="ce43" office:value-type="float" office:value="1462" calcext:value-type="float">
            <text:p>1,462.00</text:p>
          </table:table-cell>
          <table:table-cell table:style-name="ce51" office:value-type="float" office:value="35627.24" calcext:value-type="float">
            <text:p>35,627.24</text:p>
          </table:table-cell>
          <table:table-cell table:style-name="ce51" office:value-type="float" office:value="6021" calcext:value-type="float">
            <text:p>6,021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12363.14" calcext:value-type="float">
            <text:p>12,363.14</text:p>
          </table:table-cell>
          <table:table-cell table:style-name="ce51" office:value-type="float" office:value="10565.87" calcext:value-type="float">
            <text:p>10,565.8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1274.27" calcext:value-type="float">
            <text:p>1,274.27</text:p>
          </table:table-cell>
          <table:table-cell table:style-name="ce65" office:value-type="float" office:value="523" calcext:value-type="float">
            <text:p>523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788　件；土地筆數：8,231　筆；面積：　12,040,111.87　平方公尺" calcext:value-type="string" table:number-columns-spanned="17" table:number-rows-spanned="1">
            <text:p>本年累計辦理土地複丈案件：件數　3,788　件；土地筆數：8,231　筆；面積：　12,040,111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72　件；建物棟數：2,052　筆；面積：　4,358,930.16　平方公尺" calcext:value-type="string" table:number-columns-spanned="17" table:number-rows-spanned="1">
            <text:p>本年累計辦理建物測量案件：件數　1,872　件；建物棟數：2,052　筆；面積：　4,358,930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874　件；張數：8,977　張。" calcext:value-type="string" table:number-columns-spanned="17" table:number-rows-spanned="1">
            <text:p>本年累計核發謄本：件數　6,874　件；張數：8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788" calcext:value-type="float">
            <text:p>3,788</text:p>
          </table:table-cell>
          <table:table-cell table:style-name="ce19"/>
          <table:table-cell table:style-name="ce29" office:value-type="string" calcext:value-type="string">
            <text:p>8,231</text:p>
          </table:table-cell>
          <table:table-cell table:style-name="ce48" office:value-type="float" office:value="12040111.87" calcext:value-type="float">
            <text:p>12,040,111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72" calcext:value-type="float">
            <text:p>1,872</text:p>
          </table:table-cell>
          <table:table-cell table:style-name="ce19"/>
          <table:table-cell table:style-name="ce29" office:value-type="string" calcext:value-type="string">
            <text:p>2,052</text:p>
          </table:table-cell>
          <table:table-cell table:style-name="ce48" office:value-type="float" office:value="4358930.16" calcext:value-type="float">
            <text:p>4,358,930.1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874" calcext:value-type="float">
            <text:p>6,874</text:p>
          </table:table-cell>
          <table:table-cell table:style-name="ce19"/>
          <table:table-cell table:style-name="ce20" office:value-type="float" office:value="8977" calcext:value-type="float">
            <text:p>8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7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053.35" calcext:value-type="float">
            <text:p>101,053.35</text:p>
          </table:table-cell>
          <table:table-cell table:style-name="ce41" office:value-type="float" office:value="97781.8" calcext:value-type="float">
            <text:p>97,781.80</text:p>
          </table:table-cell>
          <table:table-cell table:style-name="ce41" office:value-type="float" office:value="7766.51" calcext:value-type="float">
            <text:p>7,766.51</text:p>
          </table:table-cell>
          <table:table-cell table:style-name="ce41" office:value-type="float" office:value="5702.32" calcext:value-type="float">
            <text:p>5,702.32</text:p>
          </table:table-cell>
          <table:table-cell table:style-name="ce50" office:value-type="float" office:value="35910.58" calcext:value-type="float">
            <text:p>35,910.58</text:p>
          </table:table-cell>
          <table:table-cell table:style-name="ce50" office:value-type="float" office:value="46429.39" calcext:value-type="float">
            <text:p>46,429.39</text:p>
          </table:table-cell>
          <table:table-cell table:style-name="ce50" office:value-type="float" office:value="1973" calcext:value-type="float">
            <text:p>1,973.00</text:p>
          </table:table-cell>
          <table:table-cell table:style-name="ce50" office:value-type="float" office:value="3271.55" calcext:value-type="float">
            <text:p>3,271.55</text:p>
          </table:table-cell>
          <table:table-cell table:style-name="ce50" office:value-type="float" office:value="3109.62" calcext:value-type="float">
            <text:p>3,109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61.93" calcext:value-type="float">
            <text:p>161.9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629.21" calcext:value-type="float">
            <text:p>128,629.21</text:p>
          </table:table-cell>
          <table:table-cell table:style-name="ce41" office:value-type="float" office:value="111252.98" calcext:value-type="float">
            <text:p>111,252.98</text:p>
          </table:table-cell>
          <table:table-cell table:style-name="ce41" office:value-type="float" office:value="17444.93" calcext:value-type="float">
            <text:p>17,444.93</text:p>
          </table:table-cell>
          <table:table-cell table:style-name="ce41" office:value-type="float" office:value="4598.37" calcext:value-type="float">
            <text:p>4,598.37</text:p>
          </table:table-cell>
          <table:table-cell table:style-name="ce50" office:value-type="float" office:value="49243.86" calcext:value-type="float">
            <text:p>49,243.86</text:p>
          </table:table-cell>
          <table:table-cell table:style-name="ce50" office:value-type="float" office:value="16614.82" calcext:value-type="float">
            <text:p>16,614.82</text:p>
          </table:table-cell>
          <table:table-cell table:style-name="ce50" office:value-type="float" office:value="23351" calcext:value-type="float">
            <text:p>23,351.00</text:p>
          </table:table-cell>
          <table:table-cell table:style-name="ce50" office:value-type="float" office:value="17376.23" calcext:value-type="float">
            <text:p>17,376.23</text:p>
          </table:table-cell>
          <table:table-cell table:style-name="ce50" office:value-type="float" office:value="15295.67" calcext:value-type="float">
            <text:p>15,295.67</text:p>
          </table:table-cell>
          <table:table-cell table:style-name="ce50" office:value-type="float" office:value="353.17" calcext:value-type="float">
            <text:p>353.17</text:p>
          </table:table-cell>
          <table:table-cell table:style-name="ce50" office:value-type="float" office:value="1727.39" calcext:value-type="float">
            <text:p>1,727.3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9850.61" calcext:value-type="float">
            <text:p>199,850.61</text:p>
          </table:table-cell>
          <table:table-cell table:style-name="ce41" office:value-type="float" office:value="190382.12" calcext:value-type="float">
            <text:p>190,382.12</text:p>
          </table:table-cell>
          <table:table-cell table:style-name="ce41" office:value-type="float" office:value="49882.82" calcext:value-type="float">
            <text:p>49,882.82</text:p>
          </table:table-cell>
          <table:table-cell table:style-name="ce41" office:value-type="float" office:value="11590.05" calcext:value-type="float">
            <text:p>11,590.05</text:p>
          </table:table-cell>
          <table:table-cell table:style-name="ce50" office:value-type="float" office:value="84140.84" calcext:value-type="float">
            <text:p>84,140.84</text:p>
          </table:table-cell>
          <table:table-cell table:style-name="ce50" office:value-type="float" office:value="42754.41" calcext:value-type="float">
            <text:p>42,754.41</text:p>
          </table:table-cell>
          <table:table-cell table:style-name="ce50" office:value-type="float" office:value="2014" calcext:value-type="float">
            <text:p>2,014.00</text:p>
          </table:table-cell>
          <table:table-cell table:style-name="ce50" office:value-type="float" office:value="9468.49" calcext:value-type="float">
            <text:p>9,468.49</text:p>
          </table:table-cell>
          <table:table-cell table:style-name="ce50" office:value-type="float" office:value="2829.61" calcext:value-type="float">
            <text:p>2,829.6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48.61" calcext:value-type="float">
            <text:p>1,948.61</text:p>
          </table:table-cell>
          <table:table-cell table:style-name="ce60" office:value-type="float" office:value="4690.27" calcext:value-type="float">
            <text:p>4,690.2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8" calcext:value-type="float">
            <text:p>218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2" calcext:value-type="float">
            <text:p>4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09" calcext:value-type="float">
            <text:p>309</text:p>
          </table:table-cell>
          <table:table-cell table:style-name="ce40" office:value-type="float" office:value="269" calcext:value-type="float">
            <text:p>26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0" calcext:value-type="float">
            <text:p>37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9" calcext:value-type="float">
            <text:p>7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89" calcext:value-type="float">
            <text:p>389</text:p>
          </table:table-cell>
          <table:table-cell table:style-name="ce40" office:value-type="float" office:value="327" calcext:value-type="float">
            <text:p>327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8241.9" calcext:value-type="float">
            <text:p>288,241.90</text:p>
          </table:table-cell>
          <table:table-cell table:style-name="ce41" office:value-type="float" office:value="201147.34" calcext:value-type="float">
            <text:p>201,147.34</text:p>
          </table:table-cell>
          <table:table-cell table:style-name="ce41" office:value-type="float" office:value="34223.34" calcext:value-type="float">
            <text:p>34,223.34</text:p>
          </table:table-cell>
          <table:table-cell table:style-name="ce41" office:value-type="float" office:value="904" calcext:value-type="float">
            <text:p>904.00</text:p>
          </table:table-cell>
          <table:table-cell table:style-name="ce50" office:value-type="float" office:value="105042.48" calcext:value-type="float">
            <text:p>105,042.48</text:p>
          </table:table-cell>
          <table:table-cell table:style-name="ce50" office:value-type="float" office:value="60977.52" calcext:value-type="float">
            <text:p>60,977.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7094.56" calcext:value-type="float">
            <text:p>87,094.56</text:p>
          </table:table-cell>
          <table:table-cell table:style-name="ce50" office:value-type="float" office:value="76980.82" calcext:value-type="float">
            <text:p>76,980.82</text:p>
          </table:table-cell>
          <table:table-cell table:style-name="ce50" office:value-type="float" office:value="6098.02" calcext:value-type="float">
            <text:p>6,098.02</text:p>
          </table:table-cell>
          <table:table-cell table:style-name="ce50" office:value-type="float" office:value="4015.72" calcext:value-type="float">
            <text:p>4,015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375" calcext:value-type="float">
            <text:p>375</text:p>
          </table:table-cell>
          <table:table-cell table:style-name="ce40" office:value-type="float" office:value="313" calcext:value-type="float">
            <text:p>313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5" calcext:value-type="float">
            <text:p>245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1" calcext:value-type="float">
            <text:p>6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216.4" calcext:value-type="float">
            <text:p>145,216.40</text:p>
          </table:table-cell>
          <table:table-cell table:style-name="ce41" office:value-type="float" office:value="126841.65" calcext:value-type="float">
            <text:p>126,841.65</text:p>
          </table:table-cell>
          <table:table-cell table:style-name="ce41" office:value-type="float" office:value="31155.84" calcext:value-type="float">
            <text:p>31,155.84</text:p>
          </table:table-cell>
          <table:table-cell table:style-name="ce41" office:value-type="float" office:value="904" calcext:value-type="float">
            <text:p>904.00</text:p>
          </table:table-cell>
          <table:table-cell table:style-name="ce50" office:value-type="float" office:value="45507.81" calcext:value-type="float">
            <text:p>45,507.81</text:p>
          </table:table-cell>
          <table:table-cell table:style-name="ce50" office:value-type="float" office:value="49274" calcext:value-type="float">
            <text:p>49,27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8374.75" calcext:value-type="float">
            <text:p>18,374.75</text:p>
          </table:table-cell>
          <table:table-cell table:style-name="ce50" office:value-type="float" office:value="10015.73" calcext:value-type="float">
            <text:p>10,015.73</text:p>
          </table:table-cell>
          <table:table-cell table:style-name="ce50" office:value-type="float" office:value="5976.02" calcext:value-type="float">
            <text:p>5,976.02</text:p>
          </table:table-cell>
          <table:table-cell table:style-name="ce50" office:value-type="float" office:value="2383" calcext:value-type="float">
            <text:p>2,38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450.51" calcext:value-type="float">
            <text:p>77,450.51</text:p>
          </table:table-cell>
          <table:table-cell table:style-name="ce41" office:value-type="float" office:value="11532.98" calcext:value-type="float">
            <text:p>11,532.98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5861.26" calcext:value-type="float">
            <text:p>5,861.26</text:p>
          </table:table-cell>
          <table:table-cell table:style-name="ce50" office:value-type="float" office:value="5671.72" calcext:value-type="float">
            <text:p>5,671.7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5917.53" calcext:value-type="float">
            <text:p>65,917.53</text:p>
          </table:table-cell>
          <table:table-cell table:style-name="ce50" office:value-type="float" office:value="65839.81" calcext:value-type="float">
            <text:p>65,839.8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7.72" calcext:value-type="float">
            <text:p>77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574.99" calcext:value-type="float">
            <text:p>65,574.99</text:p>
          </table:table-cell>
          <table:table-cell table:style-name="ce41" office:value-type="float" office:value="62772.71" calcext:value-type="float">
            <text:p>62,772.71</text:p>
          </table:table-cell>
          <table:table-cell table:style-name="ce41" office:value-type="float" office:value="3067.5" calcext:value-type="float">
            <text:p>3,067.5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53673.41" calcext:value-type="float">
            <text:p>53,673.41</text:p>
          </table:table-cell>
          <table:table-cell table:style-name="ce50" office:value-type="float" office:value="6031.8" calcext:value-type="float">
            <text:p>6,031.8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02.28" calcext:value-type="float">
            <text:p>2,802.28</text:p>
          </table:table-cell>
          <table:table-cell table:style-name="ce50" office:value-type="float" office:value="1125.28" calcext:value-type="float">
            <text:p>1,125.28</text:p>
          </table:table-cell>
          <table:table-cell table:style-name="ce50" office:value-type="float" office:value="122" calcext:value-type="float">
            <text:p>122.00</text:p>
          </table:table-cell>
          <table:table-cell table:style-name="ce50" office:value-type="float" office:value="1555" calcext:value-type="float">
            <text:p>1,55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7" calcext:value-type="float">
            <text:p>3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166" calcext:value-type="float">
            <text:p>166</text:p>
          </table:table-cell>
          <table:table-cell table:style-name="ce40" office:value-type="float" office:value="140" calcext:value-type="float">
            <text:p>14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2" calcext:value-type="float">
            <text:p>10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02" calcext:value-type="float">
            <text:p>202</text:p>
          </table:table-cell>
          <table:table-cell table:style-name="ce40" office:value-type="float" office:value="171" calcext:value-type="float">
            <text:p>17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6866.55" calcext:value-type="float">
            <text:p>276,866.55</text:p>
          </table:table-cell>
          <table:table-cell table:style-name="ce41" office:value-type="float" office:value="203274.89" calcext:value-type="float">
            <text:p>203,274.89</text:p>
          </table:table-cell>
          <table:table-cell table:style-name="ce41" office:value-type="float" office:value="24788.2" calcext:value-type="float">
            <text:p>24,788.20</text:p>
          </table:table-cell>
          <table:table-cell table:style-name="ce41" office:value-type="float" office:value="17572.73" calcext:value-type="float">
            <text:p>17,572.73</text:p>
          </table:table-cell>
          <table:table-cell table:style-name="ce41" office:value-type="float" office:value="72119.48" calcext:value-type="float">
            <text:p>72,119.48</text:p>
          </table:table-cell>
          <table:table-cell table:style-name="ce41" office:value-type="float" office:value="88794.48" calcext:value-type="float">
            <text:p>88,794.4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73591.66" calcext:value-type="float">
            <text:p>73,591.66</text:p>
          </table:table-cell>
          <table:table-cell table:style-name="ce41" office:value-type="float" office:value="11310.61" calcext:value-type="float">
            <text:p>11,310.61</text:p>
          </table:table-cell>
          <table:table-cell table:style-name="ce41" office:value-type="float" office:value="54908.51" calcext:value-type="float">
            <text:p>54,908.51</text:p>
          </table:table-cell>
          <table:table-cell table:style-name="ce41" office:value-type="float" office:value="3038.83" calcext:value-type="float">
            <text:p>3,038.83</text:p>
          </table:table-cell>
          <table:table-cell table:style-name="ce61" office:value-type="float" office:value="4333.71" calcext:value-type="float">
            <text:p>4,333.71</text:p>
          </table:table-cell>
          <table:table-cell table:style-name="ce69" office:value-type="float" office:value="184" calcext:value-type="float">
            <text:p>184</text:p>
          </table:table-cell>
          <table:table-cell table:style-name="ce40" office:value-type="float" office:value="152" calcext:value-type="float">
            <text:p>152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3" calcext:value-type="float">
            <text:p>4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6383.77" calcext:value-type="float">
            <text:p>146,383.77</text:p>
          </table:table-cell>
          <table:table-cell table:style-name="ce41" office:value-type="float" office:value="81176.95" calcext:value-type="float">
            <text:p>81,176.95</text:p>
          </table:table-cell>
          <table:table-cell table:style-name="ce41" office:value-type="float" office:value="9694.89" calcext:value-type="float">
            <text:p>9,694.89</text:p>
          </table:table-cell>
          <table:table-cell table:style-name="ce41" office:value-type="float" office:value="7925.6" calcext:value-type="float">
            <text:p>7,925.60</text:p>
          </table:table-cell>
          <table:table-cell table:style-name="ce50" office:value-type="float" office:value="21514.88" calcext:value-type="float">
            <text:p>21,514.88</text:p>
          </table:table-cell>
          <table:table-cell table:style-name="ce50" office:value-type="float" office:value="42041.58" calcext:value-type="float">
            <text:p>42,041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5206.82" calcext:value-type="float">
            <text:p>65,206.82</text:p>
          </table:table-cell>
          <table:table-cell table:style-name="ce50" office:value-type="float" office:value="7255.15" calcext:value-type="float">
            <text:p>7,255.15</text:p>
          </table:table-cell>
          <table:table-cell table:style-name="ce50" office:value-type="float" office:value="54357.3" calcext:value-type="float">
            <text:p>54,357.30</text:p>
          </table:table-cell>
          <table:table-cell table:style-name="ce50" office:value-type="float" office:value="649.57" calcext:value-type="float">
            <text:p>649.57</text:p>
          </table:table-cell>
          <table:table-cell table:style-name="ce60" office:value-type="float" office:value="2944.8" calcext:value-type="float">
            <text:p>2,944.8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25" calcext:value-type="float">
            <text:p>12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3" calcext:value-type="float">
            <text:p>5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8510.63" calcext:value-type="float">
            <text:p>98,510.63</text:p>
          </table:table-cell>
          <table:table-cell table:style-name="ce43" office:value-type="float" office:value="93421.62" calcext:value-type="float">
            <text:p>93,421.62</text:p>
          </table:table-cell>
          <table:table-cell table:style-name="ce43" office:value-type="float" office:value="15093.31" calcext:value-type="float">
            <text:p>15,093.31</text:p>
          </table:table-cell>
          <table:table-cell table:style-name="ce43" office:value-type="float" office:value="9111.25" calcext:value-type="float">
            <text:p>9,111.25</text:p>
          </table:table-cell>
          <table:table-cell table:style-name="ce51" office:value-type="float" office:value="36348.38" calcext:value-type="float">
            <text:p>36,348.38</text:p>
          </table:table-cell>
          <table:table-cell table:style-name="ce51" office:value-type="float" office:value="32868.68" calcext:value-type="float">
            <text:p>32,868.6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5089.01" calcext:value-type="float">
            <text:p>5,089.01</text:p>
          </table:table-cell>
          <table:table-cell table:style-name="ce51" office:value-type="float" office:value="2044.54" calcext:value-type="float">
            <text:p>2,044.54</text:p>
          </table:table-cell>
          <table:table-cell table:style-name="ce51" office:value-type="float" office:value="551.21" calcext:value-type="float">
            <text:p>551.21</text:p>
          </table:table-cell>
          <table:table-cell table:style-name="ce51" office:value-type="float" office:value="2389.26" calcext:value-type="float">
            <text:p>2,389.26</text:p>
          </table:table-cell>
          <table:table-cell table:style-name="ce65" office:value-type="float" office:value="104" calcext:value-type="float">
            <text:p>104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788　件；土地筆數：8,231　筆；面積：　12,040,111.87　平方公尺" calcext:value-type="string" table:number-columns-spanned="17" table:number-rows-spanned="1">
            <text:p>本年累計辦理土地複丈案件：件數　3,788　件；土地筆數：8,231　筆；面積：　12,040,111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72　件；建物棟數：2,052　筆；面積：　4,358,930.16　平方公尺" calcext:value-type="string" table:number-columns-spanned="17" table:number-rows-spanned="1">
            <text:p>本年累計辦理建物測量案件：件數　1,872　件；建物棟數：2,052　筆；面積：　4,358,930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874　件；張數：8,977　張。" calcext:value-type="string" table:number-columns-spanned="17" table:number-rows-spanned="1">
            <text:p>本年累計核發謄本：件數　6,874　件；張數：8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4月12日 09:53:48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788" calcext:value-type="float">
            <text:p>3,788</text:p>
          </table:table-cell>
          <table:table-cell table:style-name="ce19"/>
          <table:table-cell table:style-name="ce29" office:value-type="string" calcext:value-type="string">
            <text:p>8,231</text:p>
          </table:table-cell>
          <table:table-cell table:style-name="ce48" office:value-type="float" office:value="12040111.87" calcext:value-type="float">
            <text:p>12,040,111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72" calcext:value-type="float">
            <text:p>1,872</text:p>
          </table:table-cell>
          <table:table-cell table:style-name="ce19"/>
          <table:table-cell table:style-name="ce29" office:value-type="string" calcext:value-type="string">
            <text:p>2,052</text:p>
          </table:table-cell>
          <table:table-cell table:style-name="ce48" office:value-type="float" office:value="4358930.16" calcext:value-type="float">
            <text:p>4,358,930.1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874" calcext:value-type="float">
            <text:p>6,874</text:p>
          </table:table-cell>
          <table:table-cell table:style-name="ce19"/>
          <table:table-cell table:style-name="ce20" office:value-type="float" office:value="8977" calcext:value-type="float">
            <text:p>8,977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7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972.15" calcext:value-type="float">
            <text:p>31,972.15</text:p>
          </table:table-cell>
          <table:table-cell table:style-name="ce41" office:value-type="float" office:value="28676.32" calcext:value-type="float">
            <text:p>28,676.3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535.88" calcext:value-type="float">
            <text:p>535.88</text:p>
          </table:table-cell>
          <table:table-cell table:style-name="ce50" office:value-type="float" office:value="14256.22" calcext:value-type="float">
            <text:p>14,256.22</text:p>
          </table:table-cell>
          <table:table-cell table:style-name="ce50" office:value-type="float" office:value="13884.22" calcext:value-type="float">
            <text:p>13,884.2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295.83" calcext:value-type="float">
            <text:p>3,295.83</text:p>
          </table:table-cell>
          <table:table-cell table:style-name="ce50" office:value-type="float" office:value="2010.92" calcext:value-type="float">
            <text:p>2,010.9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1284.91" calcext:value-type="float">
            <text:p>1,284.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7" calcext:value-type="float">
            <text:p>327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68" office:value-type="float" office:value="242" calcext:value-type="float">
            <text:p>242</text:p>
          </table:table-cell>
          <table:table-cell table:style-name="ce40" office:value-type="float" office:value="222" calcext:value-type="float">
            <text:p>22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2" calcext:value-type="float">
            <text:p>542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36" calcext:value-type="float">
            <text:p>13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style-name="ce68" office:value-type="float" office:value="363" calcext:value-type="float">
            <text:p>363</text:p>
          </table:table-cell>
          <table:table-cell table:style-name="ce40" office:value-type="float" office:value="344" calcext:value-type="float">
            <text:p>34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9348.95" calcext:value-type="float">
            <text:p>589,348.95</text:p>
          </table:table-cell>
          <table:table-cell table:style-name="ce41" office:value-type="float" office:value="530741.08" calcext:value-type="float">
            <text:p>530,741.08</text:p>
          </table:table-cell>
          <table:table-cell table:style-name="ce41" office:value-type="float" office:value="50535.88" calcext:value-type="float">
            <text:p>50,535.88</text:p>
          </table:table-cell>
          <table:table-cell table:style-name="ce41" office:value-type="float" office:value="22849.18" calcext:value-type="float">
            <text:p>22,849.18</text:p>
          </table:table-cell>
          <table:table-cell table:style-name="ce50" office:value-type="float" office:value="350617.62" calcext:value-type="float">
            <text:p>350,617.62</text:p>
          </table:table-cell>
          <table:table-cell table:style-name="ce50" office:value-type="float" office:value="102413.4" calcext:value-type="float">
            <text:p>102,413.40</text:p>
          </table:table-cell>
          <table:table-cell table:style-name="ce50" office:value-type="float" office:value="4325" calcext:value-type="float">
            <text:p>4,325.00</text:p>
          </table:table-cell>
          <table:table-cell table:style-name="ce50" office:value-type="float" office:value="58607.87" calcext:value-type="float">
            <text:p>58,607.87</text:p>
          </table:table-cell>
          <table:table-cell table:style-name="ce50" office:value-type="float" office:value="53349.45" calcext:value-type="float">
            <text:p>53,349.4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05.8" calcext:value-type="float">
            <text:p>605.80</text:p>
          </table:table-cell>
          <table:table-cell table:style-name="ce60" office:value-type="float" office:value="4652.62" calcext:value-type="float">
            <text:p>4,652.62</text:p>
          </table:table-cell>
          <table:table-cell table:style-name="ce68" office:value-type="float" office:value="260" calcext:value-type="float">
            <text:p>260</text:p>
          </table:table-cell>
          <table:table-cell table:style-name="ce40" office:value-type="float" office:value="236" calcext:value-type="float">
            <text:p>236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6" calcext:value-type="float">
            <text:p>25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0" calcext:value-type="float">
            <text:p>5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7" calcext:value-type="float">
            <text:p>5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0877.27" calcext:value-type="float">
            <text:p>360,877.27</text:p>
          </table:table-cell>
          <table:table-cell table:style-name="ce41" office:value-type="float" office:value="343948.59" calcext:value-type="float">
            <text:p>343,948.59</text:p>
          </table:table-cell>
          <table:table-cell table:style-name="ce41" office:value-type="float" office:value="8886.01" calcext:value-type="float">
            <text:p>8,886.01</text:p>
          </table:table-cell>
          <table:table-cell table:style-name="ce41" office:value-type="float" office:value="3946.61" calcext:value-type="float">
            <text:p>3,946.61</text:p>
          </table:table-cell>
          <table:table-cell table:style-name="ce50" office:value-type="float" office:value="290227.17" calcext:value-type="float">
            <text:p>290,227.17</text:p>
          </table:table-cell>
          <table:table-cell table:style-name="ce50" office:value-type="float" office:value="40888.8" calcext:value-type="float">
            <text:p>40,888.8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6928.68" calcext:value-type="float">
            <text:p>16,928.68</text:p>
          </table:table-cell>
          <table:table-cell table:style-name="ce50" office:value-type="float" office:value="16408.68" calcext:value-type="float">
            <text:p>16,408.6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20" calcext:value-type="float">
            <text:p>52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3" calcext:value-type="float">
            <text:p>13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3948.2" calcext:value-type="float">
            <text:p>123,948.20</text:p>
          </table:table-cell>
          <table:table-cell table:style-name="ce41" office:value-type="float" office:value="93652.65" calcext:value-type="float">
            <text:p>93,652.65</text:p>
          </table:table-cell>
          <table:table-cell table:style-name="ce41" office:value-type="float" office:value="9226.69" calcext:value-type="float">
            <text:p>9,226.69</text:p>
          </table:table-cell>
          <table:table-cell table:style-name="ce41" office:value-type="float" office:value="5740" calcext:value-type="float">
            <text:p>5,740.00</text:p>
          </table:table-cell>
          <table:table-cell table:style-name="ce50" office:value-type="float" office:value="31645.98" calcext:value-type="float">
            <text:p>31,645.98</text:p>
          </table:table-cell>
          <table:table-cell table:style-name="ce50" office:value-type="float" office:value="42714.98" calcext:value-type="float">
            <text:p>42,714.98</text:p>
          </table:table-cell>
          <table:table-cell table:style-name="ce50" office:value-type="float" office:value="4325" calcext:value-type="float">
            <text:p>4,325.00</text:p>
          </table:table-cell>
          <table:table-cell table:style-name="ce50" office:value-type="float" office:value="30295.55" calcext:value-type="float">
            <text:p>30,295.55</text:p>
          </table:table-cell>
          <table:table-cell table:style-name="ce50" office:value-type="float" office:value="27306.16" calcext:value-type="float">
            <text:p>27,306.1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2989.39" calcext:value-type="float">
            <text:p>2,989.3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3" calcext:value-type="float">
            <text:p>4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523.48" calcext:value-type="float">
            <text:p>104,523.48</text:p>
          </table:table-cell>
          <table:table-cell table:style-name="ce41" office:value-type="float" office:value="93139.84" calcext:value-type="float">
            <text:p>93,139.84</text:p>
          </table:table-cell>
          <table:table-cell table:style-name="ce41" office:value-type="float" office:value="32423.18" calcext:value-type="float">
            <text:p>32,423.18</text:p>
          </table:table-cell>
          <table:table-cell table:style-name="ce41" office:value-type="float" office:value="13162.57" calcext:value-type="float">
            <text:p>13,162.57</text:p>
          </table:table-cell>
          <table:table-cell table:style-name="ce50" office:value-type="float" office:value="28744.47" calcext:value-type="float">
            <text:p>28,744.47</text:p>
          </table:table-cell>
          <table:table-cell table:style-name="ce50" office:value-type="float" office:value="18809.62" calcext:value-type="float">
            <text:p>18,809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383.64" calcext:value-type="float">
            <text:p>11,383.64</text:p>
          </table:table-cell>
          <table:table-cell table:style-name="ce50" office:value-type="float" office:value="9634.61" calcext:value-type="float">
            <text:p>9,634.6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5.8" calcext:value-type="float">
            <text:p>85.80</text:p>
          </table:table-cell>
          <table:table-cell table:style-name="ce60" office:value-type="float" office:value="1663.23" calcext:value-type="float">
            <text:p>1,663.2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3,788　件；土地筆數：8,231　筆；面積：　12,040,111.87　平方公尺" calcext:value-type="string" table:number-columns-spanned="17" table:number-rows-spanned="1">
            <text:p>本年累計辦理土地複丈案件：件數　3,788　件；土地筆數：8,231　筆；面積：　12,040,111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872　件；建物棟數：2,052　筆；面積：　4,358,930.16　平方公尺" calcext:value-type="string" table:number-columns-spanned="17" table:number-rows-spanned="1">
            <text:p>本年累計辦理建物測量案件：件數　1,872　件；建物棟數：2,052　筆；面積：　4,358,930.1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,874　件；張數：8,977　張。" calcext:value-type="string" table:number-columns-spanned="17" table:number-rows-spanned="1">
            <text:p>本年累計核發謄本：件數　6,874　件；張數：8,97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4</text:span><text:span text:style-name="T1">月</text:span><text:span text:style-name="T1">12</text:span><text:span text:style-name="T1">日 </text:span><text:span text:style-name="T1">09:53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4-12T09:53:54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