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外國人地權登記管理</text:p>
          </table:table-cell>
          <table:table-cell table:style-name="ce54"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彰化地政事務所外國人地權登記管理(續1)</text:p>
          </table:table-cell>
          <table:table-cell table:style-name="ce54" office:value-type="string" calcext:value-type="string">
            <text:p>中華民國112年 3月</text:p>
          </table:table-cell>
          <table:table-cell table:style-name="ce68" office:value-type="string" calcext:value-type="string">
            <text:p>112年3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3月份彰化縣彰化地政事務所外國人地權登記管理報表查無事實資料可填" calcext:value-type="string" table:number-columns-spanned="6" table:number-rows-spanned="1">
            <text:p>112年3月份彰化縣彰化地政事務所外國人地權登記管理報表查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鹿港地政事務所外國人地權登記管理(續2)</text:p>
          </table:table-cell>
          <table:table-cell table:style-name="ce54"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員林地政事務所外國人地權登記管理(續3)</text:p>
          </table:table-cell>
          <table:table-cell table:style-name="ce54"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二林地政事務所外國人地權登記管理(續4)</text:p>
          </table:table-cell>
          <table:table-cell table:style-name="ce54" office:value-type="string" calcext:value-type="string">
            <text:p>中華民國112年 3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北斗地政事務所外國人地權登記管理(續5)</text:p>
          </table:table-cell>
          <table:table-cell table:style-name="ce54"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和美地政事務所外國人地權登記管理(續6)</text:p>
          </table:table-cell>
          <table:table-cell table:style-name="ce54" office:value-type="string" calcext:value-type="string">
            <text:p>中華民國112年 3月</text:p>
          </table:table-cell>
          <table:table-cell table:style-name="ce68"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田中地政事務所外國人地權登記管理(續7)</text:p>
          </table:table-cell>
          <table:table-cell table:style-name="ce54"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溪湖地政事務所外國人地權登記管理(續8完)</text:p>
          </table:table-cell>
          <table:table-cell table:style-name="ce54" office:value-type="string" calcext:value-type="string">
            <text:p>中華民國112年 3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4月27日 09:35:58 印製</text:p>
          </table:table-cell>
          <table:table-cell table:style-name="ce6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4</text:span><text:span text:style-name="T2">月</text:span><text:span text:style-name="T4">27</text:span><text:span text:style-name="T2">日</text:span><text:span text:style-name="T4"> </text:span><text:span text:style-name="T4">09:35:58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decimal-places="2" number:min-integer-digits="1" number:grouping="true"/>
    </number:number-style>
    <number:number-style style:name="N174P1" style:volatile="true">
      <number:text>-</number:text>
      <number:number number:decimal-places="2" number:min-decimal-places="2" number:min-integer-digits="1" number:grouping="true"/>
    </number:number-style>
    <number:number-style style:name="N174">
      <number:text>            －</number:text>
      <style:map style:condition="value()&gt;0" style:apply-style-name="N174P0"/>
      <style:map style:condition="value()&lt;0" style:apply-style-name="N17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4-27T09:36:01</dc:date>
    <meta:print-date>2006-08-09T16:05:23</meta:print-date>
    <meta:document-statistic meta:table-count="9" meta:cell-count="1465" meta:object-count="90"/>
    <meta:generator>LibreOffice/7.2.6.2$Windows_X86_64 LibreOffice_project/b0ec3a565991f7569a5a7f5d24fed7f52653d754</meta:generator>
  </office:meta>
</office:document-meta>
</file>