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4216in" svg:height="0.2729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2年 4月</text:p>
          </table:table-cell>
          <table:table-cell table:number-columns-repeated="16" table:style-name="ce7"/>
          <table:table-cell table:style-name="ce7">
            <draw:custom-shape svg:x="0.02862in" svg:y="0in" svg:width="0.81779in" svg:height="0.2729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3696in" svg:y="0in" svg:width="0.81779in" svg:height="0.2729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82614in" svg:height="0.2729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2年 4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 4月26日 11:51:58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53">
            <draw:custom-shape svg:x="0in" svg:y="0.01804in" svg:width="0.94216in" svg:height="0.2730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65in" svg:y="0.01804in" svg:width="10.06497in" svg:height="0.2730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1779in" svg:height="0.2730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0in" svg:y="0.01804in" svg:width="0.94216in" svg:height="0.27306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98in" svg:y="0.01804in" svg:width="10.06498in" svg:height="0.27306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3696in" svg:y="0.01804in" svg:width="0.81779in" svg:height="0.27306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0in" svg:y="0.01804in" svg:width="0.94216in" svg:height="0.27306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65in" svg:y="0.01804in" svg:width="10.06497in" svg:height="0.27306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2614in" svg:height="0.27306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54">
            <text:p>彰化縣常備兵役役男家屬安家費及三節生活扶助金統計</text:p>
            <draw:custom-shape svg:x="0.93333in" svg:y="0.03333in" svg:width="10.0833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彰化縣常備兵役役男家屬安家費及三節生活扶助金統計</text:p>
            <draw:custom-shape svg:x="0.93333in" svg:y="0.03333in" svg:width="10.08333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彰化縣常備兵役役男家屬安家費及三節生活扶助金統計</text:p>
            <draw:custom-shape svg:x="0.93333in" svg:y="0.03333in" svg:width="10.08333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2年 4月" table:formula="of:=[.F1]" table:number-columns-spanned="28" table:number-rows-spanned="1" table:style-name="ce66">
            <text:p>中華民國112年 4月</text:p>
          </table:table-cell>
          <table:covered-table-cell table:number-columns-repeated="21"/>
          <table:covered-table-cell>
            <draw:custom-shape svg:x="0.00956in" svg:y="0.01812in" svg:width="2.80803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4月" table:formula="of:=[.F1]" table:number-columns-spanned="28" table:number-rows-spanned="1" table:style-name="ce66">
            <text:p>中華民國112年 4月</text:p>
          </table:table-cell>
          <table:covered-table-cell table:number-columns-repeated="21"/>
          <table:covered-table-cell>
            <draw:custom-shape svg:x="0.01789in" svg:y="0.01812in" svg:width="2.79979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4月" table:formula="of:=[.F1]" table:number-columns-spanned="28" table:number-rows-spanned="1" table:style-name="ce66">
            <text:p>中華民國112年 4月</text:p>
          </table:table-cell>
          <table:covered-table-cell table:number-columns-repeated="21"/>
          <table:covered-table-cell>
            <draw:custom-shape svg:x="0.00956in" svg:y="0.01812in" svg:width="2.80803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72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2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60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4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14" draw:id="id13" draw:style-name="a45" draw:name="Text Box 2" svg:x="0in" svg:y="0in" svg:width="0.401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6" draw:id="id25" draw:style-name="a85" draw:name="Text Box 2" svg:x="0in" svg:y="0in" svg:width="0.401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401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401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47"/>
          <table:covered-table-cell table:number-columns-repeated="20"/>
          <table:covered-table-cell>
            <draw:custom-shape svg:x="0.5068in" svg:y="0.34291in" svg:width="2.90373in" svg:height="0.3029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2年 4月26日 11:51:5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7"/>
          <table:covered-table-cell table:number-columns-repeated="20"/>
          <table:covered-table-cell>
            <draw:custom-shape svg:x="0.5068in" svg:y="0.34291in" svg:width="2.90373in" svg:height="0.30292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2年 4月26日 11:51:58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068in" svg:y="0.34291in" svg:width="2.90373in" svg:height="0.30292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2年 4月26日 11:51:58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office:value-type="string" office:string-value="資料來源：中華民國112年 4月26日 11:51:58 印製" table:formula="of:=IF(LEN([.A4])&gt;0;&quot;資料來源：&quot;&amp;[.B4];&quot;&quot;)" table:number-columns-spanned="28" table:number-rows-spanned="1" table:style-name="ce59">
            <text:p>資料來源：中華民國112年 4月26日 11:51:58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45-03-01.$A$1:1745-03-01.$CF$45" table:base-cell-address="1745-03-01.$A$1"/>
        </table:named-expressions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5-10T02:34:53Z</dc:date>
    <meta:print-date>2013-04-24T05:56:40Z</meta:print-date>
  </office:meta>
</office:document-meta>
</file>