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68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4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4月" table:formula="of:=[.F1]" table:number-columns-spanned="28" table:number-rows-spanned="1" table:style-name="ce90">
            <text:p>中華民國112年 4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31360" table:style-name="ce39">
            <text:p>131,360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31360" table:style-name="ce39">
            <text:p>131,36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82080" table:style-name="ce39">
            <text:p>82,08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9280" table:style-name="ce42">
            <text:p>49,28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9280" table:style-name="ce40">
            <text:p>49,280</text:p>
          </table:table-cell>
          <table:table-cell office:value-type="float" office:value="1" table:style-name="ce38">
            <text:p>1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38">
            <text:p>4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2080" table:style-name="ce40">
            <text:p>82,08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2080" table:style-name="ce40">
            <text:p>82,08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2080" table:style-name="ce40">
            <text:p>82,0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4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4月" table:formula="of:=[.F1]" table:number-columns-spanned="28" table:number-rows-spanned="1" table:style-name="ce90">
            <text:p>中華民國112年 4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4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4月" table:formula="of:=[.F1]" table:number-columns-spanned="28" table:number-rows-spanned="1" table:style-name="ce90">
            <text:p>中華民國112年 4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31360" table:style-name="ce39">
            <text:p>131,360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31360" table:style-name="ce39">
            <text:p>131,36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82080" table:style-name="ce39">
            <text:p>82,08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9280" table:style-name="ce42">
            <text:p>49,28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9280" table:style-name="ce40">
            <text:p>49,280</text:p>
          </table:table-cell>
          <table:table-cell office:value-type="float" office:value="1" table:style-name="ce38">
            <text:p>1</text:p>
            <draw:frame draw:z-index="2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4" table:style-name="ce38">
            <text:p>4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2080" table:style-name="ce40">
            <text:p>82,08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2080" table:style-name="ce40">
            <text:p>82,08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2080" table:style-name="ce40">
            <text:p>82,0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684in" svg:height="0.2687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4月</text:p>
          </table:table-cell>
          <table:table-cell table:number-columns-repeated="4" table:style-name="ce7"/>
          <table:table-cell table:style-name="ce7">
            <draw:custom-shape svg:x="0.37323in" svg:y="0in" svg:width="0.71855in" svg:height="0.2687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786in" svg:y="0in" svg:width="1.98794in" svg:height="0.2687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1684in" svg:height="0.2687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45in" svg:y="0.01385in" svg:width="9.64464in" svg:height="0.2687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7323in" svg:y="0.01385in" svg:width="0.71855in" svg:height="0.2687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786in" svg:y="0.01385in" svg:width="1.98794in" svg:height="0.2687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彰化縣替代役役男家屬安家費及三節生活扶助金統計</text:p>
            <draw:custom-shape svg:x="0.90833in" svg:y="0.04167in" svg:width="9.60686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4月" table:formula="of:=[.F1]" table:number-columns-spanned="13" table:number-rows-spanned="1" table:style-name="ce90">
            <text:p>中華民國112年 4月</text:p>
          </table:table-cell>
          <table:covered-table-cell table:number-columns-repeated="9"/>
          <table:covered-table-cell>
            <draw:custom-shape svg:x="0.34184in" svg:y="0.02242in" svg:width="2.7013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  <draw:frame draw:z-index="2" draw:id="id37" draw:style-name="a125" draw:name="Text Box 2" svg:x="0in" svg:y="0in" svg:width="0.80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03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70085in" svg:height="0.3141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4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4月26日 11:52:2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4月" table:formula="of:=[.F1]" table:number-columns-spanned="28" table:number-rows-spanned="1" table:style-name="ce90">
            <text:p>中華民國112年 4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49" draw:style-name="a165" draw:name="Text Box 2" svg:x="0in" svg:y="0in" svg:width="0.401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01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7941in" svg:y="0.13865in" svg:width="2.96387in" svg:height="0.3141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2年 4月26日 11:52:27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5-10T02:35:27Z</dc:date>
    <meta:print-date>2017-03-01T03:43:45Z</meta:print-date>
  </office:meta>
</office:document-meta>
</file>