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25in" svg:height="0.2711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2年 4月</text:p>
          </table:table-cell>
          <table:table-cell table:number-columns-repeated="11" table:style-name="ce7"/>
          <table:table-cell table:style-name="ce7">
            <draw:custom-shape svg:x="0.12907in" svg:y="0in" svg:width="0.74699in" svg:height="0.2711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769in" svg:y="0in" svg:width="2.00844in" svg:height="0.2711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2年 5月 3日 11:57:3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1.0083in" svg:y="0.0162in" svg:width="9.66075in" svg:height="0.2711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8825in" svg:height="0.2711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907in" svg:y="0.0162in" svg:width="0.74699in" svg:height="0.2711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769in" svg:y="0.0162in" svg:width="2.00844in" svg:height="0.2711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9in" svg:y="0.03333in" svg:width="9.7838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4月" table:formula="of:=[.F1]" table:number-columns-spanned="22" table:number-rows-spanned="1" table:style-name="ce66">
            <text:p>中華民國112年 4月</text:p>
          </table:table-cell>
          <table:covered-table-cell table:number-columns-repeated="16"/>
          <table:covered-table-cell>
            <draw:custom-shape svg:x="0.12701in" svg:y="0.01086in" svg:width="2.72636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83" table:style-name="ce28">
            <text:p>10,28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07" table:style-name="ce29">
            <text:p>10,30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62" table:style-name="ce29">
            <text:p>86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20518in" svg:width="2.81987in" svg:height="0.2949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5月 3日 11:57:3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5-04T01:06:55Z</dc:date>
    <meta:print-date>2021-11-22T09:13:10Z</meta:print-date>
  </office:meta>
</office:document-meta>
</file>