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3.83116666666667cm"/>
    </style:style>
    <style:style style:name="co3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7.4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33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3-01(101)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number-columns-repeated="16375" table:default-cell-style-name="ce1"/>
        <table:table-row table:style-name="ro1" table:visibility="collapse">
          <table:table-cell office:value-type="string" table:style-name="ce26">
            <text:p>公　開　類</text:p>
            <draw:custom-shape svg:x="0in" svg:y="0in" svg:width="0.91083in" svg:height="0.27409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6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0日內編送</text:p>
          </table:table-cell>
          <table:table-cell office:value-type="string" table:style-name="ce37">
            <text:p>3311-03-01-2</text:p>
          </table:table-cell>
          <table:table-cell office:value-type="string" table:style-name="ce7">
            <text:p>中華民國112年 4月底</text:p>
          </table:table-cell>
          <table:table-cell table:style-name="ce7"/>
          <table:table-cell table:style-name="ce8">
            <draw:custom-shape svg:x="0.32905in" svg:y="0in" svg:width="0.73176in" svg:height="0.27409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6068in" svg:y="0in" svg:width="1.9713in" svg:height="0.27409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7"/>
        </table:table-row>
        <table:table-row table:style-name="ro2" table:visibility="collapse">
          <table:table-cell office:value-type="string" table:style-name="ce26">
            <text:p>依據各鄉鎮市(區)公所造報資料彙編。</text:p>
          </table:table-cell>
          <table:table-cell office:value-type="string" table:style-name="ce26">
            <text:p>中華民國112年 5月15日 17:07:41 印製</text:p>
          </table:table-cell>
          <table:table-cell office:value-type="string" table:style-name="ce7">
            <text:p>本表編製2份，經陳核後，1份送主計處(室)，1份自存外，應由網際網路上傳至內政部統計處資料庫。</text:p>
          </table:table-cell>
          <table:table-cell table:number-columns-repeated="4" table:style-name="ce7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2" table:number-rows-spanned="1" table:style-name="ce41"/>
          <table:covered-table-cell/>
          <table:table-cell table:number-columns-repeated="6" table:style-name="ce6"/>
          <table:table-cell table:style-name="ce9"/>
          <table:table-cell table:number-columns-repeated="16375" table:style-name="ce4"/>
        </table:table-row>
        <table:table-row table:style-name="ro3">
          <table:table-cell table:number-columns-spanned="2" table:number-rows-spanned="1" table:style-name="ce41">
            <draw:custom-shape svg:x="0in" svg:y="0.01919in" svg:width="0.91083in" svg:height="0.27426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119in" svg:y="0.01919in" svg:width="9.6724in" svg:height="0.27426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月終了後1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12"/>
          <table:table-cell table:number-columns-repeated="4" table:style-name="ce6"/>
          <table:table-cell table:style-name="ce6">
            <draw:custom-shape svg:x="0.32905in" svg:y="0.01919in" svg:width="0.73176in" svg:height="0.27426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6068in" svg:y="0.01919in" svg:width="1.9713in" svg:height="0.27426in" draw:z-index="9" draw:id="id8" draw:style-name="a31" draw:name="報表類別">
              <svg:title/>
              <svg:desc/>
              <text:p text:style-name="a30" text:class-names="" text:cond-style-name=""><text:span text:style-name="a28" text:class-names="">3311-03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75" table:style-name="ce4"/>
        </table:table-row>
        <table:table-row table:style-name="ro4">
          <table:table-cell office:value-type="string" table:number-columns-spanned="9" table:number-rows-spanned="1" table:style-name="ce42">
            <text:p>彰化縣所轄面積暨鄉(鎮、市、區)村(里)鄰數</text:p>
            <draw:custom-shape svg:x="0.90833in" svg:y="0.04167in" svg:width="9.67451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office:string-value="中華民國112年 4月底" table:formula="of:=[.F1]" table:number-columns-spanned="9" table:number-rows-spanned="1" table:style-name="ce54">
            <text:p>中華民國112年 4月底</text:p>
          </table:table-cell>
          <table:covered-table-cell table:number-columns-repeated="6"/>
          <table:covered-table-cell>
            <draw:custom-shape svg:x="0.30833in" svg:y="0.025in" svg:width="2.70147in" svg:height="0.29167in" draw:z-index="11" draw:id="id10" draw:style-name="a33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55">
            <text:p>鄉<text:span text:style-name="T3">(</text:span>鎮、市、區<text:span text:style-name="T3">)</text:span>別</text:p>
          </table:table-cell>
          <table:table-cell office:value-type="string" table:number-columns-spanned="1" table:number-rows-spanned="2" table:style-name="ce56">
            <text:p>面積</text:p>
            <text:p>(平方公里)</text:p>
          </table:table-cell>
          <table:table-cell office:value-type="string" table:number-columns-spanned="4" table:number-rows-spanned="1" table:style-name="ce52">
            <text:p>鄉鎮市區數</text:p>
          </table:table-cell>
          <table:covered-table-cell table:number-columns-repeated="3"/>
          <table:table-cell office:value-type="string" table:number-columns-spanned="2" table:number-rows-spanned="1" table:style-name="ce52">
            <text:p>村里數</text:p>
          </table:table-cell>
          <table:covered-table-cell/>
          <table:table-cell office:value-type="string" table:number-columns-spanned="1" table:number-rows-spanned="2" table:style-name="ce53">
            <text:p>鄰數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18">
            <text:p>縣轄市</text:p>
          </table:table-cell>
          <table:table-cell office:value-type="string" table:style-name="ce18">
            <text:p>區</text:p>
          </table:table-cell>
          <table:table-cell office:value-type="string" table:style-name="ce18">
            <text:p>鄉</text:p>
          </table:table-cell>
          <table:table-cell office:value-type="string" table:style-name="ce18">
            <text:p>鎮</text:p>
          </table:table-cell>
          <table:table-cell office:value-type="string" table:style-name="ce18">
            <text:p>村</text:p>
          </table:table-cell>
          <table:table-cell office:value-type="string" table:style-name="ce18">
            <text:p>里</text:p>
          </table:table-cell>
          <table:covered-table-cell/>
          <table:table-cell table:number-columns-repeated="16375" table:style-name="ce2"/>
        </table:table-row>
        <table:table-row table:style-name="ro8">
          <table:table-cell office:value-type="string" table:style-name="ce19">
            <text:p>總 <text:s text:c="3"/>計</text:p>
          </table:table-cell>
          <table:table-cell office:value-type="float" office:value="1074.396" table:style-name="ce27">
            <text:p>1,074.396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8" table:style-name="ce33">
            <text:p>18</text:p>
          </table:table-cell>
          <table:table-cell office:value-type="float" office:value="6" table:style-name="ce33">
            <text:p>6</text:p>
          </table:table-cell>
          <table:table-cell office:value-type="float" office:value="325" table:style-name="ce33">
            <text:p>325</text:p>
          </table:table-cell>
          <table:table-cell office:value-type="float" office:value="266" table:style-name="ce33">
            <text:p>266</text:p>
          </table:table-cell>
          <table:table-cell office:value-type="float" office:value="9257" table:style-name="ce35">
            <text:p>9,257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20">
            <text:p><text:s text:c="2"/>彰化市</text:p>
          </table:table-cell>
          <table:table-cell office:value-type="float" office:value="65.694699999999997" table:style-name="ce28">
            <text:p>65.6947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5"/>－</text:p>
            <draw:frame draw:z-index="2" draw:id="id1" draw:style-name="a5" draw:name="Text Box 2" svg:x="0in" svg:y="0in" svg:width="1.5098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73" table:style-name="ce34">
            <text:p>73</text:p>
          </table:table-cell>
          <table:table-cell office:value-type="float" office:value="1370" table:style-name="ce35">
            <text:p>1,37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員林市</text:p>
          </table:table-cell>
          <table:table-cell office:value-type="float" office:value="40.037999999999997" table:style-name="ce28">
            <text:p>40.038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41" table:style-name="ce34">
            <text:p>41</text:p>
          </table:table-cell>
          <table:table-cell office:value-type="float" office:value="806" table:style-name="ce35">
            <text:p>806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鹿港鎮</text:p>
          </table:table-cell>
          <table:table-cell office:value-type="float" office:value="39.462499999999999" table:style-name="ce28">
            <text:p>39.462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1" table:style-name="ce34">
            <text:p>31</text:p>
          </table:table-cell>
          <table:table-cell office:value-type="float" office:value="592" table:style-name="ce35">
            <text:p>59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和美鎮</text:p>
          </table:table-cell>
          <table:table-cell office:value-type="float" office:value="39.9345" table:style-name="ce28">
            <text:p>39.934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2" table:style-name="ce34">
            <text:p>32</text:p>
          </table:table-cell>
          <table:table-cell office:value-type="float" office:value="591" table:style-name="ce35">
            <text:p>591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北斗鎮</text:p>
          </table:table-cell>
          <table:table-cell office:value-type="float" office:value="19.2547" table:style-name="ce28">
            <text:p>19.254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5" table:style-name="ce34">
            <text:p>15</text:p>
          </table:table-cell>
          <table:table-cell office:value-type="float" office:value="192" table:style-name="ce35">
            <text:p>19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溪湖鎮</text:p>
          </table:table-cell>
          <table:table-cell office:value-type="float" office:value="32.059199999999997" table:style-name="ce28">
            <text:p>32.059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5" table:style-name="ce34">
            <text:p>25</text:p>
          </table:table-cell>
          <table:table-cell office:value-type="float" office:value="426" table:style-name="ce35">
            <text:p>426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田中鎮</text:p>
          </table:table-cell>
          <table:table-cell office:value-type="float" office:value="34.605600000000003" table:style-name="ce28">
            <text:p>34.605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" table:style-name="ce34">
            <text:p>22</text:p>
          </table:table-cell>
          <table:table-cell office:value-type="float" office:value="334" table:style-name="ce35">
            <text:p>33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二林鎮</text:p>
          </table:table-cell>
          <table:table-cell office:value-type="float" office:value="92.847800000000007" table:style-name="ce28">
            <text:p>92.847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" table:style-name="ce34">
            <text:p>27</text:p>
          </table:table-cell>
          <table:table-cell office:value-type="float" office:value="374" table:style-name="ce35">
            <text:p>37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線西鄉</text:p>
          </table:table-cell>
          <table:table-cell office:value-type="float" office:value="18.085599999999999" table:style-name="ce28">
            <text:p>18.085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1" table:style-name="ce35">
            <text:p>141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伸港鄉</text:p>
          </table:table-cell>
          <table:table-cell office:value-type="float" office:value="22.326799999999999" table:style-name="ce28">
            <text:p>22.326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0" table:style-name="ce35">
            <text:p>24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福興鄉</text:p>
          </table:table-cell>
          <table:table-cell office:value-type="float" office:value="49.8934" table:style-name="ce28">
            <text:p>49.893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" table:style-name="ce34">
            <text:p>2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3" table:style-name="ce35">
            <text:p>263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秀水鄉</text:p>
          </table:table-cell>
          <table:table-cell office:value-type="float" office:value="29.3447" table:style-name="ce28">
            <text:p>29.344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7" table:style-name="ce35">
            <text:p>26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花壇鄉</text:p>
          </table:table-cell>
          <table:table-cell office:value-type="float" office:value="36.346899999999998" table:style-name="ce28">
            <text:p>36.346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" table:style-name="ce34">
            <text:p>1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10" table:style-name="ce35">
            <text:p>31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芬園鄉</text:p>
          </table:table-cell>
          <table:table-cell office:value-type="float" office:value="38.020400000000002" table:style-name="ce28">
            <text:p>38.020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87" table:style-name="ce35">
            <text:p>28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大村鄉</text:p>
          </table:table-cell>
          <table:table-cell office:value-type="float" office:value="30.7837" table:style-name="ce28">
            <text:p>30.783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1" table:style-name="ce35">
            <text:p>271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埔鹽鄉</text:p>
          </table:table-cell>
          <table:table-cell office:value-type="float" office:value="38.6081" table:style-name="ce28">
            <text:p>38.608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" table:style-name="ce34">
            <text:p>2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9" table:style-name="ce35">
            <text:p>269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埔心鄉</text:p>
          </table:table-cell>
          <table:table-cell office:value-type="float" office:value="20.9526" table:style-name="ce28">
            <text:p>20.952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0" table:style-name="ce35">
            <text:p>27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永靖鄉</text:p>
          </table:table-cell>
          <table:table-cell office:value-type="float" office:value="20.638200000000001" table:style-name="ce28">
            <text:p>20.638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" table:style-name="ce34">
            <text:p>2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30" table:style-name="ce35">
            <text:p>33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社頭鄉</text:p>
          </table:table-cell>
          <table:table-cell office:value-type="float" office:value="36.1449" table:style-name="ce28">
            <text:p>36.144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" table:style-name="ce34">
            <text:p>2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97" table:style-name="ce35">
            <text:p>29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二水鄉</text:p>
          </table:table-cell>
          <table:table-cell office:value-type="float" office:value="29.444900000000001" table:style-name="ce28">
            <text:p>29.444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9" table:style-name="ce35">
            <text:p>189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田尾鄉</text:p>
          </table:table-cell>
          <table:table-cell office:value-type="float" office:value="24.037500000000001" table:style-name="ce28">
            <text:p>24.037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18" table:style-name="ce35">
            <text:p>218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埤頭鄉</text:p>
          </table:table-cell>
          <table:table-cell office:value-type="float" office:value="42.750799999999998" table:style-name="ce28">
            <text:p>42.750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52" table:style-name="ce35">
            <text:p>25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芳苑鄉</text:p>
          </table:table-cell>
          <table:table-cell office:value-type="float" office:value="91.3827" table:style-name="ce28">
            <text:p>91.382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" table:style-name="ce34">
            <text:p>2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48" table:style-name="ce35">
            <text:p>348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大城鄉</text:p>
          </table:table-cell>
          <table:table-cell office:value-type="float" office:value="63.740600000000001" table:style-name="ce28">
            <text:p>63.740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94" table:style-name="ce35">
            <text:p>19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竹塘鄉</text:p>
          </table:table-cell>
          <table:table-cell office:value-type="float" office:value="42.166200000000003" table:style-name="ce28">
            <text:p>42.166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4" table:style-name="ce35">
            <text:p>18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溪州鄉</text:p>
          </table:table-cell>
          <table:table-cell office:value-type="float" office:value="75.831000000000003" table:style-name="ce28">
            <text:p>75.831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9" table:style-name="ce34">
            <text:p>1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2" table:style-name="ce35">
            <text:p>242</text:p>
          </table:table-cell>
          <table:table-cell table:number-columns-repeated="16375"/>
        </table:table-row>
        <table:table-row table:style-name="ro8">
          <table:table-cell table:style-name="ce20"/>
          <table:table-cell table:style-name="ce24"/>
          <table:table-cell table:number-columns-repeated="2" table:style-name="ce14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8">
          <table:table-cell table:style-name="ce20"/>
          <table:table-cell table:style-name="ce24"/>
          <table:table-cell table:style-name="ce14"/>
          <table:table-cell table:style-name="ce14">
            <draw:frame draw:z-index="1" draw:id="id0" draw:style-name="a2" draw:name="Text Box 1" svg:x="0in" svg:y="0in" svg:width="1.509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8">
          <table:table-cell table:style-name="ce21"/>
          <table:table-cell table:style-name="ce25"/>
          <table:table-cell table:number-columns-repeated="5" table:style-name="ce16"/>
          <table:table-cell table:style-name="ce17"/>
          <table:table-cell table:style-name="ce23"/>
          <table:table-cell table:number-columns-repeated="1637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9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covered-table-cell>
            <draw:custom-shape svg:x="0.18353in" svg:y="0.31861in" svg:width="2.78366in" svg:height="0.30431in" draw:z-index="12" draw:id="id11" draw:style-name="a37" draw:name="報表類別">
              <svg:title/>
              <svg:desc/>
              <text:p text:style-name="a36" text:class-names="" text:cond-style-name=""><text:span text:style-name="a34" text:class-names="">中華民國112年 5月15日 17:07:41 印製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 table:style-name="ce5"/>
        </table:table-row>
        <table:table-row table:style-name="ro3">
          <table:table-cell office:value-type="string" office:string-value="資料來源：依據各鄉鎮市(區)公所造報資料彙編。" table:formula="of:=IF(LEN([.A2])&gt;0;&quot;資料來源：&quot;&amp;[.A2];&quot;&quot;)" table:number-columns-spanned="9" table:number-rows-spanned="1" table:style-name="ce39">
            <text:p>資料來源：依據各鄉鎮市(區)公所造報資料彙編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office:string-value="填表說明：本表編製2份，經陳核後，1份送主計處(室)，1份自存外，應由網際網路上傳至內政部統計處資料庫。" table:formula="of:=IF(LEN([.A2])&gt;0;&quot;填表說明：&quot;&amp;[.C2];&quot;&quot;)" table:number-columns-spanned="9" table:number-rows-spanned="1" table:style-name="ce40">
            <text:p>填表說明：本表編製2份，經陳核後，1份送主計處(室)，1份自存外，應由網際網路上傳至內政部統計處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11"/>
          <table:table-cell table:number-columns-repeated="8" table:style-name="ce13"/>
          <table:table-cell table:number-columns-repeated="16375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3311-03-01(101).$A$3:3311-03-01(101).$I$42" table:base-cell-address="3311-03-01(101).$A$1"/>
          <table:named-range table:name="Print_Area" table:cell-range-address="3311-03-01(101).$A$3:3311-03-01(101).$I$41" table:base-cell-address="3311-03-01(101).$A$1"/>
        </table:named-expressions>
      </table:table>
      <table:named-expressions>
        <table:named-expression table:name="pp" table:expression="of:=[.#REF!]" table:base-cell-address="3311-03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4" number:min-decimal-places="4" number:min-integer-digits="1" number:grouping="true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金諄資訊(股)公司</meta:initial-creator>
    <dc:creator>張柔怡</dc:creator>
    <meta:creation-date>2001-02-06T07:45:53Z</meta:creation-date>
    <dc:date>2023-05-15T09:11:31Z</dc:date>
    <meta:print-date>2006-08-25T07:52:04Z</meta:print-date>
  </office:meta>
</office:document-meta>
</file>