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4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75" calcext:value-type="float">
            <text:p>5,275</text:p>
          </table:table-cell>
          <table:table-cell table:style-name="ce19"/>
          <table:table-cell table:style-name="ce29" office:value-type="string" calcext:value-type="string">
            <text:p>11,281</text:p>
          </table:table-cell>
          <table:table-cell table:style-name="ce48" office:value-type="float" office:value="13370829.04" calcext:value-type="float">
            <text:p>13,370,829.04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57" calcext:value-type="float">
            <text:p>2,457</text:p>
          </table:table-cell>
          <table:table-cell table:style-name="ce19"/>
          <table:table-cell table:style-name="ce29" office:value-type="string" calcext:value-type="string">
            <text:p>2,714</text:p>
          </table:table-cell>
          <table:table-cell table:style-name="ce48" office:value-type="float" office:value="6220668.23" calcext:value-type="float">
            <text:p>6,220,668.23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8689" calcext:value-type="float">
            <text:p>8,689</text:p>
          </table:table-cell>
          <table:table-cell table:style-name="ce19"/>
          <table:table-cell table:style-name="ce20" office:value-type="float" office:value="11161" calcext:value-type="float">
            <text:p>11,16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17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72" calcext:value-type="float">
            <text:p>2,072</text:p>
          </table:table-cell>
          <table:table-cell table:style-name="ce39" office:value-type="float" office:value="1487" calcext:value-type="float">
            <text:p>1,487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85" calcext:value-type="float">
            <text:p>585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81" calcext:value-type="float">
            <text:p>81</text:p>
          </table:table-cell>
          <table:table-cell table:style-name="ce59" office:value-type="float" office:value="32" calcext:value-type="float">
            <text:p>32</text:p>
          </table:table-cell>
          <table:table-cell table:style-name="ce69" office:value-type="float" office:value="1815" calcext:value-type="float">
            <text:p>1,815</text:p>
          </table:table-cell>
          <table:table-cell table:style-name="ce39" office:value-type="float" office:value="1581" calcext:value-type="float">
            <text:p>1,581</text:p>
          </table:table-cell>
          <table:table-cell table:style-name="ce59" office:value-type="float" office:value="234" calcext:value-type="float">
            <text:p>234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12" calcext:value-type="float">
            <text:p>3,712</text:p>
          </table:table-cell>
          <table:table-cell table:style-name="ce40" office:value-type="float" office:value="3050" calcext:value-type="float">
            <text:p>3,050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5" calcext:value-type="float">
            <text:p>85</text:p>
          </table:table-cell>
          <table:table-cell table:style-name="ce60" office:value-type="float" office:value="43" calcext:value-type="float">
            <text:p>43</text:p>
          </table:table-cell>
          <table:table-cell table:style-name="ce70" office:value-type="float" office:value="2755" calcext:value-type="float">
            <text:p>2,755</text:p>
          </table:table-cell>
          <table:table-cell table:style-name="ce40" office:value-type="float" office:value="2453" calcext:value-type="float">
            <text:p>2,453</text:p>
          </table:table-cell>
          <table:table-cell table:style-name="ce60" office:value-type="float" office:value="302" calcext:value-type="float">
            <text:p>3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92455.24" calcext:value-type="float">
            <text:p>3,192,455.24</text:p>
          </table:table-cell>
          <table:table-cell table:style-name="ce41" office:value-type="float" office:value="1330717.17" calcext:value-type="float">
            <text:p>1,330,717.17</text:p>
          </table:table-cell>
          <table:table-cell table:style-name="ce41" office:value-type="float" office:value="224082.46" calcext:value-type="float">
            <text:p>224,082.46</text:p>
          </table:table-cell>
          <table:table-cell table:style-name="ce41" office:value-type="float" office:value="130465.23" calcext:value-type="float">
            <text:p>130,465.23</text:p>
          </table:table-cell>
          <table:table-cell table:style-name="ce50" office:value-type="float" office:value="491892.36" calcext:value-type="float">
            <text:p>491,892.36</text:p>
          </table:table-cell>
          <table:table-cell table:style-name="ce50" office:value-type="float" office:value="367866.66" calcext:value-type="float">
            <text:p>367,866.66</text:p>
          </table:table-cell>
          <table:table-cell table:style-name="ce50" office:value-type="float" office:value="116410.46" calcext:value-type="float">
            <text:p>116,410.46</text:p>
          </table:table-cell>
          <table:table-cell table:style-name="ce50" office:value-type="float" office:value="1861738.07" calcext:value-type="float">
            <text:p>1,861,738.07</text:p>
          </table:table-cell>
          <table:table-cell table:style-name="ce50" office:value-type="float" office:value="1699801.45" calcext:value-type="float">
            <text:p>1,699,801.45</text:p>
          </table:table-cell>
          <table:table-cell table:style-name="ce50" office:value-type="float" office:value="104663.71" calcext:value-type="float">
            <text:p>104,663.71</text:p>
          </table:table-cell>
          <table:table-cell table:style-name="ce50" office:value-type="float" office:value="31100.12" calcext:value-type="float">
            <text:p>31,100.12</text:p>
          </table:table-cell>
          <table:table-cell table:style-name="ce61" office:value-type="float" office:value="26172.79" calcext:value-type="float">
            <text:p>26,172.79</text:p>
          </table:table-cell>
          <table:table-cell table:style-name="ce69" office:value-type="float" office:value="2184" calcext:value-type="float">
            <text:p>2,184</text:p>
          </table:table-cell>
          <table:table-cell table:style-name="ce40" office:value-type="float" office:value="1865" calcext:value-type="float">
            <text:p>1,865</text:p>
          </table:table-cell>
          <table:table-cell table:style-name="ce60" office:value-type="float" office:value="319" calcext:value-type="float">
            <text:p>3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6" calcext:value-type="float">
            <text:p>266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351" calcext:value-type="float">
            <text:p>351</text:p>
          </table:table-cell>
          <table:table-cell table:style-name="ce40" office:value-type="float" office:value="285" calcext:value-type="float">
            <text:p>285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71" calcext:value-type="float">
            <text:p>571</text:p>
          </table:table-cell>
          <table:table-cell table:style-name="ce40" office:value-type="float" office:value="498" calcext:value-type="float">
            <text:p>498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3" calcext:value-type="float">
            <text:p>23</text:p>
          </table:table-cell>
          <table:table-cell table:style-name="ce59" office:value-type="float" office:value="17" calcext:value-type="float">
            <text:p>17</text:p>
          </table:table-cell>
          <table:table-cell table:style-name="ce69" office:value-type="float" office:value="481" calcext:value-type="float">
            <text:p>481</text:p>
          </table:table-cell>
          <table:table-cell table:style-name="ce40" office:value-type="float" office:value="399" calcext:value-type="float">
            <text:p>399</text:p>
          </table:table-cell>
          <table:table-cell table:style-name="ce60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69748.16" calcext:value-type="float">
            <text:p>869,748.16</text:p>
          </table:table-cell>
          <table:table-cell table:style-name="ce41" office:value-type="float" office:value="717585.27" calcext:value-type="float">
            <text:p>717,585.27</text:p>
          </table:table-cell>
          <table:table-cell table:style-name="ce41" office:value-type="float" office:value="115079.88" calcext:value-type="float">
            <text:p>115,079.88</text:p>
          </table:table-cell>
          <table:table-cell table:style-name="ce41" office:value-type="float" office:value="10906.64" calcext:value-type="float">
            <text:p>10,906.64</text:p>
          </table:table-cell>
          <table:table-cell table:style-name="ce50" office:value-type="float" office:value="134442.82" calcext:value-type="float">
            <text:p>134,442.82</text:p>
          </table:table-cell>
          <table:table-cell table:style-name="ce50" office:value-type="float" office:value="422240.71" calcext:value-type="float">
            <text:p>422,240.71</text:p>
          </table:table-cell>
          <table:table-cell table:style-name="ce50" office:value-type="float" office:value="34915.22" calcext:value-type="float">
            <text:p>34,915.22</text:p>
          </table:table-cell>
          <table:table-cell table:style-name="ce50" office:value-type="float" office:value="152162.89" calcext:value-type="float">
            <text:p>152,162.89</text:p>
          </table:table-cell>
          <table:table-cell table:style-name="ce50" office:value-type="float" office:value="21540.12" calcext:value-type="float">
            <text:p>21,540.12</text:p>
          </table:table-cell>
          <table:table-cell table:style-name="ce50" office:value-type="float" office:value="117802.69" calcext:value-type="float">
            <text:p>117,802.69</text:p>
          </table:table-cell>
          <table:table-cell table:style-name="ce50" office:value-type="float" office:value="8792.33" calcext:value-type="float">
            <text:p>8,792.33</text:p>
          </table:table-cell>
          <table:table-cell table:style-name="ce61" office:value-type="float" office:value="4027.75" calcext:value-type="float">
            <text:p>4,027.75</text:p>
          </table:table-cell>
          <table:table-cell table:style-name="ce69" office:value-type="float" office:value="455" calcext:value-type="float">
            <text:p>455</text:p>
          </table:table-cell>
          <table:table-cell table:style-name="ce40" office:value-type="float" office:value="371" calcext:value-type="float">
            <text:p>371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1" calcext:value-type="float">
            <text:p>23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13" calcext:value-type="float">
            <text:p>1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7404.08" calcext:value-type="float">
            <text:p>357,404.08</text:p>
          </table:table-cell>
          <table:table-cell table:style-name="ce41" office:value-type="float" office:value="236909.64" calcext:value-type="float">
            <text:p>236,909.64</text:p>
          </table:table-cell>
          <table:table-cell table:style-name="ce41" office:value-type="float" office:value="56256.7" calcext:value-type="float">
            <text:p>56,256.70</text:p>
          </table:table-cell>
          <table:table-cell table:style-name="ce41" office:value-type="float" office:value="496.97" calcext:value-type="float">
            <text:p>496.97</text:p>
          </table:table-cell>
          <table:table-cell table:style-name="ce50" office:value-type="float" office:value="26669.7" calcext:value-type="float">
            <text:p>26,669.70</text:p>
          </table:table-cell>
          <table:table-cell table:style-name="ce50" office:value-type="float" office:value="147965.71" calcext:value-type="float">
            <text:p>147,965.71</text:p>
          </table:table-cell>
          <table:table-cell table:style-name="ce50" office:value-type="float" office:value="5520.56" calcext:value-type="float">
            <text:p>5,520.56</text:p>
          </table:table-cell>
          <table:table-cell table:style-name="ce50" office:value-type="float" office:value="120494.44" calcext:value-type="float">
            <text:p>120,494.44</text:p>
          </table:table-cell>
          <table:table-cell table:style-name="ce50" office:value-type="float" office:value="1030.39" calcext:value-type="float">
            <text:p>1,030.39</text:p>
          </table:table-cell>
          <table:table-cell table:style-name="ce50" office:value-type="float" office:value="115071" calcext:value-type="float">
            <text:p>115,071.00</text:p>
          </table:table-cell>
          <table:table-cell table:style-name="ce50" office:value-type="float" office:value="3526.05" calcext:value-type="float">
            <text:p>3,526.05</text:p>
          </table:table-cell>
          <table:table-cell table:style-name="ce61" office:value-type="float" office:value="867" calcext:value-type="float">
            <text:p>867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499.14" calcext:value-type="float">
            <text:p>60,499.14</text:p>
          </table:table-cell>
          <table:table-cell table:style-name="ce41" office:value-type="float" office:value="49444.19" calcext:value-type="float">
            <text:p>49,444.19</text:p>
          </table:table-cell>
          <table:table-cell table:style-name="ce41" office:value-type="float" office:value="11616.01" calcext:value-type="float">
            <text:p>11,616.01</text:p>
          </table:table-cell>
          <table:table-cell table:style-name="ce41" office:value-type="float" office:value="6825.96" calcext:value-type="float">
            <text:p>6,825.96</text:p>
          </table:table-cell>
          <table:table-cell table:style-name="ce50" office:value-type="float" office:value="22339.22" calcext:value-type="float">
            <text:p>22,339.22</text:p>
          </table:table-cell>
          <table:table-cell table:style-name="ce50" office:value-type="float" office:value="7741" calcext:value-type="float">
            <text:p>7,741.00</text:p>
          </table:table-cell>
          <table:table-cell table:style-name="ce50" office:value-type="float" office:value="922" calcext:value-type="float">
            <text:p>922.00</text:p>
          </table:table-cell>
          <table:table-cell table:style-name="ce50" office:value-type="float" office:value="11054.95" calcext:value-type="float">
            <text:p>11,054.95</text:p>
          </table:table-cell>
          <table:table-cell table:style-name="ce50" office:value-type="float" office:value="8179.95" calcext:value-type="float">
            <text:p>8,179.9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252" calcext:value-type="float">
            <text:p>2,252.00</text:p>
          </table:table-cell>
          <table:table-cell table:style-name="ce61" office:value-type="float" office:value="623" calcext:value-type="float">
            <text:p>623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5952.1" calcext:value-type="float">
            <text:p>215,952.10</text:p>
          </table:table-cell>
          <table:table-cell table:style-name="ce41" office:value-type="float" office:value="208542.56" calcext:value-type="float">
            <text:p>208,542.56</text:p>
          </table:table-cell>
          <table:table-cell table:style-name="ce41" office:value-type="float" office:value="11864.38" calcext:value-type="float">
            <text:p>11,864.38</text:p>
          </table:table-cell>
          <table:table-cell table:style-name="ce41" office:value-type="float" office:value="2870.99" calcext:value-type="float">
            <text:p>2,870.99</text:p>
          </table:table-cell>
          <table:table-cell table:style-name="ce50" office:value-type="float" office:value="74624.59" calcext:value-type="float">
            <text:p>74,624.59</text:p>
          </table:table-cell>
          <table:table-cell table:style-name="ce50" office:value-type="float" office:value="100147.6" calcext:value-type="float">
            <text:p>100,147.60</text:p>
          </table:table-cell>
          <table:table-cell table:style-name="ce50" office:value-type="float" office:value="19035" calcext:value-type="float">
            <text:p>19,035.00</text:p>
          </table:table-cell>
          <table:table-cell table:style-name="ce50" office:value-type="float" office:value="7409.54" calcext:value-type="float">
            <text:p>7,409.5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731.69" calcext:value-type="float">
            <text:p>2,731.69</text:p>
          </table:table-cell>
          <table:table-cell table:style-name="ce50" office:value-type="float" office:value="2140.1" calcext:value-type="float">
            <text:p>2,140.10</text:p>
          </table:table-cell>
          <table:table-cell table:style-name="ce61" office:value-type="float" office:value="2537.75" calcext:value-type="float">
            <text:p>2,537.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5892.84" calcext:value-type="float">
            <text:p>235,892.84</text:p>
          </table:table-cell>
          <table:table-cell table:style-name="ce41" office:value-type="float" office:value="222688.88" calcext:value-type="float">
            <text:p>222,688.88</text:p>
          </table:table-cell>
          <table:table-cell table:style-name="ce41" office:value-type="float" office:value="35342.79" calcext:value-type="float">
            <text:p>35,342.79</text:p>
          </table:table-cell>
          <table:table-cell table:style-name="ce41" office:value-type="float" office:value="712.72" calcext:value-type="float">
            <text:p>712.72</text:p>
          </table:table-cell>
          <table:table-cell table:style-name="ce50" office:value-type="float" office:value="10809.31" calcext:value-type="float">
            <text:p>10,809.31</text:p>
          </table:table-cell>
          <table:table-cell table:style-name="ce50" office:value-type="float" office:value="166386.4" calcext:value-type="float">
            <text:p>166,386.40</text:p>
          </table:table-cell>
          <table:table-cell table:style-name="ce50" office:value-type="float" office:value="9437.66" calcext:value-type="float">
            <text:p>9,437.66</text:p>
          </table:table-cell>
          <table:table-cell table:style-name="ce50" office:value-type="float" office:value="13203.96" calcext:value-type="float">
            <text:p>13,203.96</text:p>
          </table:table-cell>
          <table:table-cell table:style-name="ce50" office:value-type="float" office:value="12329.78" calcext:value-type="float">
            <text:p>12,329.7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874.18" calcext:value-type="float">
            <text:p>874.1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212" calcext:value-type="float">
            <text:p>212</text:p>
          </table:table-cell>
          <table:table-cell table:style-name="ce40" office:value-type="float" office:value="192" calcext:value-type="float">
            <text:p>192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7" calcext:value-type="float">
            <text:p>357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540" calcext:value-type="float">
            <text:p>540</text:p>
          </table:table-cell>
          <table:table-cell table:style-name="ce40" office:value-type="float" office:value="520" calcext:value-type="float">
            <text:p>52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20997.4" calcext:value-type="float">
            <text:p>1,720,997.40</text:p>
          </table:table-cell>
          <table:table-cell table:style-name="ce41" office:value-type="float" office:value="281739.89" calcext:value-type="float">
            <text:p>281,739.89</text:p>
          </table:table-cell>
          <table:table-cell table:style-name="ce41" office:value-type="float" office:value="65500.64" calcext:value-type="float">
            <text:p>65,500.64</text:p>
          </table:table-cell>
          <table:table-cell table:style-name="ce41" office:value-type="float" office:value="47353.57" calcext:value-type="float">
            <text:p>47,353.57</text:p>
          </table:table-cell>
          <table:table-cell table:style-name="ce50" office:value-type="float" office:value="111325.08" calcext:value-type="float">
            <text:p>111,325.08</text:p>
          </table:table-cell>
          <table:table-cell table:style-name="ce50" office:value-type="float" office:value="55427.31" calcext:value-type="float">
            <text:p>55,427.31</text:p>
          </table:table-cell>
          <table:table-cell table:style-name="ce50" office:value-type="float" office:value="2133.29" calcext:value-type="float">
            <text:p>2,133.29</text:p>
          </table:table-cell>
          <table:table-cell table:style-name="ce50" office:value-type="float" office:value="1439257.51" calcext:value-type="float">
            <text:p>1,439,257.51</text:p>
          </table:table-cell>
          <table:table-cell table:style-name="ce50" office:value-type="float" office:value="1423307.96" calcext:value-type="float">
            <text:p>1,423,307.96</text:p>
          </table:table-cell>
          <table:table-cell table:style-name="ce50" office:value-type="float" office:value="1846.78" calcext:value-type="float">
            <text:p>1,846.78</text:p>
          </table:table-cell>
          <table:table-cell table:style-name="ce50" office:value-type="float" office:value="10493.97" calcext:value-type="float">
            <text:p>10,493.97</text:p>
          </table:table-cell>
          <table:table-cell table:style-name="ce61" office:value-type="float" office:value="3608.8" calcext:value-type="float">
            <text:p>3,608.80</text:p>
          </table:table-cell>
          <table:table-cell table:style-name="ce69" office:value-type="float" office:value="261" calcext:value-type="float">
            <text:p>261</text:p>
          </table:table-cell>
          <table:table-cell table:style-name="ce40" office:value-type="float" office:value="240" calcext:value-type="float">
            <text:p>240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0" calcext:value-type="float">
            <text:p>250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65869.36" calcext:value-type="float">
            <text:p>1,565,869.36</text:p>
          </table:table-cell>
          <table:table-cell table:style-name="ce41" office:value-type="float" office:value="165640.54" calcext:value-type="float">
            <text:p>165,640.54</text:p>
          </table:table-cell>
          <table:table-cell table:style-name="ce41" office:value-type="float" office:value="51089.5" calcext:value-type="float">
            <text:p>51,089.50</text:p>
          </table:table-cell>
          <table:table-cell table:style-name="ce41" office:value-type="float" office:value="34734.34" calcext:value-type="float">
            <text:p>34,734.34</text:p>
          </table:table-cell>
          <table:table-cell table:style-name="ce41" office:value-type="float" office:value="64957.71" calcext:value-type="float">
            <text:p>64,957.71</text:p>
          </table:table-cell>
          <table:table-cell table:style-name="ce41" office:value-type="float" office:value="14193.7" calcext:value-type="float">
            <text:p>14,193.70</text:p>
          </table:table-cell>
          <table:table-cell table:style-name="ce41" office:value-type="float" office:value="665.29" calcext:value-type="float">
            <text:p>665.29</text:p>
          </table:table-cell>
          <table:table-cell table:style-name="ce41" office:value-type="float" office:value="1400228.82" calcext:value-type="float">
            <text:p>1,400,228.82</text:p>
          </table:table-cell>
          <table:table-cell table:style-name="ce41" office:value-type="float" office:value="1394503.59" calcext:value-type="float">
            <text:p>1,394,503.59</text:p>
          </table:table-cell>
          <table:table-cell table:style-name="ce41" office:value-type="float" office:value="1846.78" calcext:value-type="float">
            <text:p>1,846.78</text:p>
          </table:table-cell>
          <table:table-cell table:style-name="ce41" office:value-type="float" office:value="269.65" calcext:value-type="float">
            <text:p>269.65</text:p>
          </table:table-cell>
          <table:table-cell table:style-name="ce64" office:value-type="float" office:value="3608.8" calcext:value-type="float">
            <text:p>3,608.8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6" calcext:value-type="float">
            <text:p>3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5128.04" calcext:value-type="float">
            <text:p>155,128.04</text:p>
          </table:table-cell>
          <table:table-cell table:style-name="ce41" office:value-type="float" office:value="116099.35" calcext:value-type="float">
            <text:p>116,099.35</text:p>
          </table:table-cell>
          <table:table-cell table:style-name="ce41" office:value-type="float" office:value="14411.14" calcext:value-type="float">
            <text:p>14,411.14</text:p>
          </table:table-cell>
          <table:table-cell table:style-name="ce41" office:value-type="float" office:value="12619.23" calcext:value-type="float">
            <text:p>12,619.23</text:p>
          </table:table-cell>
          <table:table-cell table:style-name="ce50" office:value-type="float" office:value="46367.37" calcext:value-type="float">
            <text:p>46,367.37</text:p>
          </table:table-cell>
          <table:table-cell table:style-name="ce50" office:value-type="float" office:value="41233.61" calcext:value-type="float">
            <text:p>41,233.61</text:p>
          </table:table-cell>
          <table:table-cell table:style-name="ce50" office:value-type="float" office:value="1468" calcext:value-type="float">
            <text:p>1,468.00</text:p>
          </table:table-cell>
          <table:table-cell table:style-name="ce50" office:value-type="float" office:value="39028.69" calcext:value-type="float">
            <text:p>39,028.69</text:p>
          </table:table-cell>
          <table:table-cell table:style-name="ce50" office:value-type="float" office:value="28804.37" calcext:value-type="float">
            <text:p>28,804.3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0224.32" calcext:value-type="float">
            <text:p>10,224.3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5" calcext:value-type="float">
            <text:p>365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70" office:value-type="float" office:value="341" calcext:value-type="float">
            <text:p>341</text:p>
          </table:table-cell>
          <table:table-cell table:style-name="ce40" office:value-type="float" office:value="283" calcext:value-type="float">
            <text:p>283</text:p>
          </table:table-cell>
          <table:table-cell table:style-name="ce60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70" calcext:value-type="float">
            <text:p>570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70" office:value-type="float" office:value="442" calcext:value-type="float">
            <text:p>442</text:p>
          </table:table-cell>
          <table:table-cell table:style-name="ce42" office:value-type="float" office:value="359" calcext:value-type="float">
            <text:p>359</text:p>
          </table:table-cell>
          <table:table-cell table:style-name="ce77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68890.39" calcext:value-type="float">
            <text:p>668,890.39</text:p>
          </table:table-cell>
          <table:table-cell table:style-name="ce43" office:value-type="float" office:value="309580.43" calcext:value-type="float">
            <text:p>309,580.43</text:p>
          </table:table-cell>
          <table:table-cell table:style-name="ce43" office:value-type="float" office:value="67570.96" calcext:value-type="float">
            <text:p>67,570.96</text:p>
          </table:table-cell>
          <table:table-cell table:style-name="ce43" office:value-type="float" office:value="29322.52" calcext:value-type="float">
            <text:p>29,322.52</text:p>
          </table:table-cell>
          <table:table-cell table:style-name="ce51" office:value-type="float" office:value="98230.43" calcext:value-type="float">
            <text:p>98,230.43</text:p>
          </table:table-cell>
          <table:table-cell table:style-name="ce51" office:value-type="float" office:value="106488.77" calcext:value-type="float">
            <text:p>106,488.77</text:p>
          </table:table-cell>
          <table:table-cell table:style-name="ce51" office:value-type="float" office:value="7967.75" calcext:value-type="float">
            <text:p>7,967.75</text:p>
          </table:table-cell>
          <table:table-cell table:style-name="ce51" office:value-type="float" office:value="359309.96" calcext:value-type="float">
            <text:p>359,309.96</text:p>
          </table:table-cell>
          <table:table-cell table:style-name="ce51" office:value-type="float" office:value="222158.89" calcext:value-type="float">
            <text:p>222,158.89</text:p>
          </table:table-cell>
          <table:table-cell table:style-name="ce51" office:value-type="float" office:value="100582.43" calcext:value-type="float">
            <text:p>100,582.43</text:p>
          </table:table-cell>
          <table:table-cell table:style-name="ce51" office:value-type="float" office:value="16720.72" calcext:value-type="float">
            <text:p>16,720.72</text:p>
          </table:table-cell>
          <table:table-cell table:style-name="ce66" office:value-type="float" office:value="19847.92" calcext:value-type="float">
            <text:p>19,847.92</text:p>
          </table:table-cell>
          <table:table-cell table:style-name="ce69" office:value-type="float" office:value="380" calcext:value-type="float">
            <text:p>380</text:p>
          </table:table-cell>
          <table:table-cell table:style-name="ce40" office:value-type="float" office:value="289" calcext:value-type="float">
            <text:p>289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275　件；土地筆數：11,281　筆；面積：　13,370,829.04　平方公尺" calcext:value-type="string" table:number-columns-spanned="17" table:number-rows-spanned="1">
            <text:p>本年累計辦理土地複丈案件：件數　5,275　件；土地筆數：11,281　筆；面積：　13,370,829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57　件；建物棟數：2,714　筆；面積：　6,220,668.23　平方公尺" calcext:value-type="string" table:number-columns-spanned="17" table:number-rows-spanned="1">
            <text:p>本年累計辦理建物測量案件：件數　2,457　件；建物棟數：2,714　筆；面積：　6,220,668.2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,689　件；張數：11,161　張。" calcext:value-type="string" table:number-columns-spanned="17" table:number-rows-spanned="1">
            <text:p>本年累計核發謄本：件數　8,689　件；張數：11,1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4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75" calcext:value-type="float">
            <text:p>5,275</text:p>
          </table:table-cell>
          <table:table-cell table:style-name="ce19"/>
          <table:table-cell table:style-name="ce29" office:value-type="string" calcext:value-type="string">
            <text:p>11,281</text:p>
          </table:table-cell>
          <table:table-cell table:style-name="ce48" office:value-type="float" office:value="13370829.04" calcext:value-type="float">
            <text:p>13,370,829.04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57" calcext:value-type="float">
            <text:p>2,457</text:p>
          </table:table-cell>
          <table:table-cell table:style-name="ce19"/>
          <table:table-cell table:style-name="ce29" office:value-type="string" calcext:value-type="string">
            <text:p>2,714</text:p>
          </table:table-cell>
          <table:table-cell table:style-name="ce48" office:value-type="float" office:value="6220668.23" calcext:value-type="float">
            <text:p>6,220,668.23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8689" calcext:value-type="float">
            <text:p>8,689</text:p>
          </table:table-cell>
          <table:table-cell table:style-name="ce19"/>
          <table:table-cell table:style-name="ce20" office:value-type="float" office:value="11161" calcext:value-type="float">
            <text:p>11,16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17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7" calcext:value-type="float">
            <text:p>317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2158.59" calcext:value-type="float">
            <text:p>262,158.59</text:p>
          </table:table-cell>
          <table:table-cell table:style-name="ce41" office:value-type="float" office:value="179604.02" calcext:value-type="float">
            <text:p>179,604.02</text:p>
          </table:table-cell>
          <table:table-cell table:style-name="ce41" office:value-type="float" office:value="44323.94" calcext:value-type="float">
            <text:p>44,323.94</text:p>
          </table:table-cell>
          <table:table-cell table:style-name="ce41" office:value-type="float" office:value="15905.37" calcext:value-type="float">
            <text:p>15,905.37</text:p>
          </table:table-cell>
          <table:table-cell table:style-name="ce50" office:value-type="float" office:value="50861.32" calcext:value-type="float">
            <text:p>50,861.32</text:p>
          </table:table-cell>
          <table:table-cell table:style-name="ce50" office:value-type="float" office:value="67508.25" calcext:value-type="float">
            <text:p>67,508.25</text:p>
          </table:table-cell>
          <table:table-cell table:style-name="ce50" office:value-type="float" office:value="1005.14" calcext:value-type="float">
            <text:p>1,005.14</text:p>
          </table:table-cell>
          <table:table-cell table:style-name="ce50" office:value-type="float" office:value="82554.57" calcext:value-type="float">
            <text:p>82,554.57</text:p>
          </table:table-cell>
          <table:table-cell table:style-name="ce50" office:value-type="float" office:value="47742.17" calcext:value-type="float">
            <text:p>47,742.17</text:p>
          </table:table-cell>
          <table:table-cell table:style-name="ce50" office:value-type="float" office:value="279.45" calcext:value-type="float">
            <text:p>279.45</text:p>
          </table:table-cell>
          <table:table-cell table:style-name="ce50" office:value-type="float" office:value="15351.32" calcext:value-type="float">
            <text:p>15,351.32</text:p>
          </table:table-cell>
          <table:table-cell table:style-name="ce61" office:value-type="float" office:value="19181.63" calcext:value-type="float">
            <text:p>19,181.6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0540.83" calcext:value-type="float">
            <text:p>280,540.83</text:p>
          </table:table-cell>
          <table:table-cell table:style-name="ce41" office:value-type="float" office:value="76762.54" calcext:value-type="float">
            <text:p>76,762.54</text:p>
          </table:table-cell>
          <table:table-cell table:style-name="ce41" office:value-type="float" office:value="13237.89" calcext:value-type="float">
            <text:p>13,237.89</text:p>
          </table:table-cell>
          <table:table-cell table:style-name="ce41" office:value-type="float" office:value="6671.11" calcext:value-type="float">
            <text:p>6,671.11</text:p>
          </table:table-cell>
          <table:table-cell table:style-name="ce50" office:value-type="float" office:value="28263.24" calcext:value-type="float">
            <text:p>28,263.24</text:p>
          </table:table-cell>
          <table:table-cell table:style-name="ce50" office:value-type="float" office:value="28399.35" calcext:value-type="float">
            <text:p>28,399.35</text:p>
          </table:table-cell>
          <table:table-cell table:style-name="ce50" office:value-type="float" office:value="190.95" calcext:value-type="float">
            <text:p>190.95</text:p>
          </table:table-cell>
          <table:table-cell table:style-name="ce50" office:value-type="float" office:value="203778.29" calcext:value-type="float">
            <text:p>203,778.29</text:p>
          </table:table-cell>
          <table:table-cell table:style-name="ce50" office:value-type="float" office:value="117607.73" calcext:value-type="float">
            <text:p>117,607.73</text:p>
          </table:table-cell>
          <table:table-cell table:style-name="ce50" office:value-type="float" office:value="84180.16" calcext:value-type="float">
            <text:p>84,180.16</text:p>
          </table:table-cell>
          <table:table-cell table:style-name="ce50" office:value-type="float" office:value="1369.4" calcext:value-type="float">
            <text:p>1,369.40</text:p>
          </table:table-cell>
          <table:table-cell table:style-name="ce61" office:value-type="float" office:value="621" calcext:value-type="float">
            <text:p>621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190.97" calcext:value-type="float">
            <text:p>126,190.97</text:p>
          </table:table-cell>
          <table:table-cell table:style-name="ce41" office:value-type="float" office:value="53213.87" calcext:value-type="float">
            <text:p>53,213.87</text:p>
          </table:table-cell>
          <table:table-cell table:style-name="ce41" office:value-type="float" office:value="10009.13" calcext:value-type="float">
            <text:p>10,009.13</text:p>
          </table:table-cell>
          <table:table-cell table:style-name="ce41" office:value-type="float" office:value="6746.04" calcext:value-type="float">
            <text:p>6,746.04</text:p>
          </table:table-cell>
          <table:table-cell table:style-name="ce50" office:value-type="float" office:value="19105.87" calcext:value-type="float">
            <text:p>19,105.87</text:p>
          </table:table-cell>
          <table:table-cell table:style-name="ce50" office:value-type="float" office:value="10581.17" calcext:value-type="float">
            <text:p>10,581.17</text:p>
          </table:table-cell>
          <table:table-cell table:style-name="ce50" office:value-type="float" office:value="6771.66" calcext:value-type="float">
            <text:p>6,771.66</text:p>
          </table:table-cell>
          <table:table-cell table:style-name="ce50" office:value-type="float" office:value="72977.1" calcext:value-type="float">
            <text:p>72,977.10</text:p>
          </table:table-cell>
          <table:table-cell table:style-name="ce50" office:value-type="float" office:value="56808.99" calcext:value-type="float">
            <text:p>56,808.99</text:p>
          </table:table-cell>
          <table:table-cell table:style-name="ce50" office:value-type="float" office:value="16122.82" calcext:value-type="float">
            <text:p>16,122.8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45.29" calcext:value-type="float">
            <text:p>45.2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2" calcext:value-type="float">
            <text:p>352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234" calcext:value-type="float">
            <text:p>234</text:p>
          </table:table-cell>
          <table:table-cell table:style-name="ce40" office:value-type="float" office:value="213" calcext:value-type="float">
            <text:p>213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0" calcext:value-type="float">
            <text:p>720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302" calcext:value-type="float">
            <text:p>302</text:p>
          </table:table-cell>
          <table:table-cell table:style-name="ce40" office:value-type="float" office:value="273" calcext:value-type="float">
            <text:p>273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97897.29" calcext:value-type="float">
            <text:p>1,497,897.29</text:p>
          </table:table-cell>
          <table:table-cell table:style-name="ce41" office:value-type="float" office:value="1420451.01" calcext:value-type="float">
            <text:p>1,420,451.01</text:p>
          </table:table-cell>
          <table:table-cell table:style-name="ce41" office:value-type="float" office:value="414657.83" calcext:value-type="float">
            <text:p>414,657.83</text:p>
          </table:table-cell>
          <table:table-cell table:style-name="ce41" office:value-type="float" office:value="136952.96" calcext:value-type="float">
            <text:p>136,952.96</text:p>
          </table:table-cell>
          <table:table-cell table:style-name="ce50" office:value-type="float" office:value="624235.68" calcext:value-type="float">
            <text:p>624,235.68</text:p>
          </table:table-cell>
          <table:table-cell table:style-name="ce50" office:value-type="float" office:value="169904.83" calcext:value-type="float">
            <text:p>169,904.83</text:p>
          </table:table-cell>
          <table:table-cell table:style-name="ce50" office:value-type="float" office:value="74699.71" calcext:value-type="float">
            <text:p>74,699.71</text:p>
          </table:table-cell>
          <table:table-cell table:style-name="ce50" office:value-type="float" office:value="77446.28" calcext:value-type="float">
            <text:p>77,446.28</text:p>
          </table:table-cell>
          <table:table-cell table:style-name="ce50" office:value-type="float" office:value="57031.69" calcext:value-type="float">
            <text:p>57,031.69</text:p>
          </table:table-cell>
          <table:table-cell table:style-name="ce50" office:value-type="float" office:value="7574.06" calcext:value-type="float">
            <text:p>7,574.06</text:p>
          </table:table-cell>
          <table:table-cell table:style-name="ce50" office:value-type="float" office:value="5176.22" calcext:value-type="float">
            <text:p>5,176.22</text:p>
          </table:table-cell>
          <table:table-cell table:style-name="ce61" office:value-type="float" office:value="7664.31" calcext:value-type="float">
            <text:p>7,664.31</text:p>
          </table:table-cell>
          <table:table-cell table:style-name="ce69" office:value-type="float" office:value="296" calcext:value-type="float">
            <text:p>296</text:p>
          </table:table-cell>
          <table:table-cell table:style-name="ce40" office:value-type="float" office:value="264" calcext:value-type="float">
            <text:p>264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7671.23" calcext:value-type="float">
            <text:p>167,671.23</text:p>
          </table:table-cell>
          <table:table-cell table:style-name="ce41" office:value-type="float" office:value="151499.18" calcext:value-type="float">
            <text:p>151,499.18</text:p>
          </table:table-cell>
          <table:table-cell table:style-name="ce41" office:value-type="float" office:value="36106.87" calcext:value-type="float">
            <text:p>36,106.87</text:p>
          </table:table-cell>
          <table:table-cell table:style-name="ce41" office:value-type="float" office:value="17100.35" calcext:value-type="float">
            <text:p>17,100.35</text:p>
          </table:table-cell>
          <table:table-cell table:style-name="ce50" office:value-type="float" office:value="54182.22" calcext:value-type="float">
            <text:p>54,182.22</text:p>
          </table:table-cell>
          <table:table-cell table:style-name="ce50" office:value-type="float" office:value="43854.74" calcext:value-type="float">
            <text:p>43,854.74</text:p>
          </table:table-cell>
          <table:table-cell table:style-name="ce50" office:value-type="float" office:value="255" calcext:value-type="float">
            <text:p>255.00</text:p>
          </table:table-cell>
          <table:table-cell table:style-name="ce50" office:value-type="float" office:value="16172.05" calcext:value-type="float">
            <text:p>16,172.05</text:p>
          </table:table-cell>
          <table:table-cell table:style-name="ce50" office:value-type="float" office:value="13379.44" calcext:value-type="float">
            <text:p>13,379.4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702.36" calcext:value-type="float">
            <text:p>2,702.36</text:p>
          </table:table-cell>
          <table:table-cell table:style-name="ce61" office:value-type="float" office:value="90.25" calcext:value-type="float">
            <text:p>90.2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5820.25" calcext:value-type="float">
            <text:p>585,820.25</text:p>
          </table:table-cell>
          <table:table-cell table:style-name="ce41" office:value-type="float" office:value="536482.02" calcext:value-type="float">
            <text:p>536,482.02</text:p>
          </table:table-cell>
          <table:table-cell table:style-name="ce41" office:value-type="float" office:value="53360.74" calcext:value-type="float">
            <text:p>53,360.74</text:p>
          </table:table-cell>
          <table:table-cell table:style-name="ce41" office:value-type="float" office:value="95440.56" calcext:value-type="float">
            <text:p>95,440.56</text:p>
          </table:table-cell>
          <table:table-cell table:style-name="ce50" office:value-type="float" office:value="232433.52" calcext:value-type="float">
            <text:p>232,433.52</text:p>
          </table:table-cell>
          <table:table-cell table:style-name="ce50" office:value-type="float" office:value="83300.49" calcext:value-type="float">
            <text:p>83,300.49</text:p>
          </table:table-cell>
          <table:table-cell table:style-name="ce50" office:value-type="float" office:value="71946.71" calcext:value-type="float">
            <text:p>71,946.71</text:p>
          </table:table-cell>
          <table:table-cell table:style-name="ce50" office:value-type="float" office:value="49338.23" calcext:value-type="float">
            <text:p>49,338.23</text:p>
          </table:table-cell>
          <table:table-cell table:style-name="ce50" office:value-type="float" office:value="32157.25" calcext:value-type="float">
            <text:p>32,157.25</text:p>
          </table:table-cell>
          <table:table-cell table:style-name="ce50" office:value-type="float" office:value="7574.06" calcext:value-type="float">
            <text:p>7,574.06</text:p>
          </table:table-cell>
          <table:table-cell table:style-name="ce50" office:value-type="float" office:value="2032.86" calcext:value-type="float">
            <text:p>2,032.86</text:p>
          </table:table-cell>
          <table:table-cell table:style-name="ce61" office:value-type="float" office:value="7574.06" calcext:value-type="float">
            <text:p>7,574.0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9" calcext:value-type="float">
            <text:p>269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8676.89" calcext:value-type="float">
            <text:p>678,676.89</text:p>
          </table:table-cell>
          <table:table-cell table:style-name="ce41" office:value-type="float" office:value="666740.89" calcext:value-type="float">
            <text:p>666,740.89</text:p>
          </table:table-cell>
          <table:table-cell table:style-name="ce41" office:value-type="float" office:value="313535.98" calcext:value-type="float">
            <text:p>313,535.98</text:p>
          </table:table-cell>
          <table:table-cell table:style-name="ce41" office:value-type="float" office:value="18219.35" calcext:value-type="float">
            <text:p>18,219.35</text:p>
          </table:table-cell>
          <table:table-cell table:style-name="ce50" office:value-type="float" office:value="324228.57" calcext:value-type="float">
            <text:p>324,228.57</text:p>
          </table:table-cell>
          <table:table-cell table:style-name="ce50" office:value-type="float" office:value="8258.99" calcext:value-type="float">
            <text:p>8,258.99</text:p>
          </table:table-cell>
          <table:table-cell table:style-name="ce50" office:value-type="float" office:value="2498" calcext:value-type="float">
            <text:p>2,498.00</text:p>
          </table:table-cell>
          <table:table-cell table:style-name="ce50" office:value-type="float" office:value="11936" calcext:value-type="float">
            <text:p>11,936.00</text:p>
          </table:table-cell>
          <table:table-cell table:style-name="ce50" office:value-type="float" office:value="11495" calcext:value-type="float">
            <text:p>11,495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441" calcext:value-type="float">
            <text:p>441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5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728.92" calcext:value-type="float">
            <text:p>65,728.92</text:p>
          </table:table-cell>
          <table:table-cell table:style-name="ce41" office:value-type="float" office:value="65728.92" calcext:value-type="float">
            <text:p>65,728.92</text:p>
          </table:table-cell>
          <table:table-cell table:style-name="ce41" office:value-type="float" office:value="11654.24" calcext:value-type="float">
            <text:p>11,654.24</text:p>
          </table:table-cell>
          <table:table-cell table:style-name="ce41" office:value-type="float" office:value="6192.7" calcext:value-type="float">
            <text:p>6,192.70</text:p>
          </table:table-cell>
          <table:table-cell table:style-name="ce41" office:value-type="float" office:value="13391.37" calcext:value-type="float">
            <text:p>13,391.37</text:p>
          </table:table-cell>
          <table:table-cell table:style-name="ce41" office:value-type="float" office:value="34490.61" calcext:value-type="float">
            <text:p>34,490.61</text:p>
          </table:table-cell>
          <table:table-cell table:number-columns-repeated="5" table:style-name="ce8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154" calcext:value-type="float">
            <text:p>154</text:p>
          </table:table-cell>
          <table:table-cell table:style-name="ce40" office:value-type="float" office:value="144" calcext:value-type="float">
            <text:p>144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4" calcext:value-type="float">
            <text:p>334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246" calcext:value-type="float">
            <text:p>246</text:p>
          </table:table-cell>
          <table:table-cell table:style-name="ce40" office:value-type="float" office:value="236" calcext:value-type="float">
            <text:p>236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6207.99" calcext:value-type="float">
            <text:p>336,207.99</text:p>
          </table:table-cell>
          <table:table-cell table:style-name="ce41" office:value-type="float" office:value="316173.61" calcext:value-type="float">
            <text:p>316,173.61</text:p>
          </table:table-cell>
          <table:table-cell table:style-name="ce41" office:value-type="float" office:value="53167.64" calcext:value-type="float">
            <text:p>53,167.64</text:p>
          </table:table-cell>
          <table:table-cell table:style-name="ce41" office:value-type="float" office:value="18599.99" calcext:value-type="float">
            <text:p>18,599.99</text:p>
          </table:table-cell>
          <table:table-cell table:style-name="ce50" office:value-type="float" office:value="140155.69" calcext:value-type="float">
            <text:p>140,155.69</text:p>
          </table:table-cell>
          <table:table-cell table:style-name="ce50" office:value-type="float" office:value="102413.92" calcext:value-type="float">
            <text:p>102,413.92</text:p>
          </table:table-cell>
          <table:table-cell table:style-name="ce50" office:value-type="float" office:value="1836.37" calcext:value-type="float">
            <text:p>1,836.37</text:p>
          </table:table-cell>
          <table:table-cell table:style-name="ce50" office:value-type="float" office:value="20034.38" calcext:value-type="float">
            <text:p>20,034.38</text:p>
          </table:table-cell>
          <table:table-cell table:style-name="ce50" office:value-type="float" office:value="15828.61" calcext:value-type="float">
            <text:p>15,828.61</text:p>
          </table:table-cell>
          <table:table-cell table:style-name="ce50" office:value-type="float" office:value="2234.5" calcext:value-type="float">
            <text:p>2,234.50</text:p>
          </table:table-cell>
          <table:table-cell table:style-name="ce50" office:value-type="float" office:value="1118.2" calcext:value-type="float">
            <text:p>1,118.20</text:p>
          </table:table-cell>
          <table:table-cell table:style-name="ce61" office:value-type="float" office:value="853.07" calcext:value-type="float">
            <text:p>853.07</text:p>
          </table:table-cell>
          <table:table-cell table:style-name="ce69" office:value-type="float" office:value="199" calcext:value-type="float">
            <text:p>199</text:p>
          </table:table-cell>
          <table:table-cell table:style-name="ce40" office:value-type="float" office:value="188" calcext:value-type="float">
            <text:p>188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2748.31" calcext:value-type="float">
            <text:p>52,748.31</text:p>
          </table:table-cell>
          <table:table-cell table:style-name="ce43" office:value-type="float" office:value="51515.18" calcext:value-type="float">
            <text:p>51,515.18</text:p>
          </table:table-cell>
          <table:table-cell table:style-name="ce43" office:value-type="float" office:value="3549.43" calcext:value-type="float">
            <text:p>3,549.4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34621.38" calcext:value-type="float">
            <text:p>34,621.38</text:p>
          </table:table-cell>
          <table:table-cell table:style-name="ce51" office:value-type="float" office:value="13344.37" calcext:value-type="float">
            <text:p>13,344.37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51" office:value-type="float" office:value="1233.13" calcext:value-type="float">
            <text:p>1,233.13</text:p>
          </table:table-cell>
          <table:table-cell table:style-name="ce51" office:value-type="float" office:value="920" calcext:value-type="float">
            <text:p>920.00</text:p>
          </table:table-cell>
          <table:table-cell table:style-name="ce51" office:value-type="float" office:value="67" calcext:value-type="float">
            <text:p>67.00</text:p>
          </table:table-cell>
          <table:table-cell table:style-name="ce51" office:value-type="float" office:value="246.13" calcext:value-type="float">
            <text:p>246.13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275　件；土地筆數：11,281　筆；面積：　13,370,829.04　平方公尺" calcext:value-type="string" table:number-columns-spanned="17" table:number-rows-spanned="1">
            <text:p>本年累計辦理土地複丈案件：件數　5,275　件；土地筆數：11,281　筆；面積：　13,370,829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57　件；建物棟數：2,714　筆；面積：　6,220,668.23　平方公尺" calcext:value-type="string" table:number-columns-spanned="17" table:number-rows-spanned="1">
            <text:p>本年累計辦理建物測量案件：件數　2,457　件；建物棟數：2,714　筆；面積：　6,220,668.2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,689　件；張數：11,161　張。" calcext:value-type="string" table:number-columns-spanned="17" table:number-rows-spanned="1">
            <text:p>本年累計核發謄本：件數　8,689　件；張數：11,1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4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75" calcext:value-type="float">
            <text:p>5,275</text:p>
          </table:table-cell>
          <table:table-cell table:style-name="ce19"/>
          <table:table-cell table:style-name="ce29" office:value-type="string" calcext:value-type="string">
            <text:p>11,281</text:p>
          </table:table-cell>
          <table:table-cell table:style-name="ce48" office:value-type="float" office:value="13370829.04" calcext:value-type="float">
            <text:p>13,370,829.04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57" calcext:value-type="float">
            <text:p>2,457</text:p>
          </table:table-cell>
          <table:table-cell table:style-name="ce19"/>
          <table:table-cell table:style-name="ce29" office:value-type="string" calcext:value-type="string">
            <text:p>2,714</text:p>
          </table:table-cell>
          <table:table-cell table:style-name="ce48" office:value-type="float" office:value="6220668.23" calcext:value-type="float">
            <text:p>6,220,668.23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8689" calcext:value-type="float">
            <text:p>8,689</text:p>
          </table:table-cell>
          <table:table-cell table:style-name="ce19"/>
          <table:table-cell table:style-name="ce20" office:value-type="float" office:value="11161" calcext:value-type="float">
            <text:p>11,16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17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466.52" calcext:value-type="float">
            <text:p>48,466.52</text:p>
          </table:table-cell>
          <table:table-cell table:style-name="ce41" office:value-type="float" office:value="43200.11" calcext:value-type="float">
            <text:p>43,200.11</text:p>
          </table:table-cell>
          <table:table-cell table:style-name="ce41" office:value-type="float" office:value="10890.42" calcext:value-type="float">
            <text:p>10,890.42</text:p>
          </table:table-cell>
          <table:table-cell table:style-name="ce41" office:value-type="float" office:value="4381.43" calcext:value-type="float">
            <text:p>4,381.43</text:p>
          </table:table-cell>
          <table:table-cell table:style-name="ce50" office:value-type="float" office:value="20842.48" calcext:value-type="float">
            <text:p>20,842.48</text:p>
          </table:table-cell>
          <table:table-cell table:style-name="ce50" office:value-type="float" office:value="7085.78" calcext:value-type="float">
            <text:p>7,085.7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5266.41" calcext:value-type="float">
            <text:p>5,266.41</text:p>
          </table:table-cell>
          <table:table-cell table:style-name="ce50" office:value-type="float" office:value="4352.12" calcext:value-type="float">
            <text:p>4,352.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61.22" calcext:value-type="float">
            <text:p>61.22</text:p>
          </table:table-cell>
          <table:table-cell table:style-name="ce61" office:value-type="float" office:value="853.07" calcext:value-type="float">
            <text:p>853.0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1492.53" calcext:value-type="float">
            <text:p>91,492.53</text:p>
          </table:table-cell>
          <table:table-cell table:style-name="ce41" office:value-type="float" office:value="82859.38" calcext:value-type="float">
            <text:p>82,859.38</text:p>
          </table:table-cell>
          <table:table-cell table:style-name="ce41" office:value-type="float" office:value="2900.83" calcext:value-type="float">
            <text:p>2,900.83</text:p>
          </table:table-cell>
          <table:table-cell table:style-name="ce41" office:value-type="float" office:value="7083.8" calcext:value-type="float">
            <text:p>7,083.80</text:p>
          </table:table-cell>
          <table:table-cell table:style-name="ce50" office:value-type="float" office:value="22358.36" calcext:value-type="float">
            <text:p>22,358.36</text:p>
          </table:table-cell>
          <table:table-cell table:style-name="ce50" office:value-type="float" office:value="50516.39" calcext:value-type="float">
            <text:p>50,516.3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8633.15" calcext:value-type="float">
            <text:p>8,633.15</text:p>
          </table:table-cell>
          <table:table-cell table:style-name="ce50" office:value-type="float" office:value="8469.75" calcext:value-type="float">
            <text:p>8,469.75</text:p>
          </table:table-cell>
          <table:table-cell table:style-name="ce50" office:value-type="float" office:value="93.4" calcext:value-type="float">
            <text:p>93.40</text:p>
          </table:table-cell>
          <table:table-cell table:style-name="ce50" office:value-type="float" office:value="70" calcext:value-type="float">
            <text:p>70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3500.63" calcext:value-type="float">
            <text:p>143,500.63</text:p>
          </table:table-cell>
          <table:table-cell table:style-name="ce41" office:value-type="float" office:value="138598.94" calcext:value-type="float">
            <text:p>138,598.94</text:p>
          </table:table-cell>
          <table:table-cell table:style-name="ce41" office:value-type="float" office:value="35826.96" calcext:value-type="float">
            <text:p>35,826.96</text:p>
          </table:table-cell>
          <table:table-cell table:style-name="ce41" office:value-type="float" office:value="7134.76" calcext:value-type="float">
            <text:p>7,134.76</text:p>
          </table:table-cell>
          <table:table-cell table:style-name="ce50" office:value-type="float" office:value="62333.47" calcext:value-type="float">
            <text:p>62,333.47</text:p>
          </table:table-cell>
          <table:table-cell table:style-name="ce50" office:value-type="float" office:value="31467.38" calcext:value-type="float">
            <text:p>31,467.38</text:p>
          </table:table-cell>
          <table:table-cell table:style-name="ce50" office:value-type="float" office:value="1836.37" calcext:value-type="float">
            <text:p>1,836.37</text:p>
          </table:table-cell>
          <table:table-cell table:style-name="ce50" office:value-type="float" office:value="4901.69" calcext:value-type="float">
            <text:p>4,901.69</text:p>
          </table:table-cell>
          <table:table-cell table:style-name="ce50" office:value-type="float" office:value="2086.74" calcext:value-type="float">
            <text:p>2,086.74</text:p>
          </table:table-cell>
          <table:table-cell table:style-name="ce50" office:value-type="float" office:value="2074.1" calcext:value-type="float">
            <text:p>2,074.10</text:p>
          </table:table-cell>
          <table:table-cell table:style-name="ce50" office:value-type="float" office:value="740.85" calcext:value-type="float">
            <text:p>740.8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9" calcext:value-type="float">
            <text:p>259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231" calcext:value-type="float">
            <text:p>231</text:p>
          </table:table-cell>
          <table:table-cell table:style-name="ce40" office:value-type="float" office:value="195" calcext:value-type="float">
            <text:p>195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1" calcext:value-type="float">
            <text:p>451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280" calcext:value-type="float">
            <text:p>280</text:p>
          </table:table-cell>
          <table:table-cell table:style-name="ce40" office:value-type="float" office:value="241" calcext:value-type="float">
            <text:p>241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3238.6" calcext:value-type="float">
            <text:p>583,238.60</text:p>
          </table:table-cell>
          <table:table-cell table:style-name="ce41" office:value-type="float" office:value="338503.49" calcext:value-type="float">
            <text:p>338,503.49</text:p>
          </table:table-cell>
          <table:table-cell table:style-name="ce41" office:value-type="float" office:value="68073.22" calcext:value-type="float">
            <text:p>68,073.22</text:p>
          </table:table-cell>
          <table:table-cell table:style-name="ce41" office:value-type="float" office:value="2184.34" calcext:value-type="float">
            <text:p>2,184.34</text:p>
          </table:table-cell>
          <table:table-cell table:style-name="ce50" office:value-type="float" office:value="137702.75" calcext:value-type="float">
            <text:p>137,702.75</text:p>
          </table:table-cell>
          <table:table-cell table:style-name="ce50" office:value-type="float" office:value="89940.07" calcext:value-type="float">
            <text:p>89,940.07</text:p>
          </table:table-cell>
          <table:table-cell table:style-name="ce50" office:value-type="float" office:value="40603.11" calcext:value-type="float">
            <text:p>40,603.11</text:p>
          </table:table-cell>
          <table:table-cell table:style-name="ce50" office:value-type="float" office:value="244735.11" calcext:value-type="float">
            <text:p>244,735.11</text:p>
          </table:table-cell>
          <table:table-cell table:style-name="ce50" office:value-type="float" office:value="81598.9" calcext:value-type="float">
            <text:p>81,598.90</text:p>
          </table:table-cell>
          <table:table-cell table:style-name="ce50" office:value-type="float" office:value="155658.07" calcext:value-type="float">
            <text:p>155,658.07</text:p>
          </table:table-cell>
          <table:table-cell table:style-name="ce50" office:value-type="float" office:value="7326.14" calcext:value-type="float">
            <text:p>7,326.14</text:p>
          </table:table-cell>
          <table:table-cell table:style-name="ce61" office:value-type="float" office:value="152" calcext:value-type="float">
            <text:p>152.00</text:p>
          </table:table-cell>
          <table:table-cell table:style-name="ce69" office:value-type="float" office:value="260" calcext:value-type="float">
            <text:p>260</text:p>
          </table:table-cell>
          <table:table-cell table:style-name="ce40" office:value-type="float" office:value="220" calcext:value-type="float">
            <text:p>220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9571.96" calcext:value-type="float">
            <text:p>179,571.96</text:p>
          </table:table-cell>
          <table:table-cell table:style-name="ce41" office:value-type="float" office:value="164278.59" calcext:value-type="float">
            <text:p>164,278.59</text:p>
          </table:table-cell>
          <table:table-cell table:style-name="ce41" office:value-type="float" office:value="25313.24" calcext:value-type="float">
            <text:p>25,313.24</text:p>
          </table:table-cell>
          <table:table-cell table:style-name="ce41" office:value-type="float" office:value="2184.34" calcext:value-type="float">
            <text:p>2,184.34</text:p>
          </table:table-cell>
          <table:table-cell table:style-name="ce50" office:value-type="float" office:value="59145.56" calcext:value-type="float">
            <text:p>59,145.56</text:p>
          </table:table-cell>
          <table:table-cell table:style-name="ce50" office:value-type="float" office:value="52343.45" calcext:value-type="float">
            <text:p>52,343.45</text:p>
          </table:table-cell>
          <table:table-cell table:style-name="ce50" office:value-type="float" office:value="25292" calcext:value-type="float">
            <text:p>25,292.00</text:p>
          </table:table-cell>
          <table:table-cell table:style-name="ce50" office:value-type="float" office:value="15293.37" calcext:value-type="float">
            <text:p>15,293.37</text:p>
          </table:table-cell>
          <table:table-cell table:style-name="ce50" office:value-type="float" office:value="7407.83" calcext:value-type="float">
            <text:p>7,407.83</text:p>
          </table:table-cell>
          <table:table-cell table:style-name="ce50" office:value-type="float" office:value="5167.14" calcext:value-type="float">
            <text:p>5,167.14</text:p>
          </table:table-cell>
          <table:table-cell table:style-name="ce50" office:value-type="float" office:value="2566.4" calcext:value-type="float">
            <text:p>2,566.40</text:p>
          </table:table-cell>
          <table:table-cell table:style-name="ce61" office:value-type="float" office:value="152" calcext:value-type="float">
            <text:p>152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83" calcext:value-type="float">
            <text:p>8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5812.44" calcext:value-type="float">
            <text:p>335,812.44</text:p>
          </table:table-cell>
          <table:table-cell table:style-name="ce41" office:value-type="float" office:value="108050.23" calcext:value-type="float">
            <text:p>108,050.23</text:p>
          </table:table-cell>
          <table:table-cell table:style-name="ce41" office:value-type="float" office:value="41033.05" calcext:value-type="float">
            <text:p>41,033.05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0" office:value-type="float" office:value="44704.36" calcext:value-type="float">
            <text:p>44,704.36</text:p>
          </table:table-cell>
          <table:table-cell table:style-name="ce50" office:value-type="float" office:value="22312.82" calcext:value-type="float">
            <text:p>22,312.8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27762.21" calcext:value-type="float">
            <text:p>227,762.21</text:p>
          </table:table-cell>
          <table:table-cell table:style-name="ce50" office:value-type="float" office:value="72983.32" calcext:value-type="float">
            <text:p>72,983.32</text:p>
          </table:table-cell>
          <table:table-cell table:style-name="ce50" office:value-type="float" office:value="150120.89" calcext:value-type="float">
            <text:p>150,120.89</text:p>
          </table:table-cell>
          <table:table-cell table:style-name="ce50" office:value-type="float" office:value="4658" calcext:value-type="float">
            <text:p>4,658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854.2" calcext:value-type="float">
            <text:p>67,854.20</text:p>
          </table:table-cell>
          <table:table-cell table:style-name="ce41" office:value-type="float" office:value="66174.67" calcext:value-type="float">
            <text:p>66,174.67</text:p>
          </table:table-cell>
          <table:table-cell table:style-name="ce41" office:value-type="float" office:value="1726.93" calcext:value-type="float">
            <text:p>1,726.9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0" office:value-type="float" office:value="33852.83" calcext:value-type="float">
            <text:p>33,852.83</text:p>
          </table:table-cell>
          <table:table-cell table:style-name="ce50" office:value-type="float" office:value="15283.8" calcext:value-type="float">
            <text:p>15,283.80</text:p>
          </table:table-cell>
          <table:table-cell table:style-name="ce50" office:value-type="float" office:value="15311.11" calcext:value-type="float">
            <text:p>15,311.11</text:p>
          </table:table-cell>
          <table:table-cell table:style-name="ce50" office:value-type="float" office:value="1679.53" calcext:value-type="float">
            <text:p>1,679.53</text:p>
          </table:table-cell>
          <table:table-cell table:style-name="ce50" office:value-type="float" office:value="1207.75" calcext:value-type="float">
            <text:p>1,207.75</text:p>
          </table:table-cell>
          <table:table-cell table:style-name="ce50" office:value-type="float" office:value="370.04" calcext:value-type="float">
            <text:p>370.04</text:p>
          </table:table-cell>
          <table:table-cell table:style-name="ce50" office:value-type="float" office:value="101.74" calcext:value-type="float">
            <text:p>101.7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94" calcext:value-type="float">
            <text:p>94</text:p>
          </table:table-cell>
          <table:table-cell table:style-name="ce40" office:value-type="float" office:value="78" calcext:value-type="float">
            <text:p>78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2" calcext:value-type="float">
            <text:p>222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126" calcext:value-type="float">
            <text:p>126</text:p>
          </table:table-cell>
          <table:table-cell table:style-name="ce40" office:value-type="float" office:value="94" calcext:value-type="float">
            <text:p>94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8144.7" calcext:value-type="float">
            <text:p>328,144.70</text:p>
          </table:table-cell>
          <table:table-cell table:style-name="ce41" office:value-type="float" office:value="222349.96" calcext:value-type="float">
            <text:p>222,349.96</text:p>
          </table:table-cell>
          <table:table-cell table:style-name="ce41" office:value-type="float" office:value="61023.19" calcext:value-type="float">
            <text:p>61,023.19</text:p>
          </table:table-cell>
          <table:table-cell table:style-name="ce41" office:value-type="float" office:value="2861.81" calcext:value-type="float">
            <text:p>2,861.81</text:p>
          </table:table-cell>
          <table:table-cell table:style-name="ce41" office:value-type="float" office:value="61385.53" calcext:value-type="float">
            <text:p>61,385.53</text:p>
          </table:table-cell>
          <table:table-cell table:style-name="ce41" office:value-type="float" office:value="93322.14" calcext:value-type="float">
            <text:p>93,322.14</text:p>
          </table:table-cell>
          <table:table-cell table:style-name="ce41" office:value-type="float" office:value="3757.29" calcext:value-type="float">
            <text:p>3,757.29</text:p>
          </table:table-cell>
          <table:table-cell table:style-name="ce41" office:value-type="float" office:value="105794.74" calcext:value-type="float">
            <text:p>105,794.74</text:p>
          </table:table-cell>
          <table:table-cell table:style-name="ce41" office:value-type="float" office:value="16580.64" calcext:value-type="float">
            <text:p>16,580.64</text:p>
          </table:table-cell>
          <table:table-cell table:style-name="ce41" office:value-type="float" office:value="80890.17" calcext:value-type="float">
            <text:p>80,890.17</text:p>
          </table:table-cell>
          <table:table-cell table:style-name="ce41" office:value-type="float" office:value="4281.22" calcext:value-type="float">
            <text:p>4,281.22</text:p>
          </table:table-cell>
          <table:table-cell table:style-name="ce64" office:value-type="float" office:value="4042.71" calcext:value-type="float">
            <text:p>4,042.71</text:p>
          </table:table-cell>
          <table:table-cell table:style-name="ce70" office:value-type="float" office:value="121" calcext:value-type="float">
            <text:p>121</text:p>
          </table:table-cell>
          <table:table-cell table:style-name="ce40" office:value-type="float" office:value="89" calcext:value-type="float">
            <text:p>89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324.55" calcext:value-type="float">
            <text:p>69,324.55</text:p>
          </table:table-cell>
          <table:table-cell table:style-name="ce41" office:value-type="float" office:value="65046.63" calcext:value-type="float">
            <text:p>65,046.63</text:p>
          </table:table-cell>
          <table:table-cell table:style-name="ce41" office:value-type="float" office:value="17561.55" calcext:value-type="float">
            <text:p>17,561.55</text:p>
          </table:table-cell>
          <table:table-cell table:style-name="ce41" office:value-type="float" office:value="2225.67" calcext:value-type="float">
            <text:p>2,225.67</text:p>
          </table:table-cell>
          <table:table-cell table:style-name="ce50" office:value-type="float" office:value="20189.96" calcext:value-type="float">
            <text:p>20,189.96</text:p>
          </table:table-cell>
          <table:table-cell table:style-name="ce50" office:value-type="float" office:value="24324.96" calcext:value-type="float">
            <text:p>24,324.96</text:p>
          </table:table-cell>
          <table:table-cell table:style-name="ce50" office:value-type="float" office:value="744.49" calcext:value-type="float">
            <text:p>744.49</text:p>
          </table:table-cell>
          <table:table-cell table:number-columns-repeated="2" table:style-name="ce50" office:value-type="float" office:value="4277.92" calcext:value-type="float">
            <text:p>4,277.9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8" calcext:value-type="float">
            <text:p>12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28727.61" calcext:value-type="float">
            <text:p>228,727.61</text:p>
          </table:table-cell>
          <table:table-cell table:style-name="ce43" office:value-type="float" office:value="133094.63" calcext:value-type="float">
            <text:p>133,094.63</text:p>
          </table:table-cell>
          <table:table-cell table:style-name="ce43" office:value-type="float" office:value="43293.41" calcext:value-type="float">
            <text:p>43,293.41</text:p>
          </table:table-cell>
          <table:table-cell table:style-name="ce43" office:value-type="float" office:value="636.14" calcext:value-type="float">
            <text:p>636.14</text:p>
          </table:table-cell>
          <table:table-cell table:style-name="ce51" office:value-type="float" office:value="33089.79" calcext:value-type="float">
            <text:p>33,089.79</text:p>
          </table:table-cell>
          <table:table-cell table:style-name="ce51" office:value-type="float" office:value="56075.29" calcext:value-type="float">
            <text:p>56,075.29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51" office:value-type="float" office:value="95632.98" calcext:value-type="float">
            <text:p>95,632.98</text:p>
          </table:table-cell>
          <table:table-cell table:style-name="ce51" office:value-type="float" office:value="12302.72" calcext:value-type="float">
            <text:p>12,302.72</text:p>
          </table:table-cell>
          <table:table-cell table:style-name="ce51" office:value-type="float" office:value="80890.17" calcext:value-type="float">
            <text:p>80,890.17</text:p>
          </table:table-cell>
          <table:table-cell table:style-name="ce51" office:value-type="float" office:value="2266.14" calcext:value-type="float">
            <text:p>2,266.14</text:p>
          </table:table-cell>
          <table:table-cell table:style-name="ce66" office:value-type="float" office:value="173.95" calcext:value-type="float">
            <text:p>173.9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275　件；土地筆數：11,281　筆；面積：　13,370,829.04　平方公尺" calcext:value-type="string" table:number-columns-spanned="17" table:number-rows-spanned="1">
            <text:p>本年累計辦理土地複丈案件：件數　5,275　件；土地筆數：11,281　筆；面積：　13,370,829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57　件；建物棟數：2,714　筆；面積：　6,220,668.23　平方公尺" calcext:value-type="string" table:number-columns-spanned="17" table:number-rows-spanned="1">
            <text:p>本年累計辦理建物測量案件：件數　2,457　件；建物棟數：2,714　筆；面積：　6,220,668.2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,689　件；張數：11,161　張。" calcext:value-type="string" table:number-columns-spanned="17" table:number-rows-spanned="1">
            <text:p>本年累計核發謄本：件數　8,689　件；張數：11,1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4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5月 5日 10:59:01 印製</text:p>
          </table:table-cell>
          <table:table-cell table:style-name="ce88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275" calcext:value-type="float">
            <text:p>5,275</text:p>
          </table:table-cell>
          <table:table-cell table:style-name="ce19"/>
          <table:table-cell table:style-name="ce29" office:value-type="string" calcext:value-type="string">
            <text:p>11,281</text:p>
          </table:table-cell>
          <table:table-cell table:style-name="ce48" office:value-type="float" office:value="13370829.04" calcext:value-type="float">
            <text:p>13,370,829.04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57" calcext:value-type="float">
            <text:p>2,457</text:p>
          </table:table-cell>
          <table:table-cell table:style-name="ce19"/>
          <table:table-cell table:style-name="ce29" office:value-type="string" calcext:value-type="string">
            <text:p>2,714</text:p>
          </table:table-cell>
          <table:table-cell table:style-name="ce48" office:value-type="float" office:value="6220668.23" calcext:value-type="float">
            <text:p>6,220,668.23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8689" calcext:value-type="float">
            <text:p>8,689</text:p>
          </table:table-cell>
          <table:table-cell table:style-name="ce19"/>
          <table:table-cell table:style-name="ce20" office:value-type="float" office:value="11161" calcext:value-type="float">
            <text:p>11,16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17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092.54" calcext:value-type="float">
            <text:p>30,092.54</text:p>
          </table:table-cell>
          <table:table-cell table:style-name="ce41" office:value-type="float" office:value="24208.7" calcext:value-type="float">
            <text:p>24,208.70</text:p>
          </table:table-cell>
          <table:table-cell table:style-name="ce41" office:value-type="float" office:value="168.23" calcext:value-type="float">
            <text:p>168.2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0" office:value-type="float" office:value="8105.78" calcext:value-type="float">
            <text:p>8,105.78</text:p>
          </table:table-cell>
          <table:table-cell table:style-name="ce50" office:value-type="float" office:value="12921.89" calcext:value-type="float">
            <text:p>12,921.89</text:p>
          </table:table-cell>
          <table:table-cell table:style-name="ce50" office:value-type="float" office:value="3012.8" calcext:value-type="float">
            <text:p>3,012.80</text:p>
          </table:table-cell>
          <table:table-cell table:style-name="ce50" office:value-type="float" office:value="5883.84" calcext:value-type="float">
            <text:p>5,883.8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0" office:value-type="float" office:value="2015.08" calcext:value-type="float">
            <text:p>2,015.08</text:p>
          </table:table-cell>
          <table:table-cell table:style-name="ce61" office:value-type="float" office:value="3868.76" calcext:value-type="float">
            <text:p>3,868.7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8" calcext:value-type="float">
            <text:p>298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8" calcext:value-type="float">
            <text:p>4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198" calcext:value-type="float">
            <text:p>198</text:p>
          </table:table-cell>
          <table:table-cell table:style-name="ce40" office:value-type="float" office:value="191" calcext:value-type="float">
            <text:p>19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7" calcext:value-type="float">
            <text:p>487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style-name="ce69" office:value-type="float" office:value="338" calcext:value-type="float">
            <text:p>338</text:p>
          </table:table-cell>
          <table:table-cell table:style-name="ce40" office:value-type="float" office:value="331" calcext:value-type="float">
            <text:p>33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6359.46" calcext:value-type="float">
            <text:p>466,359.46</text:p>
          </table:table-cell>
          <table:table-cell table:style-name="ce41" office:value-type="float" office:value="423223.24" calcext:value-type="float">
            <text:p>423,223.24</text:p>
          </table:table-cell>
          <table:table-cell table:style-name="ce41" office:value-type="float" office:value="37843.22" calcext:value-type="float">
            <text:p>37,843.22</text:p>
          </table:table-cell>
          <table:table-cell table:style-name="ce41" office:value-type="float" office:value="35189.15" calcext:value-type="float">
            <text:p>35,189.15</text:p>
          </table:table-cell>
          <table:table-cell table:style-name="ce50" office:value-type="float" office:value="142181.16" calcext:value-type="float">
            <text:p>142,181.16</text:p>
          </table:table-cell>
          <table:table-cell table:style-name="ce50" office:value-type="float" office:value="103536.66" calcext:value-type="float">
            <text:p>103,536.66</text:p>
          </table:table-cell>
          <table:table-cell table:style-name="ce50" office:value-type="float" office:value="104473.05" calcext:value-type="float">
            <text:p>104,473.05</text:p>
          </table:table-cell>
          <table:table-cell table:style-name="ce50" office:value-type="float" office:value="43136.22" calcext:value-type="float">
            <text:p>43,136.22</text:p>
          </table:table-cell>
          <table:table-cell table:style-name="ce50" office:value-type="float" office:value="38505.99" calcext:value-type="float">
            <text:p>38,505.9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767.23" calcext:value-type="float">
            <text:p>2,767.23</text:p>
          </table:table-cell>
          <table:table-cell table:style-name="ce61" office:value-type="float" office:value="1863" calcext:value-type="float">
            <text:p>1,863.00</text:p>
          </table:table-cell>
          <table:table-cell table:style-name="ce69" office:value-type="float" office:value="212" calcext:value-type="float">
            <text:p>212</text:p>
          </table:table-cell>
          <table:table-cell table:style-name="ce40" office:value-type="float" office:value="204" calcext:value-type="float">
            <text:p>20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7" calcext:value-type="float">
            <text:p>3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1" calcext:value-type="float">
            <text:p>2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2" calcext:value-type="float">
            <text:p>5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096.46" calcext:value-type="float">
            <text:p>117,096.46</text:p>
          </table:table-cell>
          <table:table-cell table:style-name="ce41" office:value-type="float" office:value="106811.09" calcext:value-type="float">
            <text:p>106,811.09</text:p>
          </table:table-cell>
          <table:table-cell table:style-name="ce41" office:value-type="float" office:value="20385.84" calcext:value-type="float">
            <text:p>20,385.84</text:p>
          </table:table-cell>
          <table:table-cell table:style-name="ce41" office:value-type="float" office:value="3429.34" calcext:value-type="float">
            <text:p>3,429.34</text:p>
          </table:table-cell>
          <table:table-cell table:style-name="ce50" office:value-type="float" office:value="59081.19" calcext:value-type="float">
            <text:p>59,081.19</text:p>
          </table:table-cell>
          <table:table-cell table:style-name="ce50" office:value-type="float" office:value="23914.72" calcext:value-type="float">
            <text:p>23,914.7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0285.37" calcext:value-type="float">
            <text:p>10,285.37</text:p>
          </table:table-cell>
          <table:table-cell table:style-name="ce50" office:value-type="float" office:value="10016.37" calcext:value-type="float">
            <text:p>10,016.3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32" calcext:value-type="float">
            <text:p>132.00</text:p>
          </table:table-cell>
          <table:table-cell table:style-name="ce61" office:value-type="float" office:value="137" calcext:value-type="float">
            <text:p>137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5964.81" calcext:value-type="float">
            <text:p>175,964.81</text:p>
          </table:table-cell>
          <table:table-cell table:style-name="ce41" office:value-type="float" office:value="151886.01" calcext:value-type="float">
            <text:p>151,886.01</text:p>
          </table:table-cell>
          <table:table-cell table:style-name="ce41" office:value-type="float" office:value="2608.8" calcext:value-type="float">
            <text:p>2,608.80</text:p>
          </table:table-cell>
          <table:table-cell table:style-name="ce41" office:value-type="float" office:value="4181" calcext:value-type="float">
            <text:p>4,181.00</text:p>
          </table:table-cell>
          <table:table-cell table:style-name="ce50" office:value-type="float" office:value="55123" calcext:value-type="float">
            <text:p>55,123.00</text:p>
          </table:table-cell>
          <table:table-cell table:style-name="ce50" office:value-type="float" office:value="49959.21" calcext:value-type="float">
            <text:p>49,959.21</text:p>
          </table:table-cell>
          <table:table-cell table:style-name="ce50" office:value-type="float" office:value="40014" calcext:value-type="float">
            <text:p>40,014.00</text:p>
          </table:table-cell>
          <table:table-cell table:style-name="ce50" office:value-type="float" office:value="24078.8" calcext:value-type="float">
            <text:p>24,078.80</text:p>
          </table:table-cell>
          <table:table-cell table:style-name="ce50" office:value-type="float" office:value="21435.6" calcext:value-type="float">
            <text:p>21,435.6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079.2" calcext:value-type="float">
            <text:p>1,079.20</text:p>
          </table:table-cell>
          <table:table-cell table:style-name="ce61" office:value-type="float" office:value="1564" calcext:value-type="float">
            <text:p>1,564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3298.19" calcext:value-type="float">
            <text:p>173,298.19</text:p>
          </table:table-cell>
          <table:table-cell table:style-name="ce41" office:value-type="float" office:value="164526.14" calcext:value-type="float">
            <text:p>164,526.14</text:p>
          </table:table-cell>
          <table:table-cell table:style-name="ce41" office:value-type="float" office:value="14848.58" calcext:value-type="float">
            <text:p>14,848.58</text:p>
          </table:table-cell>
          <table:table-cell table:style-name="ce41" office:value-type="float" office:value="27578.81" calcext:value-type="float">
            <text:p>27,578.81</text:p>
          </table:table-cell>
          <table:table-cell table:style-name="ce50" office:value-type="float" office:value="27976.97" calcext:value-type="float">
            <text:p>27,976.97</text:p>
          </table:table-cell>
          <table:table-cell table:style-name="ce50" office:value-type="float" office:value="29662.73" calcext:value-type="float">
            <text:p>29,662.73</text:p>
          </table:table-cell>
          <table:table-cell table:style-name="ce50" office:value-type="float" office:value="64459.05" calcext:value-type="float">
            <text:p>64,459.05</text:p>
          </table:table-cell>
          <table:table-cell table:style-name="ce50" office:value-type="float" office:value="8772.05" calcext:value-type="float">
            <text:p>8,772.05</text:p>
          </table:table-cell>
          <table:table-cell table:style-name="ce50" office:value-type="float" office:value="7054.02" calcext:value-type="float">
            <text:p>7,054.0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556.03" calcext:value-type="float">
            <text:p>1,556.03</text:p>
          </table:table-cell>
          <table:table-cell table:style-name="ce61" office:value-type="float" office:value="162" calcext:value-type="float">
            <text:p>162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4"/>
          <table:table-cell table:style-name="ce96"/>
          <table:table-cell table:style-name="ce101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1" table:number-columns-repeated="5"/>
          <table:table-cell table:style-name="ce100"/>
          <table:table-cell table:style-name="ce104"/>
          <table:table-cell table:style-name="ce105"/>
          <table:table-cell table:style-name="ce106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9" table:number-columns-repeated="5"/>
          <table:table-cell table:style-name="ce102"/>
          <table:table-cell table:style-name="ce103"/>
          <table:table-cell table:style-name="ce96"/>
          <table:table-cell table:style-name="ce101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275　件；土地筆數：11,281　筆；面積：　13,370,829.04　平方公尺" calcext:value-type="string" table:number-columns-spanned="17" table:number-rows-spanned="1">
            <text:p>本年累計辦理土地複丈案件：件數　5,275　件；土地筆數：11,281　筆；面積：　13,370,829.0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57　件；建物棟數：2,714　筆；面積：　6,220,668.23　平方公尺" calcext:value-type="string" table:number-columns-spanned="17" table:number-rows-spanned="1">
            <text:p>本年累計辦理建物測量案件：件數　2,457　件；建物棟數：2,714　筆；面積：　6,220,668.2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,689　件；張數：11,161　張。" calcext:value-type="string" table:number-columns-spanned="17" table:number-rows-spanned="1">
            <text:p>本年累計核發謄本：件數　8,689　件；張數：11,1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5</text:span><text:span text:style-name="T1">月 </text:span><text:span text:style-name="T1">5</text:span><text:span text:style-name="T1">日 </text:span><text:span text:style-name="T1">10:59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5-05T10:59:07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