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5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5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5月31日 15:42:2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5月" table:formula="of:=[.F1]" table:number-columns-spanned="28" table:number-rows-spanned="1" table:style-name="ce66">
            <text:p>中華民國112年 5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5月" table:formula="of:=[.F1]" table:number-columns-spanned="28" table:number-rows-spanned="1" table:style-name="ce66">
            <text:p>中華民國112年 5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5月" table:formula="of:=[.F1]" table:number-columns-spanned="28" table:number-rows-spanned="1" table:style-name="ce66">
            <text:p>中華民國112年 5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5月31日 15:42:2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5月31日 15:42:2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5月31日 15:42:2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 5月31日 15:42:28 印製" table:formula="of:=IF(LEN([.A4])&gt;0;&quot;資料來源：&quot;&amp;[.B4];&quot;&quot;)" table:number-columns-spanned="28" table:number-rows-spanned="1" table:style-name="ce59">
            <text:p>資料來源：中華民國112年 5月31日 15:42:28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6-12T02:31:04Z</dc:date>
    <meta:print-date>2013-04-24T05:56:40Z</meta:print-date>
  </office:meta>
</office:document-meta>
</file>