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5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90">
            <text:p>中華民國112年 5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60080" table:style-name="ce39">
            <text:p>160,08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60080" table:style-name="ce39">
            <text:p>160,08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23120" table:style-name="ce39">
            <text:p>123,12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5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90">
            <text:p>中華民國112年 5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5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90">
            <text:p>中華民國112年 5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60080" table:style-name="ce39">
            <text:p>160,08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60080" table:style-name="ce39">
            <text:p>160,08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23120" table:style-name="ce39">
            <text:p>123,12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5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5月" table:formula="of:=[.F1]" table:number-columns-spanned="13" table:number-rows-spanned="1" table:style-name="ce90">
            <text:p>中華民國112年 5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5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5月31日 15:42:5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90">
            <text:p>中華民國112年 5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5月31日 15:42:57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6-12T02:31:23Z</dc:date>
    <meta:print-date>2017-03-01T03:43:45Z</meta:print-date>
  </office:meta>
</office:document-meta>
</file>