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2年 5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2年 6月 5日 11:38:0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5月" table:formula="of:=[.F1]" table:number-columns-spanned="22" table:number-rows-spanned="1" table:style-name="ce66">
            <text:p>中華民國112年 5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82" table:style-name="ce28">
            <text:p>10,28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10" table:style-name="ce29">
            <text:p>10,31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59" table:style-name="ce29">
            <text:p>85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6月 5日 11:38:0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6-15T02:13:17Z</dc:date>
    <meta:print-date>2021-11-22T09:13:10Z</meta:print-date>
  </office:meta>
</office:document-meta>
</file>