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 5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753" calcext:value-type="float">
            <text:p>6,753</text:p>
          </table:table-cell>
          <table:table-cell table:style-name="ce19"/>
          <table:table-cell table:style-name="ce29" office:value-type="string" calcext:value-type="string">
            <text:p>14,799</text:p>
          </table:table-cell>
          <table:table-cell table:style-name="ce48" office:value-type="float" office:value="20372805.77" calcext:value-type="float">
            <text:p>20,372,805.77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3001" calcext:value-type="float">
            <text:p>3,001</text:p>
          </table:table-cell>
          <table:table-cell table:style-name="ce19"/>
          <table:table-cell table:style-name="ce29" office:value-type="string" calcext:value-type="string">
            <text:p>3,292</text:p>
          </table:table-cell>
          <table:table-cell table:style-name="ce48" office:value-type="float" office:value="7718560.66" calcext:value-type="float">
            <text:p>7,718,560.66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0953" calcext:value-type="float">
            <text:p>10,953</text:p>
          </table:table-cell>
          <table:table-cell table:style-name="ce19"/>
          <table:table-cell table:style-name="ce20" office:value-type="float" office:value="14023" calcext:value-type="float">
            <text:p>14,023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5月" calcext:value-type="string" table:number-columns-spanned="17" table:number-rows-spanned="1">
            <text:p>中華民國112年 5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022" calcext:value-type="float">
            <text:p>2,022</text:p>
          </table:table-cell>
          <table:table-cell table:style-name="ce39" office:value-type="float" office:value="1478" calcext:value-type="float">
            <text:p>1,478</text:p>
          </table:table-cell>
          <table:table-cell table:style-name="ce39" office:value-type="float" office:value="231" calcext:value-type="float">
            <text:p>231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776" calcext:value-type="float">
            <text:p>776</text:p>
          </table:table-cell>
          <table:table-cell table:style-name="ce39" office:value-type="float" office:value="308" calcext:value-type="float">
            <text:p>308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544" calcext:value-type="float">
            <text:p>544</text:p>
          </table:table-cell>
          <table:table-cell table:style-name="ce39" office:value-type="float" office:value="400" calcext:value-type="float">
            <text:p>400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9" calcext:value-type="float">
            <text:p>49</text:p>
          </table:table-cell>
          <table:table-cell table:style-name="ce58" office:value-type="float" office:value="44" calcext:value-type="float">
            <text:p>44</text:p>
          </table:table-cell>
          <table:table-cell table:style-name="ce68" office:value-type="float" office:value="2264" calcext:value-type="float">
            <text:p>2,264</text:p>
          </table:table-cell>
          <table:table-cell table:style-name="ce39" office:value-type="float" office:value="1997" calcext:value-type="float">
            <text:p>1,997</text:p>
          </table:table-cell>
          <table:table-cell table:style-name="ce58" office:value-type="float" office:value="267" calcext:value-type="float">
            <text:p>267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096" calcext:value-type="float">
            <text:p>4,096</text:p>
          </table:table-cell>
          <table:table-cell table:style-name="ce40" office:value-type="float" office:value="3518" calcext:value-type="float">
            <text:p>3,518</text:p>
          </table:table-cell>
          <table:table-cell table:style-name="ce40" office:value-type="float" office:value="977" calcext:value-type="float">
            <text:p>977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1008" calcext:value-type="float">
            <text:p>1,008</text:p>
          </table:table-cell>
          <table:table-cell table:style-name="ce40" office:value-type="float" office:value="766" calcext:value-type="float">
            <text:p>766</text:p>
          </table:table-cell>
          <table:table-cell table:style-name="ce40" office:value-type="float" office:value="587" calcext:value-type="float">
            <text:p>587</text:p>
          </table:table-cell>
          <table:table-cell table:style-name="ce40" office:value-type="float" office:value="578" calcext:value-type="float">
            <text:p>578</text:p>
          </table:table-cell>
          <table:table-cell table:style-name="ce40" office:value-type="float" office:value="421" calcext:value-type="float">
            <text:p>421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49" calcext:value-type="float">
            <text:p>49</text:p>
          </table:table-cell>
          <table:table-cell table:style-name="ce59" office:value-type="float" office:value="53" calcext:value-type="float">
            <text:p>53</text:p>
          </table:table-cell>
          <table:table-cell table:style-name="ce69" office:value-type="float" office:value="3359" calcext:value-type="float">
            <text:p>3,359</text:p>
          </table:table-cell>
          <table:table-cell table:style-name="ce40" office:value-type="float" office:value="3018" calcext:value-type="float">
            <text:p>3,018</text:p>
          </table:table-cell>
          <table:table-cell table:style-name="ce59" office:value-type="float" office:value="341" calcext:value-type="float">
            <text:p>34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220840.41" calcext:value-type="float">
            <text:p>5,220,840.41</text:p>
          </table:table-cell>
          <table:table-cell table:style-name="ce41" office:value-type="float" office:value="4303087" calcext:value-type="float">
            <text:p>4,303,087.00</text:p>
          </table:table-cell>
          <table:table-cell table:style-name="ce41" office:value-type="float" office:value="782130" calcext:value-type="float">
            <text:p>782,130.00</text:p>
          </table:table-cell>
          <table:table-cell table:style-name="ce41" office:value-type="float" office:value="378844.89" calcext:value-type="float">
            <text:p>378,844.89</text:p>
          </table:table-cell>
          <table:table-cell table:style-name="ce50" office:value-type="float" office:value="1241601.22" calcext:value-type="float">
            <text:p>1,241,601.22</text:p>
          </table:table-cell>
          <table:table-cell table:style-name="ce50" office:value-type="float" office:value="1585383.58" calcext:value-type="float">
            <text:p>1,585,383.58</text:p>
          </table:table-cell>
          <table:table-cell table:style-name="ce50" office:value-type="float" office:value="315127.31" calcext:value-type="float">
            <text:p>315,127.31</text:p>
          </table:table-cell>
          <table:table-cell table:style-name="ce50" office:value-type="float" office:value="917753.41" calcext:value-type="float">
            <text:p>917,753.41</text:p>
          </table:table-cell>
          <table:table-cell table:style-name="ce50" office:value-type="float" office:value="722200.43" calcext:value-type="float">
            <text:p>722,200.43</text:p>
          </table:table-cell>
          <table:table-cell table:style-name="ce50" office:value-type="float" office:value="58882.78" calcext:value-type="float">
            <text:p>58,882.78</text:p>
          </table:table-cell>
          <table:table-cell table:style-name="ce50" office:value-type="float" office:value="66409.95" calcext:value-type="float">
            <text:p>66,409.95</text:p>
          </table:table-cell>
          <table:table-cell table:style-name="ce60" office:value-type="float" office:value="70260.25" calcext:value-type="float">
            <text:p>70,260.25</text:p>
          </table:table-cell>
          <table:table-cell table:style-name="ce68" office:value-type="float" office:value="2862" calcext:value-type="float">
            <text:p>2,862</text:p>
          </table:table-cell>
          <table:table-cell table:style-name="ce40" office:value-type="float" office:value="2511" calcext:value-type="float">
            <text:p>2,511</text:p>
          </table:table-cell>
          <table:table-cell table:style-name="ce59" office:value-type="float" office:value="351" calcext:value-type="float">
            <text:p>35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91" calcext:value-type="float">
            <text:p>391</text:p>
          </table:table-cell>
          <table:table-cell table:style-name="ce40" office:value-type="float" office:value="283" calcext:value-type="float">
            <text:p>28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482" calcext:value-type="float">
            <text:p>482</text:p>
          </table:table-cell>
          <table:table-cell table:style-name="ce40" office:value-type="float" office:value="391" calcext:value-type="float">
            <text:p>391</text:p>
          </table:table-cell>
          <table:table-cell table:style-name="ce59" office:value-type="float" office:value="91" calcext:value-type="float">
            <text:p>9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49" calcext:value-type="float">
            <text:p>849</text:p>
          </table:table-cell>
          <table:table-cell table:style-name="ce40" office:value-type="float" office:value="741" calcext:value-type="float">
            <text:p>741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296" calcext:value-type="float">
            <text:p>296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58" office:value-type="float" office:value="2" calcext:value-type="float">
            <text:p>2</text:p>
          </table:table-cell>
          <table:table-cell table:style-name="ce68" office:value-type="float" office:value="710" calcext:value-type="float">
            <text:p>710</text:p>
          </table:table-cell>
          <table:table-cell table:style-name="ce40" office:value-type="float" office:value="593" calcext:value-type="float">
            <text:p>593</text:p>
          </table:table-cell>
          <table:table-cell table:style-name="ce59" office:value-type="float" office:value="117" calcext:value-type="float">
            <text:p>11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71978.75" calcext:value-type="float">
            <text:p>1,571,978.75</text:p>
          </table:table-cell>
          <table:table-cell table:style-name="ce41" office:value-type="float" office:value="1524825.44" calcext:value-type="float">
            <text:p>1,524,825.44</text:p>
          </table:table-cell>
          <table:table-cell table:style-name="ce41" office:value-type="float" office:value="225946.58" calcext:value-type="float">
            <text:p>225,946.58</text:p>
          </table:table-cell>
          <table:table-cell table:style-name="ce41" office:value-type="float" office:value="236439.9" calcext:value-type="float">
            <text:p>236,439.90</text:p>
          </table:table-cell>
          <table:table-cell table:style-name="ce50" office:value-type="float" office:value="249004.81" calcext:value-type="float">
            <text:p>249,004.81</text:p>
          </table:table-cell>
          <table:table-cell table:style-name="ce50" office:value-type="float" office:value="768492.31" calcext:value-type="float">
            <text:p>768,492.31</text:p>
          </table:table-cell>
          <table:table-cell table:style-name="ce50" office:value-type="float" office:value="44941.84" calcext:value-type="float">
            <text:p>44,941.84</text:p>
          </table:table-cell>
          <table:table-cell table:style-name="ce50" office:value-type="float" office:value="47153.31" calcext:value-type="float">
            <text:p>47,153.31</text:p>
          </table:table-cell>
          <table:table-cell table:style-name="ce50" office:value-type="float" office:value="20261.92" calcext:value-type="float">
            <text:p>20,261.92</text:p>
          </table:table-cell>
          <table:table-cell table:style-name="ce50" office:value-type="float" office:value="6947.2" calcext:value-type="float">
            <text:p>6,947.20</text:p>
          </table:table-cell>
          <table:table-cell table:style-name="ce50" office:value-type="float" office:value="17968.7" calcext:value-type="float">
            <text:p>17,968.70</text:p>
          </table:table-cell>
          <table:table-cell table:style-name="ce60" office:value-type="float" office:value="1975.49" calcext:value-type="float">
            <text:p>1,975.49</text:p>
          </table:table-cell>
          <table:table-cell table:style-name="ce68" office:value-type="float" office:value="747" calcext:value-type="float">
            <text:p>747</text:p>
          </table:table-cell>
          <table:table-cell table:style-name="ce40" office:value-type="float" office:value="625" calcext:value-type="float">
            <text:p>625</text:p>
          </table:table-cell>
          <table:table-cell table:style-name="ce59" office:value-type="float" office:value="122" calcext:value-type="float">
            <text:p>12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09" calcext:value-type="float">
            <text:p>209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81" calcext:value-type="float">
            <text:p>381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38519.19" calcext:value-type="float">
            <text:p>738,519.19</text:p>
          </table:table-cell>
          <table:table-cell table:style-name="ce41" office:value-type="float" office:value="717761.8" calcext:value-type="float">
            <text:p>717,761.80</text:p>
          </table:table-cell>
          <table:table-cell table:style-name="ce41" office:value-type="float" office:value="46180.12" calcext:value-type="float">
            <text:p>46,180.12</text:p>
          </table:table-cell>
          <table:table-cell table:style-name="ce41" office:value-type="float" office:value="135537.94" calcext:value-type="float">
            <text:p>135,537.94</text:p>
          </table:table-cell>
          <table:table-cell table:style-name="ce50" office:value-type="float" office:value="63210.95" calcext:value-type="float">
            <text:p>63,210.95</text:p>
          </table:table-cell>
          <table:table-cell table:style-name="ce50" office:value-type="float" office:value="468743.59" calcext:value-type="float">
            <text:p>468,743.59</text:p>
          </table:table-cell>
          <table:table-cell table:style-name="ce50" office:value-type="float" office:value="4089.2" calcext:value-type="float">
            <text:p>4,089.20</text:p>
          </table:table-cell>
          <table:table-cell table:style-name="ce50" office:value-type="float" office:value="20757.39" calcext:value-type="float">
            <text:p>20,757.39</text:p>
          </table:table-cell>
          <table:table-cell table:style-name="ce50" office:value-type="float" office:value="13943.9" calcext:value-type="float">
            <text:p>13,943.90</text:p>
          </table:table-cell>
          <table:table-cell table:style-name="ce50" office:value-type="float" office:value="5712.8" calcext:value-type="float">
            <text:p>5,712.80</text:p>
          </table:table-cell>
          <table:table-cell table:style-name="ce50" office:value-type="float" office:value="1010.2" calcext:value-type="float">
            <text:p>1,010.20</text:p>
          </table:table-cell>
          <table:table-cell table:style-name="ce60" office:value-type="float" office:value="90.49" calcext:value-type="float">
            <text:p>90.49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6" calcext:value-type="float">
            <text:p>56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4" calcext:value-type="float">
            <text:p>164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7506.98" calcext:value-type="float">
            <text:p>87,506.98</text:p>
          </table:table-cell>
          <table:table-cell table:style-name="ce41" office:value-type="float" office:value="86491.88" calcext:value-type="float">
            <text:p>86,491.88</text:p>
          </table:table-cell>
          <table:table-cell table:style-name="ce41" office:value-type="float" office:value="16313.8" calcext:value-type="float">
            <text:p>16,313.80</text:p>
          </table:table-cell>
          <table:table-cell table:style-name="ce41" office:value-type="float" office:value="2283" calcext:value-type="float">
            <text:p>2,283.00</text:p>
          </table:table-cell>
          <table:table-cell table:style-name="ce50" office:value-type="float" office:value="53171.4" calcext:value-type="float">
            <text:p>53,171.40</text:p>
          </table:table-cell>
          <table:table-cell table:style-name="ce50" office:value-type="float" office:value="13777" calcext:value-type="float">
            <text:p>13,777.00</text:p>
          </table:table-cell>
          <table:table-cell table:style-name="ce50" office:value-type="float" office:value="946.68" calcext:value-type="float">
            <text:p>946.68</text:p>
          </table:table-cell>
          <table:table-cell table:style-name="ce50" office:value-type="float" office:value="1015.1" calcext:value-type="float">
            <text:p>1,015.10</text:p>
          </table:table-cell>
          <table:table-cell table:style-name="ce50" office:value-type="float" office:value="858.1" calcext:value-type="float">
            <text:p>858.10</text:p>
          </table:table-cell>
          <table:table-cell table:style-name="ce50" office:value-type="float" office:value="157" calcext:value-type="float">
            <text:p>157.0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4" calcext:value-type="float">
            <text:p>74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8" calcext:value-type="float">
            <text:p>158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05121.77" calcext:value-type="float">
            <text:p>405,121.77</text:p>
          </table:table-cell>
          <table:table-cell table:style-name="ce41" office:value-type="float" office:value="396928.56" calcext:value-type="float">
            <text:p>396,928.56</text:p>
          </table:table-cell>
          <table:table-cell table:style-name="ce41" office:value-type="float" office:value="116192.89" calcext:value-type="float">
            <text:p>116,192.89</text:p>
          </table:table-cell>
          <table:table-cell table:style-name="ce41" office:value-type="float" office:value="97973.96" calcext:value-type="float">
            <text:p>97,973.96</text:p>
          </table:table-cell>
          <table:table-cell table:style-name="ce50" office:value-type="float" office:value="90909.16" calcext:value-type="float">
            <text:p>90,909.16</text:p>
          </table:table-cell>
          <table:table-cell table:style-name="ce50" office:value-type="float" office:value="51946.59" calcext:value-type="float">
            <text:p>51,946.59</text:p>
          </table:table-cell>
          <table:table-cell table:style-name="ce50" office:value-type="float" office:value="39905.96" calcext:value-type="float">
            <text:p>39,905.96</text:p>
          </table:table-cell>
          <table:table-cell table:style-name="ce50" office:value-type="float" office:value="8193.21" calcext:value-type="float">
            <text:p>8,193.21</text:p>
          </table:table-cell>
          <table:table-cell table:style-name="ce50" office:value-type="float" office:value="5154.32" calcext:value-type="float">
            <text:p>5,154.32</text:p>
          </table:table-cell>
          <table:table-cell table:style-name="ce50" office:value-type="float" office:value="1077.4" calcext:value-type="float">
            <text:p>1,077.40</text:p>
          </table:table-cell>
          <table:table-cell table:style-name="ce50" office:value-type="float" office:value="1961.49" calcext:value-type="float">
            <text:p>1,961.4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2" calcext:value-type="float">
            <text:p>52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1" calcext:value-type="float">
            <text:p>2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6" calcext:value-type="float">
            <text:p>146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86" calcext:value-type="float">
            <text:p>86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40830.81" calcext:value-type="float">
            <text:p>340,830.81</text:p>
          </table:table-cell>
          <table:table-cell table:style-name="ce41" office:value-type="float" office:value="323643.2" calcext:value-type="float">
            <text:p>323,643.20</text:p>
          </table:table-cell>
          <table:table-cell table:style-name="ce41" office:value-type="float" office:value="47259.77" calcext:value-type="float">
            <text:p>47,259.77</text:p>
          </table:table-cell>
          <table:table-cell table:style-name="ce41" office:value-type="float" office:value="645" calcext:value-type="float">
            <text:p>645.00</text:p>
          </table:table-cell>
          <table:table-cell table:style-name="ce50" office:value-type="float" office:value="41713.3" calcext:value-type="float">
            <text:p>41,713.30</text:p>
          </table:table-cell>
          <table:table-cell table:style-name="ce50" office:value-type="float" office:value="234025.13" calcext:value-type="float">
            <text:p>234,025.13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7187.61" calcext:value-type="float">
            <text:p>17,187.61</text:p>
          </table:table-cell>
          <table:table-cell table:style-name="ce50" office:value-type="float" office:value="305.6" calcext:value-type="float">
            <text:p>305.6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4997.01" calcext:value-type="float">
            <text:p>14,997.01</text:p>
          </table:table-cell>
          <table:table-cell table:style-name="ce60" office:value-type="float" office:value="1885" calcext:value-type="float">
            <text:p>1,885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56" calcext:value-type="float">
            <text:p>256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68" office:value-type="float" office:value="225" calcext:value-type="float">
            <text:p>225</text:p>
          </table:table-cell>
          <table:table-cell table:style-name="ce40" office:value-type="float" office:value="212" calcext:value-type="float">
            <text:p>212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22" calcext:value-type="float">
            <text:p>422</text:p>
          </table:table-cell>
          <table:table-cell table:style-name="ce40" office:value-type="float" office:value="312" calcext:value-type="float">
            <text:p>312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59" office:value-type="float" office:value="2" calcext:value-type="float">
            <text:p>2</text:p>
          </table:table-cell>
          <table:table-cell table:style-name="ce69" office:value-type="float" office:value="302" calcext:value-type="float">
            <text:p>302</text:p>
          </table:table-cell>
          <table:table-cell table:style-name="ce40" office:value-type="float" office:value="270" calcext:value-type="float">
            <text:p>270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61271.93" calcext:value-type="float">
            <text:p>661,271.93</text:p>
          </table:table-cell>
          <table:table-cell table:style-name="ce41" office:value-type="float" office:value="263229.57" calcext:value-type="float">
            <text:p>263,229.57</text:p>
          </table:table-cell>
          <table:table-cell table:style-name="ce41" office:value-type="float" office:value="64468.38" calcext:value-type="float">
            <text:p>64,468.38</text:p>
          </table:table-cell>
          <table:table-cell table:style-name="ce41" office:value-type="float" office:value="16285.74" calcext:value-type="float">
            <text:p>16,285.74</text:p>
          </table:table-cell>
          <table:table-cell table:style-name="ce50" office:value-type="float" office:value="105529.02" calcext:value-type="float">
            <text:p>105,529.02</text:p>
          </table:table-cell>
          <table:table-cell table:style-name="ce50" office:value-type="float" office:value="70617.68" calcext:value-type="float">
            <text:p>70,617.68</text:p>
          </table:table-cell>
          <table:table-cell table:style-name="ce50" office:value-type="float" office:value="6328.75" calcext:value-type="float">
            <text:p>6,328.75</text:p>
          </table:table-cell>
          <table:table-cell table:style-name="ce50" office:value-type="float" office:value="398042.36" calcext:value-type="float">
            <text:p>398,042.36</text:p>
          </table:table-cell>
          <table:table-cell table:style-name="ce50" office:value-type="float" office:value="344137.6" calcext:value-type="float">
            <text:p>344,137.60</text:p>
          </table:table-cell>
          <table:table-cell table:style-name="ce50" office:value-type="float" office:value="7914.45" calcext:value-type="float">
            <text:p>7,914.45</text:p>
          </table:table-cell>
          <table:table-cell table:style-name="ce50" office:value-type="float" office:value="8175.36" calcext:value-type="float">
            <text:p>8,175.36</text:p>
          </table:table-cell>
          <table:table-cell table:style-name="ce60" office:value-type="float" office:value="37814.95" calcext:value-type="float">
            <text:p>37,814.95</text:p>
          </table:table-cell>
          <table:table-cell table:style-name="ce68" office:value-type="float" office:value="316" calcext:value-type="float">
            <text:p>316</text:p>
          </table:table-cell>
          <table:table-cell table:style-name="ce40" office:value-type="float" office:value="281" calcext:value-type="float">
            <text:p>281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56" calcext:value-type="float">
            <text:p>156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62" calcext:value-type="float">
            <text:p>62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38" calcext:value-type="float">
            <text:p>238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66" calcext:value-type="float">
            <text:p>66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09702.4" calcext:value-type="float">
            <text:p>409,702.40</text:p>
          </table:table-cell>
          <table:table-cell table:style-name="ce41" office:value-type="float" office:value="97904.08" calcext:value-type="float">
            <text:p>97,904.08</text:p>
          </table:table-cell>
          <table:table-cell table:style-name="ce41" office:value-type="float" office:value="23434.26" calcext:value-type="float">
            <text:p>23,434.26</text:p>
          </table:table-cell>
          <table:table-cell table:style-name="ce41" office:value-type="float" office:value="8122.51" calcext:value-type="float">
            <text:p>8,122.51</text:p>
          </table:table-cell>
          <table:table-cell table:style-name="ce41" office:value-type="float" office:value="40210" calcext:value-type="float">
            <text:p>40,210.00</text:p>
          </table:table-cell>
          <table:table-cell table:style-name="ce41" office:value-type="float" office:value="23629.31" calcext:value-type="float">
            <text:p>23,629.31</text:p>
          </table:table-cell>
          <table:table-cell table:style-name="ce41" office:value-type="float" office:value="2508" calcext:value-type="float">
            <text:p>2,508.00</text:p>
          </table:table-cell>
          <table:table-cell table:style-name="ce41" office:value-type="float" office:value="311798.32" calcext:value-type="float">
            <text:p>311,798.32</text:p>
          </table:table-cell>
          <table:table-cell table:style-name="ce41" office:value-type="float" office:value="262883" calcext:value-type="float">
            <text:p>262,883.00</text:p>
          </table:table-cell>
          <table:table-cell table:style-name="ce41" office:value-type="float" office:value="3804.45" calcext:value-type="float">
            <text:p>3,804.45</text:p>
          </table:table-cell>
          <table:table-cell table:style-name="ce41" office:value-type="float" office:value="7295.92" calcext:value-type="float">
            <text:p>7,295.92</text:p>
          </table:table-cell>
          <table:table-cell table:style-name="ce63" office:value-type="float" office:value="37814.95" calcext:value-type="float">
            <text:p>37,814.95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0" calcext:value-type="float">
            <text:p>100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4" calcext:value-type="float">
            <text:p>184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51569.53" calcext:value-type="float">
            <text:p>251,569.53</text:p>
          </table:table-cell>
          <table:table-cell table:style-name="ce41" office:value-type="float" office:value="165325.49" calcext:value-type="float">
            <text:p>165,325.49</text:p>
          </table:table-cell>
          <table:table-cell table:style-name="ce41" office:value-type="float" office:value="41034.12" calcext:value-type="float">
            <text:p>41,034.12</text:p>
          </table:table-cell>
          <table:table-cell table:style-name="ce41" office:value-type="float" office:value="8163.23" calcext:value-type="float">
            <text:p>8,163.23</text:p>
          </table:table-cell>
          <table:table-cell table:style-name="ce50" office:value-type="float" office:value="65319.02" calcext:value-type="float">
            <text:p>65,319.02</text:p>
          </table:table-cell>
          <table:table-cell table:style-name="ce50" office:value-type="float" office:value="46988.37" calcext:value-type="float">
            <text:p>46,988.37</text:p>
          </table:table-cell>
          <table:table-cell table:style-name="ce50" office:value-type="float" office:value="3820.75" calcext:value-type="float">
            <text:p>3,820.75</text:p>
          </table:table-cell>
          <table:table-cell table:style-name="ce50" office:value-type="float" office:value="86244.04" calcext:value-type="float">
            <text:p>86,244.04</text:p>
          </table:table-cell>
          <table:table-cell table:style-name="ce50" office:value-type="float" office:value="81254.6" calcext:value-type="float">
            <text:p>81,254.60</text:p>
          </table:table-cell>
          <table:table-cell table:style-name="ce50" office:value-type="float" office:value="4110" calcext:value-type="float">
            <text:p>4,110.00</text:p>
          </table:table-cell>
          <table:table-cell table:style-name="ce50" office:value-type="float" office:value="879.44" calcext:value-type="float">
            <text:p>879.4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84" calcext:value-type="float">
            <text:p>284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68" calcext:value-type="float">
            <text:p>68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59" office:value-type="float" office:value="13" calcext:value-type="float">
            <text:p>13</text:p>
          </table:table-cell>
          <table:table-cell table:style-name="ce69" office:value-type="float" office:value="388" calcext:value-type="float">
            <text:p>388</text:p>
          </table:table-cell>
          <table:table-cell table:style-name="ce40" office:value-type="float" office:value="335" calcext:value-type="float">
            <text:p>335</text:p>
          </table:table-cell>
          <table:table-cell table:style-name="ce59" office:value-type="float" office:value="53" calcext:value-type="float">
            <text:p>5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526" calcext:value-type="float">
            <text:p>526</text:p>
          </table:table-cell>
          <table:table-cell table:style-name="ce42" office:value-type="float" office:value="428" calcext:value-type="float">
            <text:p>428</text:p>
          </table:table-cell>
          <table:table-cell table:style-name="ce42" office:value-type="float" office:value="141" calcext:value-type="float">
            <text:p>141</text:p>
          </table:table-cell>
          <table:table-cell table:style-name="ce42" office:value-type="float" office:value="25" calcext:value-type="float">
            <text:p>25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68" calcext:value-type="float">
            <text:p>68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58" office:value-type="float" office:value="16" calcext:value-type="float">
            <text:p>16</text:p>
          </table:table-cell>
          <table:table-cell table:style-name="ce69" office:value-type="float" office:value="485" calcext:value-type="float">
            <text:p>485</text:p>
          </table:table-cell>
          <table:table-cell table:style-name="ce42" office:value-type="float" office:value="425" calcext:value-type="float">
            <text:p>425</text:p>
          </table:table-cell>
          <table:table-cell table:style-name="ce77" office:value-type="float" office:value="60" calcext:value-type="float">
            <text:p>6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412324.38" calcext:value-type="float">
            <text:p>412,324.38</text:p>
          </table:table-cell>
          <table:table-cell table:style-name="ce43" office:value-type="float" office:value="349495.39" calcext:value-type="float">
            <text:p>349,495.39</text:p>
          </table:table-cell>
          <table:table-cell table:style-name="ce43" office:value-type="float" office:value="32017" calcext:value-type="float">
            <text:p>32,017.00</text:p>
          </table:table-cell>
          <table:table-cell table:style-name="ce43" office:value-type="float" office:value="1400.08" calcext:value-type="float">
            <text:p>1,400.08</text:p>
          </table:table-cell>
          <table:table-cell table:style-name="ce51" office:value-type="float" office:value="184591.03" calcext:value-type="float">
            <text:p>184,591.03</text:p>
          </table:table-cell>
          <table:table-cell table:style-name="ce51" office:value-type="float" office:value="127686.8" calcext:value-type="float">
            <text:p>127,686.80</text:p>
          </table:table-cell>
          <table:table-cell table:style-name="ce51" office:value-type="float" office:value="3800.48" calcext:value-type="float">
            <text:p>3,800.48</text:p>
          </table:table-cell>
          <table:table-cell table:style-name="ce51" office:value-type="float" office:value="62828.99" calcext:value-type="float">
            <text:p>62,828.99</text:p>
          </table:table-cell>
          <table:table-cell table:style-name="ce51" office:value-type="float" office:value="33427.92" calcext:value-type="float">
            <text:p>33,427.92</text:p>
          </table:table-cell>
          <table:table-cell table:style-name="ce51" office:value-type="float" office:value="11446.37" calcext:value-type="float">
            <text:p>11,446.37</text:p>
          </table:table-cell>
          <table:table-cell table:style-name="ce51" office:value-type="float" office:value="6287.18" calcext:value-type="float">
            <text:p>6,287.18</text:p>
          </table:table-cell>
          <table:table-cell table:style-name="ce65" office:value-type="float" office:value="11667.52" calcext:value-type="float">
            <text:p>11,667.52</text:p>
          </table:table-cell>
          <table:table-cell table:style-name="ce68" office:value-type="float" office:value="402" calcext:value-type="float">
            <text:p>402</text:p>
          </table:table-cell>
          <table:table-cell table:style-name="ce40" office:value-type="float" office:value="342" calcext:value-type="float">
            <text:p>342</text:p>
          </table:table-cell>
          <table:table-cell table:style-name="ce59" office:value-type="float" office:value="60" calcext:value-type="float">
            <text:p>6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6,753　件；土地筆數：14,799　筆；面積：　20,372,805.77　平方公尺" calcext:value-type="string" table:number-columns-spanned="17" table:number-rows-spanned="1">
            <text:p>本年累計辦理土地複丈案件：件數　6,753　件；土地筆數：14,799　筆；面積：　20,372,805.7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001　件；建物棟數：3,292　筆；面積：　7,718,560.66　平方公尺" calcext:value-type="string" table:number-columns-spanned="17" table:number-rows-spanned="1">
            <text:p>本年累計辦理建物測量案件：件數　3,001　件；建物棟數：3,292　筆；面積：　7,718,560.6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0,953　件；張數：14,023　張。" calcext:value-type="string" table:number-columns-spanned="17" table:number-rows-spanned="1">
            <text:p>本年累計核發謄本：件數　10,953　件；張數：14,02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 5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753" calcext:value-type="float">
            <text:p>6,753</text:p>
          </table:table-cell>
          <table:table-cell table:style-name="ce19"/>
          <table:table-cell table:style-name="ce29" office:value-type="string" calcext:value-type="string">
            <text:p>14,799</text:p>
          </table:table-cell>
          <table:table-cell table:style-name="ce48" office:value-type="float" office:value="20372805.77" calcext:value-type="float">
            <text:p>20,372,805.77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3001" calcext:value-type="float">
            <text:p>3,001</text:p>
          </table:table-cell>
          <table:table-cell table:style-name="ce19"/>
          <table:table-cell table:style-name="ce29" office:value-type="string" calcext:value-type="string">
            <text:p>3,292</text:p>
          </table:table-cell>
          <table:table-cell table:style-name="ce48" office:value-type="float" office:value="7718560.66" calcext:value-type="float">
            <text:p>7,718,560.66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0953" calcext:value-type="float">
            <text:p>10,953</text:p>
          </table:table-cell>
          <table:table-cell table:style-name="ce19"/>
          <table:table-cell table:style-name="ce20" office:value-type="float" office:value="14023" calcext:value-type="float">
            <text:p>14,023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5月" calcext:value-type="string" table:number-columns-spanned="17" table:number-rows-spanned="1">
            <text:p>中華民國112年 5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88" calcext:value-type="float">
            <text:p>188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51" calcext:value-type="float">
            <text:p>51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73" calcext:value-type="float">
            <text:p>373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51" calcext:value-type="float">
            <text:p>51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59" office:value-type="float" office:value="10" calcext:value-type="float">
            <text:p>10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74631.36" calcext:value-type="float">
            <text:p>274,631.36</text:p>
          </table:table-cell>
          <table:table-cell table:style-name="ce41" office:value-type="float" office:value="226745.85" calcext:value-type="float">
            <text:p>226,745.85</text:p>
          </table:table-cell>
          <table:table-cell table:style-name="ce41" office:value-type="float" office:value="24773.82" calcext:value-type="float">
            <text:p>24,773.82</text:p>
          </table:table-cell>
          <table:table-cell table:style-name="ce41" office:value-type="float" office:value="1109.63" calcext:value-type="float">
            <text:p>1,109.63</text:p>
          </table:table-cell>
          <table:table-cell table:style-name="ce50" office:value-type="float" office:value="120284.13" calcext:value-type="float">
            <text:p>120,284.13</text:p>
          </table:table-cell>
          <table:table-cell table:style-name="ce50" office:value-type="float" office:value="78766.75" calcext:value-type="float">
            <text:p>78,766.75</text:p>
          </table:table-cell>
          <table:table-cell table:style-name="ce50" office:value-type="float" office:value="1811.52" calcext:value-type="float">
            <text:p>1,811.52</text:p>
          </table:table-cell>
          <table:table-cell table:style-name="ce50" office:value-type="float" office:value="47885.51" calcext:value-type="float">
            <text:p>47,885.51</text:p>
          </table:table-cell>
          <table:table-cell table:style-name="ce50" office:value-type="float" office:value="25487" calcext:value-type="float">
            <text:p>25,487.00</text:p>
          </table:table-cell>
          <table:table-cell table:style-name="ce50" office:value-type="float" office:value="11288.15" calcext:value-type="float">
            <text:p>11,288.15</text:p>
          </table:table-cell>
          <table:table-cell table:style-name="ce50" office:value-type="float" office:value="2946.63" calcext:value-type="float">
            <text:p>2,946.63</text:p>
          </table:table-cell>
          <table:table-cell table:style-name="ce60" office:value-type="float" office:value="8163.73" calcext:value-type="float">
            <text:p>8,163.7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4" calcext:value-type="float">
            <text:p>4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0" calcext:value-type="float">
            <text:p>70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6009.31" calcext:value-type="float">
            <text:p>66,009.31</text:p>
          </table:table-cell>
          <table:table-cell table:style-name="ce41" office:value-type="float" office:value="62018.45" calcext:value-type="float">
            <text:p>62,018.45</text:p>
          </table:table-cell>
          <table:table-cell table:style-name="ce41" office:value-type="float" office:value="262.6" calcext:value-type="float">
            <text:p>262.60</text:p>
          </table:table-cell>
          <table:table-cell table:style-name="ce41" office:value-type="float" office:value="290.45" calcext:value-type="float">
            <text:p>290.45</text:p>
          </table:table-cell>
          <table:table-cell table:style-name="ce50" office:value-type="float" office:value="41909.73" calcext:value-type="float">
            <text:p>41,909.73</text:p>
          </table:table-cell>
          <table:table-cell table:style-name="ce50" office:value-type="float" office:value="17655.98" calcext:value-type="float">
            <text:p>17,655.98</text:p>
          </table:table-cell>
          <table:table-cell table:style-name="ce50" office:value-type="float" office:value="1899.69" calcext:value-type="float">
            <text:p>1,899.69</text:p>
          </table:table-cell>
          <table:table-cell table:style-name="ce50" office:value-type="float" office:value="3990.86" calcext:value-type="float">
            <text:p>3,990.86</text:p>
          </table:table-cell>
          <table:table-cell table:style-name="ce50" office:value-type="float" office:value="3664.86" calcext:value-type="float">
            <text:p>3,664.86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60" office:value-type="float" office:value="326" calcext:value-type="float">
            <text:p>326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2" calcext:value-type="float">
            <text:p>52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3" calcext:value-type="float">
            <text:p>83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4" calcext:value-type="float">
            <text:p>14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1683.71" calcext:value-type="float">
            <text:p>71,683.71</text:p>
          </table:table-cell>
          <table:table-cell table:style-name="ce41" office:value-type="float" office:value="60731.09" calcext:value-type="float">
            <text:p>60,731.09</text:p>
          </table:table-cell>
          <table:table-cell table:style-name="ce41" office:value-type="float" office:value="6980.58" calcext:value-type="float">
            <text:p>6,980.58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0" office:value-type="float" office:value="22397.17" calcext:value-type="float">
            <text:p>22,397.17</text:p>
          </table:table-cell>
          <table:table-cell table:style-name="ce50" office:value-type="float" office:value="31264.07" calcext:value-type="float">
            <text:p>31,264.07</text:p>
          </table:table-cell>
          <table:table-cell table:style-name="ce50" office:value-type="float" office:value="89.27" calcext:value-type="float">
            <text:p>89.27</text:p>
          </table:table-cell>
          <table:table-cell table:style-name="ce50" office:value-type="float" office:value="10952.62" calcext:value-type="float">
            <text:p>10,952.62</text:p>
          </table:table-cell>
          <table:table-cell table:style-name="ce50" office:value-type="float" office:value="4276.06" calcext:value-type="float">
            <text:p>4,276.06</text:p>
          </table:table-cell>
          <table:table-cell table:style-name="ce50" office:value-type="float" office:value="158.22" calcext:value-type="float">
            <text:p>158.22</text:p>
          </table:table-cell>
          <table:table-cell table:style-name="ce50" office:value-type="float" office:value="3340.55" calcext:value-type="float">
            <text:p>3,340.55</text:p>
          </table:table-cell>
          <table:table-cell table:style-name="ce60" office:value-type="float" office:value="3177.79" calcext:value-type="float">
            <text:p>3,177.79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71" calcext:value-type="float">
            <text:p>271</text:p>
          </table:table-cell>
          <table:table-cell table:style-name="ce40" office:value-type="float" office:value="218" calcext:value-type="float">
            <text:p>218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119" calcext:value-type="float">
            <text:p>11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float" office:value="329" calcext:value-type="float">
            <text:p>329</text:p>
          </table:table-cell>
          <table:table-cell table:style-name="ce40" office:value-type="float" office:value="306" calcext:value-type="float">
            <text:p>306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06" calcext:value-type="float">
            <text:p>506</text:p>
          </table:table-cell>
          <table:table-cell table:style-name="ce40" office:value-type="float" office:value="452" calcext:value-type="float">
            <text:p>452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float" office:value="414" calcext:value-type="float">
            <text:p>414</text:p>
          </table:table-cell>
          <table:table-cell table:style-name="ce40" office:value-type="float" office:value="388" calcext:value-type="float">
            <text:p>388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97908.44" calcext:value-type="float">
            <text:p>997,908.44</text:p>
          </table:table-cell>
          <table:table-cell table:style-name="ce41" office:value-type="float" office:value="841665.42" calcext:value-type="float">
            <text:p>841,665.42</text:p>
          </table:table-cell>
          <table:table-cell table:style-name="ce41" office:value-type="float" office:value="195171.83" calcext:value-type="float">
            <text:p>195,171.83</text:p>
          </table:table-cell>
          <table:table-cell table:style-name="ce41" office:value-type="float" office:value="77703.69" calcext:value-type="float">
            <text:p>77,703.69</text:p>
          </table:table-cell>
          <table:table-cell table:style-name="ce50" office:value-type="float" office:value="231001.22" calcext:value-type="float">
            <text:p>231,001.22</text:p>
          </table:table-cell>
          <table:table-cell table:style-name="ce50" office:value-type="float" office:value="336710.54" calcext:value-type="float">
            <text:p>336,710.54</text:p>
          </table:table-cell>
          <table:table-cell table:style-name="ce50" office:value-type="float" office:value="1078.14" calcext:value-type="float">
            <text:p>1,078.14</text:p>
          </table:table-cell>
          <table:table-cell table:style-name="ce50" office:value-type="float" office:value="156243.02" calcext:value-type="float">
            <text:p>156,243.02</text:p>
          </table:table-cell>
          <table:table-cell table:style-name="ce50" office:value-type="float" office:value="116071.98" calcext:value-type="float">
            <text:p>116,071.98</text:p>
          </table:table-cell>
          <table:table-cell table:style-name="ce50" office:value-type="float" office:value="27939.81" calcext:value-type="float">
            <text:p>27,939.81</text:p>
          </table:table-cell>
          <table:table-cell table:style-name="ce50" office:value-type="float" office:value="8778.72" calcext:value-type="float">
            <text:p>8,778.72</text:p>
          </table:table-cell>
          <table:table-cell table:style-name="ce60" office:value-type="float" office:value="3452.51" calcext:value-type="float">
            <text:p>3,452.51</text:p>
          </table:table-cell>
          <table:table-cell table:style-name="ce68" office:value-type="float" office:value="375" calcext:value-type="float">
            <text:p>375</text:p>
          </table:table-cell>
          <table:table-cell table:style-name="ce40" office:value-type="float" office:value="348" calcext:value-type="float">
            <text:p>348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2" calcext:value-type="float">
            <text:p>112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3" calcext:value-type="float">
            <text:p>1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4" calcext:value-type="float">
            <text:p>184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3" calcext:value-type="float">
            <text:p>1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34489.58" calcext:value-type="float">
            <text:p>434,489.58</text:p>
          </table:table-cell>
          <table:table-cell table:style-name="ce41" office:value-type="float" office:value="374469.45" calcext:value-type="float">
            <text:p>374,469.45</text:p>
          </table:table-cell>
          <table:table-cell table:style-name="ce41" office:value-type="float" office:value="51951.21" calcext:value-type="float">
            <text:p>51,951.21</text:p>
          </table:table-cell>
          <table:table-cell table:style-name="ce41" office:value-type="float" office:value="31042.35" calcext:value-type="float">
            <text:p>31,042.35</text:p>
          </table:table-cell>
          <table:table-cell table:style-name="ce50" office:value-type="float" office:value="58919.65" calcext:value-type="float">
            <text:p>58,919.65</text:p>
          </table:table-cell>
          <table:table-cell table:style-name="ce50" office:value-type="float" office:value="231478.1" calcext:value-type="float">
            <text:p>231,478.10</text:p>
          </table:table-cell>
          <table:table-cell table:style-name="ce50" office:value-type="float" office:value="1078.14" calcext:value-type="float">
            <text:p>1,078.14</text:p>
          </table:table-cell>
          <table:table-cell table:style-name="ce50" office:value-type="float" office:value="60020.13" calcext:value-type="float">
            <text:p>60,020.13</text:p>
          </table:table-cell>
          <table:table-cell table:style-name="ce50" office:value-type="float" office:value="55234.62" calcext:value-type="float">
            <text:p>55,234.6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2524.56" calcext:value-type="float">
            <text:p>2,524.56</text:p>
          </table:table-cell>
          <table:table-cell table:style-name="ce60" office:value-type="float" office:value="2260.95" calcext:value-type="float">
            <text:p>2,260.9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4" calcext:value-type="float">
            <text:p>84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9" calcext:value-type="float">
            <text:p>9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0" calcext:value-type="float">
            <text:p>130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3" calcext:value-type="float">
            <text:p>1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49631.7" calcext:value-type="float">
            <text:p>349,631.70</text:p>
          </table:table-cell>
          <table:table-cell table:style-name="ce41" office:value-type="float" office:value="314777.87" calcext:value-type="float">
            <text:p>314,777.87</text:p>
          </table:table-cell>
          <table:table-cell table:style-name="ce41" office:value-type="float" office:value="119585.38" calcext:value-type="float">
            <text:p>119,585.38</text:p>
          </table:table-cell>
          <table:table-cell table:style-name="ce41" office:value-type="float" office:value="23593.34" calcext:value-type="float">
            <text:p>23,593.34</text:p>
          </table:table-cell>
          <table:table-cell table:style-name="ce50" office:value-type="float" office:value="90787.22" calcext:value-type="float">
            <text:p>90,787.22</text:p>
          </table:table-cell>
          <table:table-cell table:style-name="ce50" office:value-type="float" office:value="80811.93" calcext:value-type="float">
            <text:p>80,811.93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34853.83" calcext:value-type="float">
            <text:p>34,853.83</text:p>
          </table:table-cell>
          <table:table-cell table:style-name="ce50" office:value-type="float" office:value="10219.64" calcext:value-type="float">
            <text:p>10,219.64</text:p>
          </table:table-cell>
          <table:table-cell table:style-name="ce50" office:value-type="float" office:value="22175.56" calcext:value-type="float">
            <text:p>22,175.56</text:p>
          </table:table-cell>
          <table:table-cell table:style-name="ce50" office:value-type="float" office:value="2367.63" calcext:value-type="float">
            <text:p>2,367.63</text:p>
          </table:table-cell>
          <table:table-cell table:style-name="ce60" office:value-type="float" office:value="91" calcext:value-type="float">
            <text:p>91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5" calcext:value-type="float">
            <text:p>3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0" calcext:value-type="float">
            <text:p>50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8370.23" calcext:value-type="float">
            <text:p>118,370.23</text:p>
          </table:table-cell>
          <table:table-cell table:style-name="ce41" office:value-type="float" office:value="92549.23" calcext:value-type="float">
            <text:p>92,549.23</text:p>
          </table:table-cell>
          <table:table-cell table:style-name="ce41" office:value-type="float" office:value="14047" calcext:value-type="float">
            <text:p>14,047.00</text:p>
          </table:table-cell>
          <table:table-cell table:style-name="ce41" office:value-type="float" office:value="8477" calcext:value-type="float">
            <text:p>8,477.00</text:p>
          </table:table-cell>
          <table:table-cell table:style-name="ce50" office:value-type="float" office:value="64162.23" calcext:value-type="float">
            <text:p>64,162.23</text:p>
          </table:table-cell>
          <table:table-cell table:style-name="ce50" office:value-type="float" office:value="5863" calcext:value-type="float">
            <text:p>5,863.0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25821" calcext:value-type="float">
            <text:p>25,821.00</text:p>
          </table:table-cell>
          <table:table-cell table:style-name="ce50" office:value-type="float" office:value="23091" calcext:value-type="float">
            <text:p>23,091.0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2730" calcext:value-type="float">
            <text:p>2,730.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0" calcext:value-type="float">
            <text:p>4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2" calcext:value-type="float">
            <text:p>142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5416.93" calcext:value-type="float">
            <text:p>95,416.93</text:p>
          </table:table-cell>
          <table:table-cell table:style-name="ce41" office:value-type="float" office:value="59868.87" calcext:value-type="float">
            <text:p>59,868.87</text:p>
          </table:table-cell>
          <table:table-cell table:style-name="ce41" office:value-type="float" office:value="9588.24" calcext:value-type="float">
            <text:p>9,588.24</text:p>
          </table:table-cell>
          <table:table-cell table:style-name="ce41" office:value-type="float" office:value="14591" calcext:value-type="float">
            <text:p>14,591.00</text:p>
          </table:table-cell>
          <table:table-cell table:style-name="ce41" office:value-type="float" office:value="17132.12" calcext:value-type="float">
            <text:p>17,132.12</text:p>
          </table:table-cell>
          <table:table-cell table:style-name="ce41" office:value-type="float" office:value="18557.51" calcext:value-type="float">
            <text:p>18,557.51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1" office:value-type="float" office:value="35548.06" calcext:value-type="float">
            <text:p>35,548.06</text:p>
          </table:table-cell>
          <table:table-cell table:style-name="ce41" office:value-type="float" office:value="27526.72" calcext:value-type="float">
            <text:p>27,526.72</text:p>
          </table:table-cell>
          <table:table-cell table:style-name="ce41" office:value-type="float" office:value="5764.25" calcext:value-type="float">
            <text:p>5,764.25</text:p>
          </table:table-cell>
          <table:table-cell table:style-name="ce41" office:value-type="float" office:value="1156.53" calcext:value-type="float">
            <text:p>1,156.53</text:p>
          </table:table-cell>
          <table:table-cell table:style-name="ce63" office:value-type="float" office:value="1100.56" calcext:value-type="float">
            <text:p>1,100.56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33" calcext:value-type="float">
            <text:p>233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58" office:value-type="float" office:value="5" calcext:value-type="float">
            <text:p>5</text:p>
          </table:table-cell>
          <table:table-cell table:style-name="ce68" office:value-type="float" office:value="243" calcext:value-type="float">
            <text:p>243</text:p>
          </table:table-cell>
          <table:table-cell table:style-name="ce40" office:value-type="float" office:value="222" calcext:value-type="float">
            <text:p>222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66" calcext:value-type="float">
            <text:p>466</text:p>
          </table:table-cell>
          <table:table-cell table:style-name="ce40" office:value-type="float" office:value="427" calcext:value-type="float">
            <text:p>427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style-name="ce69" office:value-type="float" office:value="374" calcext:value-type="float">
            <text:p>374</text:p>
          </table:table-cell>
          <table:table-cell table:style-name="ce40" office:value-type="float" office:value="348" calcext:value-type="float">
            <text:p>348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04671.97" calcext:value-type="float">
            <text:p>604,671.97</text:p>
          </table:table-cell>
          <table:table-cell table:style-name="ce41" office:value-type="float" office:value="450805.16" calcext:value-type="float">
            <text:p>450,805.16</text:p>
          </table:table-cell>
          <table:table-cell table:style-name="ce41" office:value-type="float" office:value="136277.41" calcext:value-type="float">
            <text:p>136,277.41</text:p>
          </table:table-cell>
          <table:table-cell table:style-name="ce41" office:value-type="float" office:value="33725.38" calcext:value-type="float">
            <text:p>33,725.38</text:p>
          </table:table-cell>
          <table:table-cell table:style-name="ce50" office:value-type="float" office:value="129933.89" calcext:value-type="float">
            <text:p>129,933.89</text:p>
          </table:table-cell>
          <table:table-cell table:style-name="ce50" office:value-type="float" office:value="96786.87" calcext:value-type="float">
            <text:p>96,786.87</text:p>
          </table:table-cell>
          <table:table-cell table:style-name="ce50" office:value-type="float" office:value="54081.61" calcext:value-type="float">
            <text:p>54,081.61</text:p>
          </table:table-cell>
          <table:table-cell table:style-name="ce50" office:value-type="float" office:value="153866.81" calcext:value-type="float">
            <text:p>153,866.81</text:p>
          </table:table-cell>
          <table:table-cell table:style-name="ce50" office:value-type="float" office:value="137361.04" calcext:value-type="float">
            <text:p>137,361.04</text:p>
          </table:table-cell>
          <table:table-cell table:style-name="ce50" office:value-type="float" office:value="3802.86" calcext:value-type="float">
            <text:p>3,802.86</text:p>
          </table:table-cell>
          <table:table-cell table:style-name="ce50" office:value-type="float" office:value="10845.85" calcext:value-type="float">
            <text:p>10,845.85</text:p>
          </table:table-cell>
          <table:table-cell table:style-name="ce60" office:value-type="float" office:value="1857.06" calcext:value-type="float">
            <text:p>1,857.06</text:p>
          </table:table-cell>
          <table:table-cell table:style-name="ce68" office:value-type="float" office:value="363" calcext:value-type="float">
            <text:p>363</text:p>
          </table:table-cell>
          <table:table-cell table:style-name="ce40" office:value-type="float" office:value="337" calcext:value-type="float">
            <text:p>337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6" calcext:value-type="float">
            <text:p>46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65" calcext:value-type="float">
            <text:p>6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7" calcext:value-type="float">
            <text:p>7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42512.98" calcext:value-type="float">
            <text:p>42,512.98</text:p>
          </table:table-cell>
          <table:table-cell table:style-name="ce43" office:value-type="float" office:value="31830.32" calcext:value-type="float">
            <text:p>31,830.32</text:p>
          </table:table-cell>
          <table:table-cell table:style-name="ce43" office:value-type="float" office:value="6685.22" calcext:value-type="float">
            <text:p>6,685.22</text:p>
          </table:table-cell>
          <table:table-cell table:style-name="ce43" office:value-type="float" office:value="367.42" calcext:value-type="float">
            <text:p>367.42</text:p>
          </table:table-cell>
          <table:table-cell table:style-name="ce51" office:value-type="float" office:value="19038.68" calcext:value-type="float">
            <text:p>19,038.68</text:p>
          </table:table-cell>
          <table:table-cell table:style-name="ce51" office:value-type="float" office:value="5739" calcext:value-type="float">
            <text:p>5,739.00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51" office:value-type="float" office:value="10682.66" calcext:value-type="float">
            <text:p>10,682.66</text:p>
          </table:table-cell>
          <table:table-cell table:style-name="ce51" office:value-type="float" office:value="3789.3" calcext:value-type="float">
            <text:p>3,789.30</text:p>
          </table:table-cell>
          <table:table-cell table:style-name="ce51" office:value-type="float" office:value="2224.86" calcext:value-type="float">
            <text:p>2,224.86</text:p>
          </table:table-cell>
          <table:table-cell table:style-name="ce51" office:value-type="float" office:value="3002.77" calcext:value-type="float">
            <text:p>3,002.77</text:p>
          </table:table-cell>
          <table:table-cell table:style-name="ce65" office:value-type="float" office:value="1665.73" calcext:value-type="float">
            <text:p>1,665.7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6,753　件；土地筆數：14,799　筆；面積：　20,372,805.77　平方公尺" calcext:value-type="string" table:number-columns-spanned="17" table:number-rows-spanned="1">
            <text:p>本年累計辦理土地複丈案件：件數　6,753　件；土地筆數：14,799　筆；面積：　20,372,805.7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001　件；建物棟數：3,292　筆；面積：　7,718,560.66　平方公尺" calcext:value-type="string" table:number-columns-spanned="17" table:number-rows-spanned="1">
            <text:p>本年累計辦理建物測量案件：件數　3,001　件；建物棟數：3,292　筆；面積：　7,718,560.6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0,953　件；張數：14,023　張。" calcext:value-type="string" table:number-columns-spanned="17" table:number-rows-spanned="1">
            <text:p>本年累計核發謄本：件數　10,953　件；張數：14,02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 5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753" calcext:value-type="float">
            <text:p>6,753</text:p>
          </table:table-cell>
          <table:table-cell table:style-name="ce19"/>
          <table:table-cell table:style-name="ce29" office:value-type="string" calcext:value-type="string">
            <text:p>14,799</text:p>
          </table:table-cell>
          <table:table-cell table:style-name="ce48" office:value-type="float" office:value="20372805.77" calcext:value-type="float">
            <text:p>20,372,805.77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3001" calcext:value-type="float">
            <text:p>3,001</text:p>
          </table:table-cell>
          <table:table-cell table:style-name="ce19"/>
          <table:table-cell table:style-name="ce29" office:value-type="string" calcext:value-type="string">
            <text:p>3,292</text:p>
          </table:table-cell>
          <table:table-cell table:style-name="ce48" office:value-type="float" office:value="7718560.66" calcext:value-type="float">
            <text:p>7,718,560.66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0953" calcext:value-type="float">
            <text:p>10,953</text:p>
          </table:table-cell>
          <table:table-cell table:style-name="ce19"/>
          <table:table-cell table:style-name="ce20" office:value-type="float" office:value="14023" calcext:value-type="float">
            <text:p>14,023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5月" calcext:value-type="string" table:number-columns-spanned="17" table:number-rows-spanned="1">
            <text:p>中華民國112年 5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45" calcext:value-type="float">
            <text:p>45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3"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0" calcext:value-type="float">
            <text:p>110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59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0675.65" calcext:value-type="float">
            <text:p>80,675.65</text:p>
          </table:table-cell>
          <table:table-cell table:style-name="ce41" office:value-type="float" office:value="77964.32" calcext:value-type="float">
            <text:p>77,964.32</text:p>
          </table:table-cell>
          <table:table-cell table:style-name="ce41" office:value-type="float" office:value="32174.1" calcext:value-type="float">
            <text:p>32,174.10</text:p>
          </table:table-cell>
          <table:table-cell table:style-name="ce41" office:value-type="float" office:value="12037.12" calcext:value-type="float">
            <text:p>12,037.12</text:p>
          </table:table-cell>
          <table:table-cell table:style-name="ce50" office:value-type="float" office:value="12459.85" calcext:value-type="float">
            <text:p>12,459.85</text:p>
          </table:table-cell>
          <table:table-cell table:style-name="ce50" office:value-type="float" office:value="8953.25" calcext:value-type="float">
            <text:p>8,953.25</text:p>
          </table:table-cell>
          <table:table-cell table:style-name="ce50" office:value-type="float" office:value="12340" calcext:value-type="float">
            <text:p>12,340.00</text:p>
          </table:table-cell>
          <table:table-cell table:style-name="ce50" office:value-type="float" office:value="2711.33" calcext:value-type="float">
            <text:p>2,711.33</text:p>
          </table:table-cell>
          <table:table-cell table:style-name="ce50" office:value-type="float" office:value="2520" calcext:value-type="float">
            <text:p>2,520.00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60" office:value-type="float" office:value="191.33" calcext:value-type="float">
            <text:p>191.3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8" calcext:value-type="float">
            <text:p>68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3" calcext:value-type="float">
            <text:p>113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0049.25" calcext:value-type="float">
            <text:p>120,049.25</text:p>
          </table:table-cell>
          <table:table-cell table:style-name="ce41" office:value-type="float" office:value="107989.77" calcext:value-type="float">
            <text:p>107,989.77</text:p>
          </table:table-cell>
          <table:table-cell table:style-name="ce41" office:value-type="float" office:value="19815.58" calcext:value-type="float">
            <text:p>19,815.58</text:p>
          </table:table-cell>
          <table:table-cell table:style-name="ce41" office:value-type="float" office:value="3578.42" calcext:value-type="float">
            <text:p>3,578.42</text:p>
          </table:table-cell>
          <table:table-cell table:style-name="ce50" office:value-type="float" office:value="47030.18" calcext:value-type="float">
            <text:p>47,030.18</text:p>
          </table:table-cell>
          <table:table-cell table:style-name="ce50" office:value-type="float" office:value="32265.58" calcext:value-type="float">
            <text:p>32,265.58</text:p>
          </table:table-cell>
          <table:table-cell table:style-name="ce50" office:value-type="float" office:value="5300.01" calcext:value-type="float">
            <text:p>5,300.01</text:p>
          </table:table-cell>
          <table:table-cell table:style-name="ce50" office:value-type="float" office:value="12059.48" calcext:value-type="float">
            <text:p>12,059.48</text:p>
          </table:table-cell>
          <table:table-cell table:style-name="ce50" office:value-type="float" office:value="7911.42" calcext:value-type="float">
            <text:p>7,911.4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4148.06" calcext:value-type="float">
            <text:p>4,148.0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4" calcext:value-type="float">
            <text:p>74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8" calcext:value-type="float">
            <text:p>178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61434.09" calcext:value-type="float">
            <text:p>361,434.09</text:p>
          </table:table-cell>
          <table:table-cell table:style-name="ce41" office:value-type="float" office:value="233020.75" calcext:value-type="float">
            <text:p>233,020.75</text:p>
          </table:table-cell>
          <table:table-cell table:style-name="ce41" office:value-type="float" office:value="77602.51" calcext:value-type="float">
            <text:p>77,602.51</text:p>
          </table:table-cell>
          <table:table-cell table:style-name="ce41" office:value-type="float" office:value="17742.42" calcext:value-type="float">
            <text:p>17,742.42</text:p>
          </table:table-cell>
          <table:table-cell table:style-name="ce50" office:value-type="float" office:value="51405.18" calcext:value-type="float">
            <text:p>51,405.18</text:p>
          </table:table-cell>
          <table:table-cell table:style-name="ce50" office:value-type="float" office:value="49829.04" calcext:value-type="float">
            <text:p>49,829.04</text:p>
          </table:table-cell>
          <table:table-cell table:style-name="ce50" office:value-type="float" office:value="36441.6" calcext:value-type="float">
            <text:p>36,441.60</text:p>
          </table:table-cell>
          <table:table-cell table:style-name="ce50" office:value-type="float" office:value="128413.34" calcext:value-type="float">
            <text:p>128,413.34</text:p>
          </table:table-cell>
          <table:table-cell table:style-name="ce50" office:value-type="float" office:value="123140.32" calcext:value-type="float">
            <text:p>123,140.32</text:p>
          </table:table-cell>
          <table:table-cell table:style-name="ce50" office:value-type="float" office:value="1578" calcext:value-type="float">
            <text:p>1,578.00</text:p>
          </table:table-cell>
          <table:table-cell table:style-name="ce50" office:value-type="float" office:value="3695.02" calcext:value-type="float">
            <text:p>3,695.0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84" calcext:value-type="float">
            <text:p>184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8" office:value-type="float" office:value="250" calcext:value-type="float">
            <text:p>250</text:p>
          </table:table-cell>
          <table:table-cell table:style-name="ce40" office:value-type="float" office:value="215" calcext:value-type="float">
            <text:p>215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31" calcext:value-type="float">
            <text:p>331</text:p>
          </table:table-cell>
          <table:table-cell table:style-name="ce40" office:value-type="float" office:value="274" calcext:value-type="float">
            <text:p>274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8" office:value-type="float" office:value="297" calcext:value-type="float">
            <text:p>297</text:p>
          </table:table-cell>
          <table:table-cell table:style-name="ce40" office:value-type="float" office:value="255" calcext:value-type="float">
            <text:p>255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98573.92" calcext:value-type="float">
            <text:p>198,573.92</text:p>
          </table:table-cell>
          <table:table-cell table:style-name="ce41" office:value-type="float" office:value="174506.43" calcext:value-type="float">
            <text:p>174,506.43</text:p>
          </table:table-cell>
          <table:table-cell table:style-name="ce41" office:value-type="float" office:value="25851.33" calcext:value-type="float">
            <text:p>25,851.33</text:p>
          </table:table-cell>
          <table:table-cell table:style-name="ce41" office:value-type="float" office:value="4677.36" calcext:value-type="float">
            <text:p>4,677.36</text:p>
          </table:table-cell>
          <table:table-cell table:style-name="ce50" office:value-type="float" office:value="108172.05" calcext:value-type="float">
            <text:p>108,172.05</text:p>
          </table:table-cell>
          <table:table-cell table:style-name="ce50" office:value-type="float" office:value="31628" calcext:value-type="float">
            <text:p>31,628.00</text:p>
          </table:table-cell>
          <table:table-cell table:style-name="ce50" office:value-type="float" office:value="4177.69" calcext:value-type="float">
            <text:p>4,177.69</text:p>
          </table:table-cell>
          <table:table-cell table:style-name="ce50" office:value-type="float" office:value="24067.49" calcext:value-type="float">
            <text:p>24,067.49</text:p>
          </table:table-cell>
          <table:table-cell table:style-name="ce50" office:value-type="float" office:value="23744.04" calcext:value-type="float">
            <text:p>23,744.04</text:p>
          </table:table-cell>
          <table:table-cell table:style-name="ce50" office:value-type="float" office:value="185" calcext:value-type="float">
            <text:p>185.00</text:p>
          </table:table-cell>
          <table:table-cell table:style-name="ce50" office:value-type="float" office:value="138.45" calcext:value-type="float">
            <text:p>138.4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272" calcext:value-type="float">
            <text:p>272</text:p>
          </table:table-cell>
          <table:table-cell table:style-name="ce40" office:value-type="float" office:value="233" calcext:value-type="float">
            <text:p>233</text:p>
          </table:table-cell>
          <table:table-cell table:style-name="ce59" office:value-type="float" office:value="39" calcext:value-type="float">
            <text:p>3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2" calcext:value-type="float">
            <text:p>72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" calcext:value-type="float">
            <text:p>1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9" calcext:value-type="float">
            <text:p>119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" calcext:value-type="float">
            <text:p>1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2075.29" calcext:value-type="float">
            <text:p>62,075.29</text:p>
          </table:table-cell>
          <table:table-cell table:style-name="ce41" office:value-type="float" office:value="56172.05" calcext:value-type="float">
            <text:p>56,172.05</text:p>
          </table:table-cell>
          <table:table-cell table:style-name="ce41" office:value-type="float" office:value="10630.31" calcext:value-type="float">
            <text:p>10,630.31</text:p>
          </table:table-cell>
          <table:table-cell table:style-name="ce41" office:value-type="float" office:value="249.08" calcext:value-type="float">
            <text:p>249.08</text:p>
          </table:table-cell>
          <table:table-cell table:style-name="ce50" office:value-type="float" office:value="41828.17" calcext:value-type="float">
            <text:p>41,828.17</text:p>
          </table:table-cell>
          <table:table-cell table:style-name="ce50" office:value-type="float" office:value="2291" calcext:value-type="float">
            <text:p>2,291.00</text:p>
          </table:table-cell>
          <table:table-cell table:style-name="ce50" office:value-type="float" office:value="1173.49" calcext:value-type="float">
            <text:p>1,173.49</text:p>
          </table:table-cell>
          <table:table-cell table:style-name="ce50" office:value-type="float" office:value="5903.24" calcext:value-type="float">
            <text:p>5,903.24</text:p>
          </table:table-cell>
          <table:table-cell table:style-name="ce50" office:value-type="float" office:value="5815.44" calcext:value-type="float">
            <text:p>5,815.4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87.8" calcext:value-type="float">
            <text:p>87.8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8" calcext:value-type="float">
            <text:p>5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9" calcext:value-type="float">
            <text:p>119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4898.31" calcext:value-type="float">
            <text:p>74,898.31</text:p>
          </table:table-cell>
          <table:table-cell table:style-name="ce41" office:value-type="float" office:value="59463.34" calcext:value-type="float">
            <text:p>59,463.34</text:p>
          </table:table-cell>
          <table:table-cell table:style-name="ce41" office:value-type="float" office:value="6962.6" calcext:value-type="float">
            <text:p>6,962.60</text:p>
          </table:table-cell>
          <table:table-cell table:style-name="ce41" office:value-type="float" office:value="375" calcext:value-type="float">
            <text:p>375.00</text:p>
          </table:table-cell>
          <table:table-cell table:style-name="ce50" office:value-type="float" office:value="41520.3" calcext:value-type="float">
            <text:p>41,520.30</text:p>
          </table:table-cell>
          <table:table-cell table:style-name="ce50" office:value-type="float" office:value="10492.44" calcext:value-type="float">
            <text:p>10,492.44</text:p>
          </table:table-cell>
          <table:table-cell table:style-name="ce50" office:value-type="float" office:value="113" calcext:value-type="float">
            <text:p>113.00</text:p>
          </table:table-cell>
          <table:table-cell table:style-name="ce50" office:value-type="float" office:value="15434.97" calcext:value-type="float">
            <text:p>15,434.97</text:p>
          </table:table-cell>
          <table:table-cell table:style-name="ce50" office:value-type="float" office:value="15249.97" calcext:value-type="float">
            <text:p>15,249.97</text:p>
          </table:table-cell>
          <table:table-cell table:style-name="ce50" office:value-type="float" office:value="185" calcext:value-type="float">
            <text:p>185.0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4" calcext:value-type="float">
            <text:p>54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3" calcext:value-type="float">
            <text:p>93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1600.32" calcext:value-type="float">
            <text:p>61,600.32</text:p>
          </table:table-cell>
          <table:table-cell table:style-name="ce41" office:value-type="float" office:value="58871.04" calcext:value-type="float">
            <text:p>58,871.04</text:p>
          </table:table-cell>
          <table:table-cell table:style-name="ce41" office:value-type="float" office:value="8258.42" calcext:value-type="float">
            <text:p>8,258.42</text:p>
          </table:table-cell>
          <table:table-cell table:style-name="ce41" office:value-type="float" office:value="4053.28" calcext:value-type="float">
            <text:p>4,053.28</text:p>
          </table:table-cell>
          <table:table-cell table:style-name="ce50" office:value-type="float" office:value="24823.58" calcext:value-type="float">
            <text:p>24,823.58</text:p>
          </table:table-cell>
          <table:table-cell table:style-name="ce50" office:value-type="float" office:value="18844.56" calcext:value-type="float">
            <text:p>18,844.56</text:p>
          </table:table-cell>
          <table:table-cell table:style-name="ce50" office:value-type="float" office:value="2891.2" calcext:value-type="float">
            <text:p>2,891.20</text:p>
          </table:table-cell>
          <table:table-cell table:style-name="ce50" office:value-type="float" office:value="2729.28" calcext:value-type="float">
            <text:p>2,729.28</text:p>
          </table:table-cell>
          <table:table-cell table:style-name="ce50" office:value-type="float" office:value="2678.63" calcext:value-type="float">
            <text:p>2,678.63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50.65" calcext:value-type="float">
            <text:p>50.6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72" calcext:value-type="float">
            <text:p>172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5" calcext:value-type="float">
            <text:p>15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69" office:value-type="float" office:value="149" calcext:value-type="float">
            <text:p>149</text:p>
          </table:table-cell>
          <table:table-cell table:style-name="ce40" office:value-type="float" office:value="128" calcext:value-type="float">
            <text:p>128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58" calcext:value-type="float">
            <text:p>658</text:p>
          </table:table-cell>
          <table:table-cell table:style-name="ce40" office:value-type="float" office:value="605" calcext:value-type="float">
            <text:p>605</text:p>
          </table:table-cell>
          <table:table-cell table:style-name="ce40" office:value-type="float" office:value="44" calcext:value-type="float">
            <text:p>44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53" calcext:value-type="float">
            <text:p>453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8" office:value-type="float" office:value="227" calcext:value-type="float">
            <text:p>227</text:p>
          </table:table-cell>
          <table:table-cell table:style-name="ce40" office:value-type="float" office:value="204" calcext:value-type="float">
            <text:p>204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05233.48" calcext:value-type="float">
            <text:p>505,233.48</text:p>
          </table:table-cell>
          <table:table-cell table:style-name="ce41" office:value-type="float" office:value="465183.03" calcext:value-type="float">
            <text:p>465,183.03</text:p>
          </table:table-cell>
          <table:table-cell table:style-name="ce41" office:value-type="float" office:value="50576.74" calcext:value-type="float">
            <text:p>50,576.74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1" office:value-type="float" office:value="134843.02" calcext:value-type="float">
            <text:p>134,843.02</text:p>
          </table:table-cell>
          <table:table-cell table:style-name="ce41" office:value-type="float" office:value="85796.47" calcext:value-type="float">
            <text:p>85,796.47</text:p>
          </table:table-cell>
          <table:table-cell table:style-name="ce41" office:value-type="float" office:value="193966.8" calcext:value-type="float">
            <text:p>193,966.80</text:p>
          </table:table-cell>
          <table:table-cell table:style-name="ce41" office:value-type="float" office:value="40050.45" calcext:value-type="float">
            <text:p>40,050.45</text:p>
          </table:table-cell>
          <table:table-cell table:style-name="ce41" office:value-type="float" office:value="24193.06" calcext:value-type="float">
            <text:p>24,193.06</text:p>
          </table:table-cell>
          <table:table-cell table:style-name="ce41" office:value-type="float" office:value="512.09" calcext:value-type="float">
            <text:p>512.09</text:p>
          </table:table-cell>
          <table:table-cell table:style-name="ce41" office:value-type="float" office:value="13424.52" calcext:value-type="float">
            <text:p>13,424.52</text:p>
          </table:table-cell>
          <table:table-cell table:style-name="ce63" office:value-type="float" office:value="1920.78" calcext:value-type="float">
            <text:p>1,920.78</text:p>
          </table:table-cell>
          <table:table-cell table:style-name="ce69" office:value-type="float" office:value="163" calcext:value-type="float">
            <text:p>163</text:p>
          </table:table-cell>
          <table:table-cell table:style-name="ce40" office:value-type="float" office:value="139" calcext:value-type="float">
            <text:p>139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0" calcext:value-type="float">
            <text:p>70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6" calcext:value-type="float">
            <text:p>6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13" calcext:value-type="float">
            <text:p>313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20" calcext:value-type="float">
            <text:p>2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3515.86" calcext:value-type="float">
            <text:p>133,515.86</text:p>
          </table:table-cell>
          <table:table-cell table:style-name="ce41" office:value-type="float" office:value="118322.21" calcext:value-type="float">
            <text:p>118,322.21</text:p>
          </table:table-cell>
          <table:table-cell table:style-name="ce41" office:value-type="float" office:value="32403.57" calcext:value-type="float">
            <text:p>32,403.57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0" office:value-type="float" office:value="41388.87" calcext:value-type="float">
            <text:p>41,388.87</text:p>
          </table:table-cell>
          <table:table-cell table:style-name="ce50" office:value-type="float" office:value="17688.1" calcext:value-type="float">
            <text:p>17,688.10</text:p>
          </table:table-cell>
          <table:table-cell table:style-name="ce50" office:value-type="float" office:value="26841.67" calcext:value-type="float">
            <text:p>26,841.67</text:p>
          </table:table-cell>
          <table:table-cell table:style-name="ce50" office:value-type="float" office:value="15193.65" calcext:value-type="float">
            <text:p>15,193.65</text:p>
          </table:table-cell>
          <table:table-cell table:style-name="ce50" office:value-type="float" office:value="4254.38" calcext:value-type="float">
            <text:p>4,254.38</text:p>
          </table:table-cell>
          <table:table-cell table:style-name="ce50" office:value-type="float" office:value="366.01" calcext:value-type="float">
            <text:p>366.01</text:p>
          </table:table-cell>
          <table:table-cell table:style-name="ce50" office:value-type="float" office:value="10573.26" calcext:value-type="float">
            <text:p>10,573.2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4" calcext:value-type="float">
            <text:p>84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9" calcext:value-type="float">
            <text:p>9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317" calcext:value-type="float">
            <text:p>317</text:p>
          </table:table-cell>
          <table:table-cell table:style-name="ce42" office:value-type="float" office:value="287" calcext:value-type="float">
            <text:p>287</text:p>
          </table:table-cell>
          <table:table-cell table:style-name="ce42" office:value-type="float" office:value="24" calcext:value-type="float">
            <text:p>24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277725.61" calcext:value-type="float">
            <text:p>277,725.61</text:p>
          </table:table-cell>
          <table:table-cell table:style-name="ce43" office:value-type="float" office:value="271836.32" calcext:value-type="float">
            <text:p>271,836.32</text:p>
          </table:table-cell>
          <table:table-cell table:style-name="ce43" office:value-type="float" office:value="18173.17" calcext:value-type="float">
            <text:p>18,173.17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51" office:value-type="float" office:value="48264.06" calcext:value-type="float">
            <text:p>48,264.06</text:p>
          </table:table-cell>
          <table:table-cell table:style-name="ce51" office:value-type="float" office:value="49145.27" calcext:value-type="float">
            <text:p>49,145.27</text:p>
          </table:table-cell>
          <table:table-cell table:style-name="ce51" office:value-type="float" office:value="156253.82" calcext:value-type="float">
            <text:p>156,253.82</text:p>
          </table:table-cell>
          <table:table-cell table:style-name="ce51" office:value-type="float" office:value="5889.29" calcext:value-type="float">
            <text:p>5,889.29</text:p>
          </table:table-cell>
          <table:table-cell table:style-name="ce51" office:value-type="float" office:value="2431.81" calcext:value-type="float">
            <text:p>2,431.81</text:p>
          </table:table-cell>
          <table:table-cell table:style-name="ce51" office:value-type="float" office:value="146.08" calcext:value-type="float">
            <text:p>146.08</text:p>
          </table:table-cell>
          <table:table-cell table:style-name="ce51" office:value-type="float" office:value="2851.26" calcext:value-type="float">
            <text:p>2,851.26</text:p>
          </table:table-cell>
          <table:table-cell table:style-name="ce65" office:value-type="float" office:value="460.14" calcext:value-type="float">
            <text:p>460.1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6,753　件；土地筆數：14,799　筆；面積：　20,372,805.77　平方公尺" calcext:value-type="string" table:number-columns-spanned="17" table:number-rows-spanned="1">
            <text:p>本年累計辦理土地複丈案件：件數　6,753　件；土地筆數：14,799　筆；面積：　20,372,805.7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001　件；建物棟數：3,292　筆；面積：　7,718,560.66　平方公尺" calcext:value-type="string" table:number-columns-spanned="17" table:number-rows-spanned="1">
            <text:p>本年累計辦理建物測量案件：件數　3,001　件；建物棟數：3,292　筆；面積：　7,718,560.6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0,953　件；張數：14,023　張。" calcext:value-type="string" table:number-columns-spanned="17" table:number-rows-spanned="1">
            <text:p>本年累計核發謄本：件數　10,953　件；張數：14,02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2年 5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2年 6月 8日 08:39:45 印製</text:p>
          </table:table-cell>
          <table:table-cell table:style-name="ce86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6753" calcext:value-type="float">
            <text:p>6,753</text:p>
          </table:table-cell>
          <table:table-cell table:style-name="ce19"/>
          <table:table-cell table:style-name="ce29" office:value-type="string" calcext:value-type="string">
            <text:p>14,799</text:p>
          </table:table-cell>
          <table:table-cell table:style-name="ce48" office:value-type="float" office:value="20372805.77" calcext:value-type="float">
            <text:p>20,372,805.77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3001" calcext:value-type="float">
            <text:p>3,001</text:p>
          </table:table-cell>
          <table:table-cell table:style-name="ce19"/>
          <table:table-cell table:style-name="ce29" office:value-type="string" calcext:value-type="string">
            <text:p>3,292</text:p>
          </table:table-cell>
          <table:table-cell table:style-name="ce48" office:value-type="float" office:value="7718560.66" calcext:value-type="float">
            <text:p>7,718,560.66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10953" calcext:value-type="float">
            <text:p>10,953</text:p>
          </table:table-cell>
          <table:table-cell table:style-name="ce19"/>
          <table:table-cell table:style-name="ce20" office:value-type="float" office:value="14023" calcext:value-type="float">
            <text:p>14,023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5月" calcext:value-type="string" table:number-columns-spanned="17" table:number-rows-spanned="1">
            <text:p>中華民國112年 5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8" calcext:value-type="float">
            <text:p>18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58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8" calcext:value-type="float">
            <text:p>28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3992.01" calcext:value-type="float">
            <text:p>93,992.01</text:p>
          </table:table-cell>
          <table:table-cell table:style-name="ce41" office:value-type="float" office:value="75024.5" calcext:value-type="float">
            <text:p>75,024.50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0" office:value-type="float" office:value="45190.09" calcext:value-type="float">
            <text:p>45,190.09</text:p>
          </table:table-cell>
          <table:table-cell table:style-name="ce50" office:value-type="float" office:value="18963.1" calcext:value-type="float">
            <text:p>18,963.10</text:p>
          </table:table-cell>
          <table:table-cell table:style-name="ce50" office:value-type="float" office:value="10871.31" calcext:value-type="float">
            <text:p>10,871.31</text:p>
          </table:table-cell>
          <table:table-cell table:style-name="ce50" office:value-type="float" office:value="18967.51" calcext:value-type="float">
            <text:p>18,967.51</text:p>
          </table:table-cell>
          <table:table-cell table:style-name="ce50" office:value-type="float" office:value="17506.87" calcext:value-type="float">
            <text:p>17,506.87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60" office:value-type="float" office:value="1460.64" calcext:value-type="float">
            <text:p>1,460.6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31" calcext:value-type="float">
            <text:p>231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15" calcext:value-type="float">
            <text:p>15</text:p>
          </table:table-cell>
          <table:table-cell table:style-name="ce68" office:value-type="float" office:value="198" calcext:value-type="float">
            <text:p>198</text:p>
          </table:table-cell>
          <table:table-cell table:style-name="ce40" office:value-type="float" office:value="188" calcext:value-type="float">
            <text:p>188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38" calcext:value-type="float">
            <text:p>338</text:p>
          </table:table-cell>
          <table:table-cell table:style-name="ce40" office:value-type="float" office:value="279" calcext:value-type="float">
            <text:p>279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20" calcext:value-type="float">
            <text:p>20</text:p>
          </table:table-cell>
          <table:table-cell table:style-name="ce68" office:value-type="float" office:value="550" calcext:value-type="float">
            <text:p>550</text:p>
          </table:table-cell>
          <table:table-cell table:style-name="ce40" office:value-type="float" office:value="535" calcext:value-type="float">
            <text:p>535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68877.54" calcext:value-type="float">
            <text:p>268,877.54</text:p>
          </table:table-cell>
          <table:table-cell table:style-name="ce41" office:value-type="float" office:value="233376.56" calcext:value-type="float">
            <text:p>233,376.56</text:p>
          </table:table-cell>
          <table:table-cell table:style-name="ce41" office:value-type="float" office:value="51820.73" calcext:value-type="float">
            <text:p>51,820.73</text:p>
          </table:table-cell>
          <table:table-cell table:style-name="ce41" office:value-type="float" office:value="8612.74" calcext:value-type="float">
            <text:p>8,612.74</text:p>
          </table:table-cell>
          <table:table-cell table:style-name="ce50" office:value-type="float" office:value="98526.18" calcext:value-type="float">
            <text:p>98,526.18</text:p>
          </table:table-cell>
          <table:table-cell table:style-name="ce50" office:value-type="float" office:value="67664.91" calcext:value-type="float">
            <text:p>67,664.91</text:p>
          </table:table-cell>
          <table:table-cell table:style-name="ce50" office:value-type="float" office:value="6752" calcext:value-type="float">
            <text:p>6,752.00</text:p>
          </table:table-cell>
          <table:table-cell table:style-name="ce50" office:value-type="float" office:value="35500.98" calcext:value-type="float">
            <text:p>35,500.98</text:p>
          </table:table-cell>
          <table:table-cell table:style-name="ce50" office:value-type="float" office:value="23002.87" calcext:value-type="float">
            <text:p>23,002.87</text:p>
          </table:table-cell>
          <table:table-cell table:style-name="ce50" office:value-type="float" office:value="135" calcext:value-type="float">
            <text:p>135.00</text:p>
          </table:table-cell>
          <table:table-cell table:style-name="ce50" office:value-type="float" office:value="791.17" calcext:value-type="float">
            <text:p>791.17</text:p>
          </table:table-cell>
          <table:table-cell table:style-name="ce60" office:value-type="float" office:value="11571.94" calcext:value-type="float">
            <text:p>11,571.94</text:p>
          </table:table-cell>
          <table:table-cell table:style-name="ce68" office:value-type="float" office:value="224" calcext:value-type="float">
            <text:p>224</text:p>
          </table:table-cell>
          <table:table-cell table:style-name="ce40" office:value-type="float" office:value="206" calcext:value-type="float">
            <text:p>206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2" calcext:value-type="float">
            <text:p>92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5" calcext:value-type="float">
            <text:p>1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12" calcext:value-type="float">
            <text:p>1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8" calcext:value-type="float">
            <text:p>138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26" calcext:value-type="float">
            <text:p>26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8" office:value-type="float" office:value="16" calcext:value-type="float">
            <text:p>1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0295.09" calcext:value-type="float">
            <text:p>100,295.09</text:p>
          </table:table-cell>
          <table:table-cell table:style-name="ce41" office:value-type="float" office:value="89494.68" calcext:value-type="float">
            <text:p>89,494.68</text:p>
          </table:table-cell>
          <table:table-cell table:style-name="ce41" office:value-type="float" office:value="35891" calcext:value-type="float">
            <text:p>35,891.00</text:p>
          </table:table-cell>
          <table:table-cell table:style-name="ce41" office:value-type="float" office:value="3474.56" calcext:value-type="float">
            <text:p>3,474.56</text:p>
          </table:table-cell>
          <table:table-cell table:style-name="ce50" office:value-type="float" office:value="23247.29" calcext:value-type="float">
            <text:p>23,247.29</text:p>
          </table:table-cell>
          <table:table-cell table:style-name="ce50" office:value-type="float" office:value="26881.83" calcext:value-type="float">
            <text:p>26,881.83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0800.41" calcext:value-type="float">
            <text:p>10,800.41</text:p>
          </table:table-cell>
          <table:table-cell table:style-name="ce50" office:value-type="float" office:value="6941.41" calcext:value-type="float">
            <text:p>6,941.41</text:p>
          </table:table-cell>
          <table:table-cell table:style-name="ce50" office:value-type="float" office:value="135" calcext:value-type="float">
            <text:p>135.00</text:p>
          </table:table-cell>
          <table:table-cell table:style-name="ce50" office:value-type="float" office:value="559" calcext:value-type="float">
            <text:p>559.00</text:p>
          </table:table-cell>
          <table:table-cell table:style-name="ce60" office:value-type="float" office:value="3165" calcext:value-type="float">
            <text:p>3,165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9" calcext:value-type="float">
            <text:p>69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8" calcext:value-type="float">
            <text:p>98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9446.11" calcext:value-type="float">
            <text:p>99,446.11</text:p>
          </table:table-cell>
          <table:table-cell table:style-name="ce41" office:value-type="float" office:value="87991.3" calcext:value-type="float">
            <text:p>87,991.30</text:p>
          </table:table-cell>
          <table:table-cell table:style-name="ce41" office:value-type="float" office:value="10541" calcext:value-type="float">
            <text:p>10,541.00</text:p>
          </table:table-cell>
          <table:table-cell table:style-name="ce41" office:value-type="float" office:value="5033" calcext:value-type="float">
            <text:p>5,033.00</text:p>
          </table:table-cell>
          <table:table-cell table:style-name="ce50" office:value-type="float" office:value="40333.69" calcext:value-type="float">
            <text:p>40,333.69</text:p>
          </table:table-cell>
          <table:table-cell table:style-name="ce50" office:value-type="float" office:value="25331.61" calcext:value-type="float">
            <text:p>25,331.61</text:p>
          </table:table-cell>
          <table:table-cell table:style-name="ce50" office:value-type="float" office:value="6752" calcext:value-type="float">
            <text:p>6,752.00</text:p>
          </table:table-cell>
          <table:table-cell table:number-columns-repeated="2" table:style-name="ce50" office:value-type="float" office:value="11454.81" calcext:value-type="float">
            <text:p>11,454.81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0" calcext:value-type="float">
            <text:p>7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9" calcext:value-type="float">
            <text:p>9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2" calcext:value-type="float">
            <text:p>102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6" calcext:value-type="float">
            <text:p>16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9136.34" calcext:value-type="float">
            <text:p>69,136.34</text:p>
          </table:table-cell>
          <table:table-cell table:style-name="ce41" office:value-type="float" office:value="55890.58" calcext:value-type="float">
            <text:p>55,890.58</text:p>
          </table:table-cell>
          <table:table-cell table:style-name="ce41" office:value-type="float" office:value="5388.73" calcext:value-type="float">
            <text:p>5,388.73</text:p>
          </table:table-cell>
          <table:table-cell table:style-name="ce41" office:value-type="float" office:value="105.18" calcext:value-type="float">
            <text:p>105.18</text:p>
          </table:table-cell>
          <table:table-cell table:style-name="ce50" office:value-type="float" office:value="34945.2" calcext:value-type="float">
            <text:p>34,945.20</text:p>
          </table:table-cell>
          <table:table-cell table:style-name="ce50" office:value-type="float" office:value="15451.47" calcext:value-type="float">
            <text:p>15,451.47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3245.76" calcext:value-type="float">
            <text:p>13,245.76</text:p>
          </table:table-cell>
          <table:table-cell table:style-name="ce50" office:value-type="float" office:value="4606.65" calcext:value-type="float">
            <text:p>4,606.65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232.17" calcext:value-type="float">
            <text:p>232.17</text:p>
          </table:table-cell>
          <table:table-cell table:style-name="ce60" office:value-type="float" office:value="8406.94" calcext:value-type="float">
            <text:p>8,406.9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96" table:number-columns-repeated="5"/>
          <table:table-cell table:style-name="ce98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89" table:number-columns-repeated="5"/>
          <table:table-cell table:style-name="ce99"/>
          <table:table-cell table:style-name="ce102"/>
          <table:table-cell table:style-name="ce94"/>
          <table:table-cell table:style-name="ce99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89" table:number-columns-repeated="5"/>
          <table:table-cell table:style-name="ce98"/>
          <table:table-cell table:style-name="ce102"/>
          <table:table-cell table:style-name="ce103"/>
          <table:table-cell table:style-name="ce104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7" table:number-columns-repeated="5"/>
          <table:table-cell table:style-name="ce100"/>
          <table:table-cell table:style-name="ce101"/>
          <table:table-cell table:style-name="ce94"/>
          <table:table-cell table:style-name="ce99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6,753　件；土地筆數：14,799　筆；面積：　20,372,805.77　平方公尺" calcext:value-type="string" table:number-columns-spanned="17" table:number-rows-spanned="1">
            <text:p>本年累計辦理土地複丈案件：件數　6,753　件；土地筆數：14,799　筆；面積：　20,372,805.7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001　件；建物棟數：3,292　筆；面積：　7,718,560.66　平方公尺" calcext:value-type="string" table:number-columns-spanned="17" table:number-rows-spanned="1">
            <text:p>本年累計辦理建物測量案件：件數　3,001　件；建物棟數：3,292　筆；面積：　7,718,560.6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0,953　件；張數：14,023　張。" calcext:value-type="string" table:number-columns-spanned="17" table:number-rows-spanned="1">
            <text:p>本年累計核發謄本：件數　10,953　件；張數：14,02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2</text:span><text:span text:style-name="T1">年 </text:span><text:span text:style-name="T1">6</text:span><text:span text:style-name="T1">月 </text:span><text:span text:style-name="T1">8</text:span><text:span text:style-name="T1">日 </text:span><text:span text:style-name="T1">08:39:4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decimal-places="4" number:min-integer-digits="1" number:grouping="true"/>
    </number:number-style>
    <number:number-style style:name="N172P1" style:volatile="true">
      <number:text>-</number:text>
      <number:number number:decimal-places="4" number:min-decimal-places="4" number:min-integer-digits="1" number:grouping="true"/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2" number:min-decimal-places="2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  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3-06-08T08:39:51</dc:date>
    <meta:print-date>2021-10-18T15:58:13</meta:print-date>
    <meta:document-statistic meta:table-count="4" meta:cell-count="1894" meta:object-count="40"/>
    <meta:generator>LibreOffice/7.2.6.2$Windows_X86_64 LibreOffice_project/b0ec3a565991f7569a5a7f5d24fed7f52653d754</meta:generator>
  </office:meta>
</office:document-meta>
</file>