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</style:style>
    <style:style style:name="ce3" style:family="table-cell" style:parent-style-name="Default" style:data-style-name="N0">
      <style:table-cell-properties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 style:cell-protect="protected"/>
    </style:style>
    <style:style style:name="ce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cell-protect="protected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fo:wrap-option="wrap" style:cell-protect="protected"/>
    </style:style>
    <style:style style:name="ce1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ck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ck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48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14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ck solid #000000" fo:border-right="none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ck solid #000000" fo:border-right="none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48">
      <style:table-cell-properties fo:border-top="thin solid #000000" fo:border-bottom="none" fo:border-left="thin solid #000000" fo:border-right="thick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48">
      <style:table-cell-properties fo:border-top="thin solid #000000" fo:border-bottom="none" fo:border-left="thick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background-color="#FFFF99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48">
      <style:table-cell-properties fo:border-top="thick solid #000000" fo:border-bottom="thick solid #000000" fo:border-left="thick solid #000000" fo:border-right="none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4" style:family="table-cell" style:parent-style-name="Default" style:data-style-name="N48">
      <style:table-cell-properties fo:border-top="thick solid #000000" fo:border-bottom="thick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5" style:family="table-cell" style:parent-style-name="Default" style:data-style-name="N48">
      <style:table-cell-properties fo:border-top="thick solid #000000" fo:border-bottom="thick solid #000000" fo:border-left="thin solid #000000" fo:border-right="thick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Default" style:data-style-name="N48">
      <style:table-cell-properties fo:border-top="thick solid #000000" fo:border-bottom="thick solid #000000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7" style:family="table-cell" style:parent-style-name="Default" style:data-style-name="N14">
      <style:table-cell-properties fo:border-top="thick solid #000000" fo:border-bottom="thick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</style:style>
    <style:style style:name="ce70" style:family="table-cell" style:parent-style-name="Default" style:data-style-name="N48"/>
    <style:style style:name="ce71" style:family="table-cell" style:parent-style-name="Default" style:data-style-name="N0">
      <style:table-cell-properties style:vertical-align="middle"/>
    </style:style>
    <style:style style:name="ce72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0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3" style:family="table-cell" style:parent-style-name="_19968__33324__111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PMingLiu" style:font-name-asian="PMingLiu" style:font-name-complex="PMingLiu"/>
    </style:style>
    <style:style style:name="ce84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9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98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thick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0166666666667cm"/>
    </style:style>
    <style:style style:name="co2" style:family="table-column">
      <style:table-column-properties fo:break-before="auto" style:column-width="5.461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685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92616666666667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05316666666667cm"/>
    </style:style>
    <style:style style:name="co10" style:family="table-column">
      <style:table-column-properties fo:break-before="auto" style:column-width="2.18016666666667cm"/>
    </style:style>
    <style:style style:name="co11" style:family="table-column">
      <style:table-column-properties fo:break-before="auto" style:column-width="2.37066666666667cm"/>
    </style:style>
    <style:style style:name="co12" style:family="table-column">
      <style:table-column-properties fo:break-before="auto" style:column-width="2.51883333333333cm"/>
    </style:style>
    <style:style style:name="co13" style:family="table-column">
      <style:table-column-properties fo:break-before="auto" style:column-width="3.3231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政罰鍰執行情形月報表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6" table:default-cell-style-name="ce4"/>
        <table:table-column table:style-name="co4" table:default-cell-style-name="ce5"/>
        <table:table-column table:style-name="co5" table:number-columns-repeated="5" table:default-cell-style-name="ce4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6"/>
        <table:table-column table:style-name="co13" table:default-cell-style-name="ce7"/>
        <table:table-column table:style-name="co14" table:number-columns-repeated="16361" table:default-cell-style-name="ce2"/>
        <table:table-row table:style-name="ro1">
          <table:table-cell table:style-name="ce1"/>
          <table:table-cell office:value-type="string" table:number-columns-spanned="22" table:number-rows-spanned="1" table:style-name="ce96">
            <text:p>彰化縣政府暨所屬機關－行政罰鍰執行情形月報表</text:p>
          </table:table-cell>
          <table:covered-table-cell table:number-columns-repeated="21"/>
          <table:table-cell table:number-columns-repeated="233" table:style-name="ce1"/>
          <table:table-cell table:number-columns-repeated="16128"/>
        </table:table-row>
        <table:table-row table:style-name="ro2">
          <table:table-cell table:style-name="ce1"/>
          <table:table-cell office:value-type="string" table:number-columns-spanned="22" table:number-rows-spanned="1" table:style-name="ce97">
            <text:p>中華民國<text:span text:style-name="T4">112</text:span>年<text:span text:style-name="T4">5</text:span>月</text:p>
          </table:table-cell>
          <table:covered-table-cell table:number-columns-repeated="21"/>
          <table:table-cell table:number-columns-repeated="233" table:style-name="ce1"/>
          <table:table-cell table:number-columns-repeated="16128"/>
        </table:table-row>
        <table:table-row table:style-name="ro3">
          <table:table-cell table:number-columns-repeated="18" table:style-name="ce1"/>
          <table:table-cell office:value-type="string" table:number-columns-spanned="5" table:number-rows-spanned="1" table:style-name="ce98">
            <text:p>製表單位：行政處／製表日期：<text:span text:style-name="T5">112</text:span>年<text:span text:style-name="T5">6</text:span>月<text:span text:style-name="T5">21</text:span>日</text:p>
          </table:table-cell>
          <table:covered-table-cell table:number-columns-repeated="4"/>
          <table:table-cell table:number-columns-repeated="233" table:style-name="ce1"/>
          <table:table-cell table:number-columns-repeated="16128"/>
        </table:table-row>
        <table:table-row table:style-name="ro4">
          <table:table-cell table:style-name="ce8"/>
          <table:table-cell office:value-type="string" table:number-columns-spanned="1" table:number-rows-spanned="3" table:style-name="ce99">
            <text:p>單位 <text:s text:c="69"/>(處/科別名稱)</text:p>
          </table:table-cell>
          <table:table-cell office:value-type="string" table:number-columns-spanned="7" table:number-rows-spanned="1" table:style-name="ce100">
            <text:p>上期件數</text:p>
          </table:table-cell>
          <table:covered-table-cell table:number-columns-repeated="6"/>
          <table:table-cell office:value-type="string" table:number-columns-spanned="5" table:number-rows-spanned="1" table:style-name="ce100">
            <text:p>本月件數</text:p>
          </table:table-cell>
          <table:covered-table-cell table:number-columns-repeated="4"/>
          <table:table-cell office:value-type="string" table:number-columns-spanned="9" table:number-rows-spanned="1" table:style-name="ce101">
            <text:p>累計件數</text:p>
          </table:table-cell>
          <table:covered-table-cell table:number-columns-repeated="8"/>
          <table:table-cell table:number-columns-repeated="16361" table:style-name="ce8"/>
        </table:table-row>
        <table:table-row table:style-name="ro5">
          <table:table-cell table:style-name="ce9"/>
          <table:covered-table-cell/>
          <table:table-cell office:value-type="string" table:number-columns-spanned="1" table:number-rows-spanned="2" table:style-name="ce93">
            <text:p>已開立罰鍰件數<text:span text:style-name="T7">(1)</text:span></text:p>
          </table:table-cell>
          <table:table-cell office:value-type="string" table:number-columns-spanned="4" table:number-rows-spanned="1" table:style-name="ce102">
            <text:p>移送前<text:span text:style-name="T9">辦理情形</text:span><text:span text:style-name="T10">　　　　　　　　　　　　　　　　　（</text:span><text:span text:style-name="T11">未包含移送後辦理情形</text:span><text:span text:style-name="T10">）</text:span></text:p>
          </table:table-cell>
          <table:covered-table-cell table:number-columns-repeated="3"/>
          <table:table-cell office:value-type="string" table:number-columns-spanned="1" table:number-rows-spanned="2" table:style-name="ce103">
            <text:p>已移送執行件數<text:s/><text:span text:style-name="T1">(6)</text:span></text:p>
          </table:table-cell>
          <table:table-cell office:value-type="string" table:number-columns-spanned="1" table:number-rows-spanned="2" table:style-name="ce92">
            <text:p>未移送執行件數<text:s text:c="18"/><text:span text:style-name="T1">(7)=(1)-(2)-(3)-(4)-(5)-(6)</text:span></text:p>
          </table:table-cell>
          <table:table-cell office:value-type="string" table:number-columns-spanned="1" table:number-rows-spanned="2" table:style-name="ce93">
            <text:p>已開立罰鍰件數<text:s/><text:span text:style-name="T1">(8)</text:span></text:p>
          </table:table-cell>
          <table:table-cell office:value-type="string" table:number-columns-spanned="4" table:number-rows-spanned="1" table:style-name="ce94">
            <text:p>移送前<text:span text:style-name="T9">辦理情形</text:span><text:span text:style-name="T10">　　　　　　　　　　　　　　　　　（</text:span><text:span text:style-name="T11">未包含移送後辦理情形</text:span><text:span text:style-name="T10">）</text:span></text:p>
          </table:table-cell>
          <table:covered-table-cell table:number-columns-repeated="3"/>
          <table:table-cell office:value-type="string" table:number-columns-spanned="1" table:number-rows-spanned="2" table:style-name="ce95">
            <text:p>已開立罰鍰件數<text:span text:style-name="T1">(13)=(1)+(8)</text:span></text:p>
          </table:table-cell>
          <table:table-cell office:value-type="string" table:number-columns-spanned="4" table:number-rows-spanned="1" table:style-name="ce91">
            <text:p>僅統計<text:span text:style-name="T8">移送前</text:span>辦理情形件數<text:s text:c="44"/><text:span text:style-name="T13">(</text:span><text:span text:style-name="T11">移送後辦理情形未列入</text:span><text:span text:style-name="T13">)</text:span></text:p>
          </table:table-cell>
          <table:covered-table-cell table:number-columns-repeated="3"/>
          <table:table-cell office:value-type="string" table:number-columns-spanned="3" table:number-rows-spanned="1" table:style-name="ce91">
            <text:p>本月件數不列入計算</text:p>
          </table:table-cell>
          <table:covered-table-cell table:number-columns-repeated="2"/>
          <table:table-cell office:value-type="string" table:number-columns-spanned="1" table:number-rows-spanned="2" table:style-name="ce92">
            <text:p>評比成績<text:span text:style-name="T7">(21)</text:span></text:p>
          </table:table-cell>
          <table:table-cell table:number-columns-repeated="16361" table:style-name="ce9"/>
        </table:table-row>
        <table:table-row table:style-name="ro6">
          <table:table-cell table:style-name="ce9"/>
          <table:covered-table-cell/>
          <table:covered-table-cell/>
          <table:table-cell office:value-type="string" table:style-name="ce10">
            <text:p>已全部收繳罰鍰件數<text:s/><text:span text:style-name="T1">(2)</text:span></text:p>
          </table:table-cell>
          <table:table-cell office:value-type="string" table:style-name="ce10">
            <text:p>已收繳但未繳納手續費之罰鍰件數<text:span text:style-name="T1">(3)</text:span></text:p>
          </table:table-cell>
          <table:table-cell office:value-type="string" table:style-name="ce10">
            <text:p>已核准分期付款件數<text:s/><text:span text:style-name="T1">(4)</text:span></text:p>
          </table:table-cell>
          <table:table-cell office:value-type="string" table:style-name="ce10">
            <text:p>進行訴願或行政訴訟件數<text:span text:style-name="T1">(5)</text:span></text:p>
          </table:table-cell>
          <table:covered-table-cell/>
          <table:covered-table-cell/>
          <table:covered-table-cell/>
          <table:table-cell office:value-type="string" table:style-name="ce11">
            <text:p>已全部收繳罰鍰件數<text:s/><text:span text:style-name="T1">(9)</text:span></text:p>
          </table:table-cell>
          <table:table-cell office:value-type="string" table:style-name="ce12">
            <text:p>已收繳但未繳納手續費之罰鍰件數<text:span text:style-name="T1">(10)</text:span></text:p>
          </table:table-cell>
          <table:table-cell office:value-type="string" table:style-name="ce13">
            <text:p>已核准分期付款件數<text:s/><text:span text:style-name="T1">(11)</text:span></text:p>
          </table:table-cell>
          <table:table-cell office:value-type="string" table:style-name="ce14">
            <text:p>進行訴願或行政訴訟件數<text:span text:style-name="T1">(12)</text:span></text:p>
          </table:table-cell>
          <table:covered-table-cell/>
          <table:table-cell office:value-type="string" table:style-name="ce15">
            <text:p>已全部收繳罰鍰件數<text:span text:style-name="T1">(14)=(2)+(9)</text:span></text:p>
          </table:table-cell>
          <table:table-cell office:value-type="string" table:style-name="ce15">
            <text:p>已收繳但未繳納手續費之罰鍰件數<text:span text:style-name="T1">(15)=(3)+(10)</text:span></text:p>
          </table:table-cell>
          <table:table-cell office:value-type="string" table:style-name="ce15">
            <text:p>已核准分期付款件數<text:s text:c="12"/><text:span text:style-name="T1">(16)=(4)+(11)</text:span></text:p>
          </table:table-cell>
          <table:table-cell office:value-type="string" table:style-name="ce15">
            <text:p>進行訴願或行政訴訟件數<text:span text:style-name="T1">(17)=(5)+(12)</text:span></text:p>
          </table:table-cell>
          <table:table-cell office:value-type="string" table:style-name="ce16">
            <text:p>移送前收繳率<text:s text:c="6"/><text:span text:style-name="T1">(18)=[(2)+(3)/(1)]</text:span></text:p>
          </table:table-cell>
          <table:table-cell office:value-type="string" table:style-name="ce16">
            <text:p>已移送辦理強制執行率<text:span text:style-name="T1">(19)=(6)/[(1)-(2)-(3)-(4)-(5)]</text:span></text:p>
          </table:table-cell>
          <table:table-cell office:value-type="string" table:style-name="ce17">
            <text:p>總執行率<text:span text:style-name="T14">(20)=[(2)+(3)+(4)+(5)+(6)]/(1)</text:span></text:p>
          </table:table-cell>
          <table:covered-table-cell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民政處/自治行政科</text:p>
          </table:table-cell>
          <table:table-cell office:value-type="float" office:value="13" table:style-name="ce19">
            <text:p>13<text:s/></text:p>
          </table:table-cell>
          <table:table-cell office:value-type="float" office:value="11" table:style-name="ce20">
            <text:p>1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formula="of:=[.C7]-[.D7]-[.E7]-[.F7]-[.G7]-[.H7]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3" table:formula="of:=[.C7]+[.J7]" table:style-name="ce23">
            <text:p>13<text:s/></text:p>
          </table:table-cell>
          <table:table-cell office:value-type="float" office:value="11" table:formula="of:=[.D7]+[.K7]" table:style-name="ce24">
            <text:p>11<text:s/></text:p>
          </table:table-cell>
          <table:table-cell office:value-type="float" office:value="0" table:formula="of:=[.E7]+[.L7]" table:style-name="ce24">
            <text:p>0<text:s/></text:p>
          </table:table-cell>
          <table:table-cell office:value-type="float" office:value="0" table:formula="of:=[.F7]+[.M7]" table:style-name="ce24">
            <text:p>0<text:s/></text:p>
          </table:table-cell>
          <table:table-cell office:value-type="float" office:value="0" table:formula="of:=[.G7]+[.N7]" table:style-name="ce24">
            <text:p>0<text:s/></text:p>
          </table:table-cell>
          <table:table-cell office:value-type="percentage" office:value="0.84615384615384615" table:formula="of:=IF([.C7]=0;&quot;0.00%&quot;;([.D7]+[.E7])/[.C7])" table:style-name="ce25">
            <text:p>84.62%</text:p>
          </table:table-cell>
          <table:table-cell office:value-type="percentage" office:value="1" table:formula="of:=IF(([.C7]-[.D7]-[.E7]-[.F7]-[.G7])=0;&quot;0.00%&quot;;[.H7]/([.C7]-[.D7]-[.E7]-[.F7]-[.G7]))" table:style-name="ce25">
            <text:p>100.00%</text:p>
          </table:table-cell>
          <table:table-cell office:value-type="percentage" office:value="1" table:formula="of:=IF([.C7]=0;&quot;0.00%&quot;;([.D7]+[.E7]+[.F7]+[.G7]+[.H7])/[.C7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民政處/宗教禮俗科</text:p>
          </table:table-cell>
          <table:table-cell office:value-type="float" office:value="20" table:style-name="ce19">
            <text:p>20<text:s/></text:p>
          </table:table-cell>
          <table:table-cell office:value-type="float" office:value="11" table:style-name="ce20">
            <text:p>1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9" table:style-name="ce20">
            <text:p>9<text:s/></text:p>
          </table:table-cell>
          <table:table-cell office:value-type="float" office:value="0" table:formula="of:=[.C8]-[.D8]-[.E8]-[.F8]-[.G8]-[.H8]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0" table:formula="of:=[.C8]+[.J8]" table:style-name="ce23">
            <text:p>20<text:s/></text:p>
          </table:table-cell>
          <table:table-cell office:value-type="float" office:value="11" table:formula="of:=[.D8]+[.K8]" table:style-name="ce24">
            <text:p>11<text:s/></text:p>
          </table:table-cell>
          <table:table-cell office:value-type="float" office:value="0" table:formula="of:=[.E8]+[.L8]" table:style-name="ce24">
            <text:p>0<text:s/></text:p>
          </table:table-cell>
          <table:table-cell office:value-type="float" office:value="0" table:formula="of:=[.F8]+[.M8]" table:style-name="ce24">
            <text:p>0<text:s/></text:p>
          </table:table-cell>
          <table:table-cell office:value-type="float" office:value="0" table:formula="of:=[.G8]+[.N8]" table:style-name="ce24">
            <text:p>0<text:s/></text:p>
          </table:table-cell>
          <table:table-cell office:value-type="percentage" office:value="0.55000000000000004" table:formula="of:=IF([.C8]=0;&quot;0.00%&quot;;([.D8]+[.E8])/[.C8])" table:style-name="ce25">
            <text:p>55.00%</text:p>
          </table:table-cell>
          <table:table-cell office:value-type="percentage" office:value="1" table:formula="of:=IF(([.C8]-[.D8]-[.E8]-[.F8]-[.G8])=0;&quot;0.00%&quot;;[.H8]/([.C8]-[.D8]-[.E8]-[.F8]-[.G8]))" table:style-name="ce25">
            <text:p>100.00%</text:p>
          </table:table-cell>
          <table:table-cell office:value-type="percentage" office:value="1" table:formula="of:=IF([.C8]=0;&quot;0.00%&quot;;([.D8]+[.E8]+[.F8]+[.G8]+[.H8])/[.C8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3">
            <text:p>民政處小計</text:p>
          </table:table-cell>
          <table:table-cell office:value-type="float" office:value="33" table:formula="of:=SUM([.C7:.C8])" table:style-name="ce27">
            <text:p>33<text:s/></text:p>
          </table:table-cell>
          <table:table-cell office:value-type="float" office:value="22" table:formula="of:=SUM([.D7:.D8])" table:style-name="ce28">
            <text:p>22<text:s/></text:p>
          </table:table-cell>
          <table:table-cell office:value-type="float" office:value="0" table:formula="of:=SUM([.E7:.E8])" table:style-name="ce28">
            <text:p>0<text:s/></text:p>
          </table:table-cell>
          <table:table-cell office:value-type="float" office:value="0" table:formula="of:=SUM([.F7:.F8])" table:style-name="ce28">
            <text:p>0<text:s/></text:p>
          </table:table-cell>
          <table:table-cell office:value-type="float" office:value="0" table:formula="of:=SUM([.G7:.G8])" table:style-name="ce28">
            <text:p>0<text:s/></text:p>
          </table:table-cell>
          <table:table-cell office:value-type="float" office:value="11" table:formula="of:=SUM([.H7:.H8])" table:style-name="ce29">
            <text:p>11<text:s/></text:p>
          </table:table-cell>
          <table:table-cell office:value-type="float" office:value="0" table:formula="of:=SUM([.I7:.I8])" table:style-name="ce29">
            <text:p>0<text:s/></text:p>
          </table:table-cell>
          <table:table-cell office:value-type="float" office:value="0" table:formula="of:=SUM([.J7:.J8])" table:style-name="ce27">
            <text:p>0<text:s/></text:p>
          </table:table-cell>
          <table:table-cell office:value-type="float" office:value="0" table:formula="of:=SUM([.K7:.K8])" table:style-name="ce28">
            <text:p>0<text:s/></text:p>
          </table:table-cell>
          <table:table-cell office:value-type="float" office:value="0" table:formula="of:=SUM([.L7:.L8])" table:style-name="ce28">
            <text:p>0<text:s/></text:p>
          </table:table-cell>
          <table:table-cell office:value-type="float" office:value="0" table:formula="of:=SUM([.M7:.M8])" table:style-name="ce28">
            <text:p>0<text:s/></text:p>
          </table:table-cell>
          <table:table-cell office:value-type="float" office:value="0" table:formula="of:=SUM([.N7:.N8])" table:style-name="ce30">
            <text:p>0<text:s/></text:p>
          </table:table-cell>
          <table:table-cell office:value-type="float" office:value="33" table:formula="of:=[.C9]+[.J9]" table:style-name="ce31">
            <text:p>33<text:s/></text:p>
          </table:table-cell>
          <table:table-cell office:value-type="float" office:value="22" table:formula="of:=SUM([.P7:.P8])" table:style-name="ce32">
            <text:p>22<text:s/></text:p>
          </table:table-cell>
          <table:table-cell office:value-type="float" office:value="0" table:formula="of:=SUM([.Q7:.Q8])" table:style-name="ce32">
            <text:p>0<text:s/></text:p>
          </table:table-cell>
          <table:table-cell office:value-type="float" office:value="0" table:formula="of:=SUM([.R7:.R8])" table:style-name="ce32">
            <text:p>0<text:s/></text:p>
          </table:table-cell>
          <table:table-cell office:value-type="float" office:value="0" table:formula="of:=SUM([.S7:.S8])" table:style-name="ce32">
            <text:p>0<text:s/></text:p>
          </table:table-cell>
          <table:table-cell office:value-type="percentage" office:value="0.66666666666666663" table:formula="of:=IF([.C9]=0;&quot;0.00%&quot;;([.D9]+[.E9])/[.C9])" table:style-name="ce33">
            <text:p>66.67%</text:p>
          </table:table-cell>
          <table:table-cell office:value-type="percentage" office:value="1" table:formula="of:=IF(([.C9]-[.D9]-[.E9]-[.F9]-[.G9])=0;&quot;0.00%&quot;;[.H9]/([.C9]-[.D9]-[.E9]-[.F9]-[.G9]))" table:style-name="ce33">
            <text:p>100.00%</text:p>
          </table:table-cell>
          <table:table-cell office:value-type="percentage" office:value="1" table:formula="of:=IF([.C9]=0;&quot;0.00%&quot;;([.D9]+[.E9]+[.F9]+[.G9]+[.H9])/[.C9])" table:style-name="ce33">
            <text:p>100.00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國民教育科</text:p>
          </table:table-cell>
          <table:table-cell office:value-type="float" office:value="2" table:style-name="ce35">
            <text:p>2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10]-[.D10]-[.E10]-[.F10]-[.G10]-[.H10]" table:style-name="ce37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" table:formula="of:=[.C10]+[.J10]" table:style-name="ce23">
            <text:p>2<text:s/></text:p>
          </table:table-cell>
          <table:table-cell office:value-type="float" office:value="2" table:formula="of:=[.D10]+[.K10]" table:style-name="ce24">
            <text:p>2<text:s/></text:p>
          </table:table-cell>
          <table:table-cell office:value-type="float" office:value="0" table:formula="of:=[.E10]+[.L10]" table:style-name="ce24">
            <text:p>0<text:s/></text:p>
          </table:table-cell>
          <table:table-cell office:value-type="float" office:value="0" table:formula="of:=[.F10]+[.M10]" table:style-name="ce24">
            <text:p>0<text:s/></text:p>
          </table:table-cell>
          <table:table-cell office:value-type="float" office:value="0" table:formula="of:=[.G10]+[.N10]" table:style-name="ce24">
            <text:p>0<text:s/></text:p>
          </table:table-cell>
          <table:table-cell office:value-type="percentage" office:value="1" table:formula="of:=IF([.C10]=0;&quot;0.00%&quot;;([.D10]+[.E10])/[.C10])" table:style-name="ce25">
            <text:p>100.00%</text:p>
          </table:table-cell>
          <table:table-cell office:value-type="string" office:string-value="0.00%" table:formula="of:=IF(([.C10]-[.D10]-[.E10]-[.F10]-[.G10])=0;&quot;0.00%&quot;;[.H10]/([.C10]-[.D10]-[.E10]-[.F10]-[.G10]))" table:style-name="ce25">
            <text:p>0.00%</text:p>
          </table:table-cell>
          <table:table-cell office:value-type="percentage" office:value="1" table:formula="of:=IF([.C10]=0;&quot;0.00%&quot;;([.D10]+[.E10]+[.F10]+[.G10]+[.H10])/[.C10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社會教育科</text:p>
          </table:table-cell>
          <table:table-cell office:value-type="float" office:value="81" table:style-name="ce35">
            <text:p>81<text:s/></text:p>
          </table:table-cell>
          <table:table-cell office:value-type="float" office:value="79" table:style-name="ce36">
            <text:p>79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" table:formula="of:=[.C11]-[.D11]-[.E11]-[.F11]-[.G11]-[.H11]" table:style-name="ce37">
            <text:p>1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83" table:formula="of:=[.C11]+[.J11]" table:style-name="ce23">
            <text:p>83<text:s/></text:p>
          </table:table-cell>
          <table:table-cell office:value-type="float" office:value="79" table:formula="of:=[.D11]+[.K11]" table:style-name="ce24">
            <text:p>79<text:s/></text:p>
          </table:table-cell>
          <table:table-cell office:value-type="float" office:value="0" table:formula="of:=[.E11]+[.L11]" table:style-name="ce24">
            <text:p>0<text:s/></text:p>
          </table:table-cell>
          <table:table-cell office:value-type="float" office:value="0" table:formula="of:=[.F11]+[.M11]" table:style-name="ce24">
            <text:p>0<text:s/></text:p>
          </table:table-cell>
          <table:table-cell office:value-type="float" office:value="0" table:formula="of:=[.G11]+[.N11]" table:style-name="ce24">
            <text:p>0<text:s/></text:p>
          </table:table-cell>
          <table:table-cell office:value-type="percentage" office:value="0.97530864197530864" table:formula="of:=IF([.C11]=0;&quot;0.00%&quot;;([.D11]+[.E11])/[.C11])" table:style-name="ce25">
            <text:p>97.53%</text:p>
          </table:table-cell>
          <table:table-cell office:value-type="percentage" office:value="0.5" table:formula="of:=IF(([.C11]-[.D11]-[.E11]-[.F11]-[.G11])=0;&quot;0.00%&quot;;[.H11]/([.C11]-[.D11]-[.E11]-[.F11]-[.G11]))" table:style-name="ce25">
            <text:p>50.00%</text:p>
          </table:table-cell>
          <table:table-cell office:value-type="percentage" office:value="0.98765432098765427" table:formula="of:=IF([.C11]=0;&quot;0.00%&quot;;([.D11]+[.E11]+[.F11]+[.G11]+[.H11])/[.C11])" table:style-name="ce25">
            <text:p>98.77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幼兒教育科</text:p>
          </table:table-cell>
          <table:table-cell office:value-type="float" office:value="165" table:style-name="ce35">
            <text:p>165<text:s/></text:p>
          </table:table-cell>
          <table:table-cell office:value-type="float" office:value="164" table:style-name="ce36">
            <text:p>16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formula="of:=[.C12]-[.D12]-[.E12]-[.F12]-[.G12]-[.H12]" table:style-name="ce37">
            <text:p>1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76" table:formula="of:=[.C12]+[.J12]" table:style-name="ce23">
            <text:p>176<text:s/></text:p>
          </table:table-cell>
          <table:table-cell office:value-type="float" office:value="166" table:formula="of:=[.D12]+[.K12]" table:style-name="ce24">
            <text:p>166<text:s/></text:p>
          </table:table-cell>
          <table:table-cell office:value-type="float" office:value="0" table:formula="of:=[.E12]+[.L12]" table:style-name="ce24">
            <text:p>0<text:s/></text:p>
          </table:table-cell>
          <table:table-cell office:value-type="float" office:value="0" table:formula="of:=[.F12]+[.M12]" table:style-name="ce24">
            <text:p>0<text:s/></text:p>
          </table:table-cell>
          <table:table-cell office:value-type="float" office:value="0" table:formula="of:=[.G12]+[.N12]" table:style-name="ce24">
            <text:p>0<text:s/></text:p>
          </table:table-cell>
          <table:table-cell office:value-type="percentage" office:value="0.9939393939393939" table:formula="of:=IF([.C12]=0;&quot;0.00%&quot;;([.D12]+[.E12])/[.C12])" table:style-name="ce25">
            <text:p>99.39%</text:p>
          </table:table-cell>
          <table:table-cell office:value-type="percentage" office:value="0" table:formula="of:=IF(([.C12]-[.D12]-[.E12]-[.F12]-[.G12])=0;&quot;0.00%&quot;;[.H12]/([.C12]-[.D12]-[.E12]-[.F12]-[.G12]))" table:style-name="ce25">
            <text:p>0.00%</text:p>
          </table:table-cell>
          <table:table-cell office:value-type="percentage" office:value="0.9939393939393939" table:formula="of:=IF([.C12]=0;&quot;0.00%&quot;;([.D12]+[.E12]+[.F12]+[.G12]+[.H12])/[.C12])" table:style-name="ce25">
            <text:p>99.39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學生事務及特殊教育科</text:p>
          </table:table-cell>
          <table:table-cell office:value-type="float" office:value="10" table:style-name="ce35">
            <text:p>10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" table:formula="of:=[.C13]-[.D13]-[.E13]-[.F13]-[.G13]-[.H13]" table:style-name="ce37">
            <text:p>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0" table:formula="of:=[.C13]+[.J13]" table:style-name="ce23">
            <text:p>10<text:s/></text:p>
          </table:table-cell>
          <table:table-cell office:value-type="float" office:value="6" table:formula="of:=[.D13]+[.K13]" table:style-name="ce24">
            <text:p>6<text:s/></text:p>
          </table:table-cell>
          <table:table-cell office:value-type="float" office:value="1" table:formula="of:=[.E13]+[.L13]" table:style-name="ce24">
            <text:p>1<text:s/></text:p>
          </table:table-cell>
          <table:table-cell office:value-type="float" office:value="0" table:formula="of:=[.F13]+[.M13]" table:style-name="ce24">
            <text:p>0<text:s/></text:p>
          </table:table-cell>
          <table:table-cell office:value-type="float" office:value="1" table:formula="of:=[.G13]+[.N13]" table:style-name="ce24">
            <text:p>1<text:s/></text:p>
          </table:table-cell>
          <table:table-cell office:value-type="percentage" office:value="0.7" table:formula="of:=IF([.C13]=0;&quot;0.00%&quot;;([.D13]+[.E13])/[.C13])" table:style-name="ce25">
            <text:p>70.00%</text:p>
          </table:table-cell>
          <table:table-cell office:value-type="percentage" office:value="0.5" table:formula="of:=IF(([.C13]-[.D13]-[.E13]-[.F13]-[.G13])=0;&quot;0.00%&quot;;[.H13]/([.C13]-[.D13]-[.E13]-[.F13]-[.G13]))" table:style-name="ce25">
            <text:p>50.00%</text:p>
          </table:table-cell>
          <table:table-cell office:value-type="percentage" office:value="0.9" table:formula="of:=IF([.C13]=0;&quot;0.00%&quot;;([.D13]+[.E13]+[.F13]+[.G13]+[.H13])/[.C13])" table:style-name="ce25">
            <text:p>9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體育保健科</text:p>
          </table:table-cell>
          <table:table-cell office:value-type="float" office:value="18" table:style-name="ce35">
            <text:p>18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3" table:style-name="ce36">
            <text:p>13<text:s/></text:p>
          </table:table-cell>
          <table:table-cell office:value-type="float" office:value="0" table:formula="of:=[.C14]-[.D14]-[.E14]-[.F14]-[.G14]-[.H14]" table:style-name="ce37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8" table:formula="of:=[.C14]+[.J14]" table:style-name="ce23">
            <text:p>18<text:s/></text:p>
          </table:table-cell>
          <table:table-cell office:value-type="float" office:value="5" table:formula="of:=[.D14]+[.K14]" table:style-name="ce24">
            <text:p>5<text:s/></text:p>
          </table:table-cell>
          <table:table-cell office:value-type="float" office:value="0" table:formula="of:=[.E14]+[.L14]" table:style-name="ce24">
            <text:p>0<text:s/></text:p>
          </table:table-cell>
          <table:table-cell office:value-type="float" office:value="0" table:formula="of:=[.F14]+[.M14]" table:style-name="ce24">
            <text:p>0<text:s/></text:p>
          </table:table-cell>
          <table:table-cell office:value-type="float" office:value="0" table:formula="of:=[.G14]+[.N14]" table:style-name="ce24">
            <text:p>0<text:s/></text:p>
          </table:table-cell>
          <table:table-cell office:value-type="percentage" office:value="0.27777777777777779" table:formula="of:=IF([.C14]=0;&quot;0.00%&quot;;([.D14]+[.E14])/[.C14])" table:style-name="ce25">
            <text:p>27.78%</text:p>
          </table:table-cell>
          <table:table-cell office:value-type="percentage" office:value="1" table:formula="of:=IF(([.C14]-[.D14]-[.E14]-[.F14]-[.G14])=0;&quot;0.00%&quot;;[.H14]/([.C14]-[.D14]-[.E14]-[.F14]-[.G14]))" table:style-name="ce25">
            <text:p>100.00%</text:p>
          </table:table-cell>
          <table:table-cell office:value-type="percentage" office:value="1" table:formula="of:=IF([.C14]=0;&quot;0.00%&quot;;([.D14]+[.E14]+[.F14]+[.G14]+[.H14])/[.C14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3">
            <text:p>教育處小計</text:p>
          </table:table-cell>
          <table:table-cell office:value-type="float" office:value="276" table:formula="of:=SUM([.C10:.C14])" table:style-name="ce29">
            <text:p>276<text:s/></text:p>
          </table:table-cell>
          <table:table-cell office:value-type="float" office:value="256" table:formula="of:=SUM([.D10:.D14])" table:style-name="ce28">
            <text:p>256<text:s/></text:p>
          </table:table-cell>
          <table:table-cell office:value-type="float" office:value="1" table:formula="of:=SUM([.E10:.E14])" table:style-name="ce28">
            <text:p>1<text:s/></text:p>
          </table:table-cell>
          <table:table-cell office:value-type="float" office:value="0" table:formula="of:=SUM([.F10:.F14])" table:style-name="ce28">
            <text:p>0<text:s/></text:p>
          </table:table-cell>
          <table:table-cell office:value-type="float" office:value="1" table:formula="of:=SUM([.G10:.G14])" table:style-name="ce28">
            <text:p>1<text:s/></text:p>
          </table:table-cell>
          <table:table-cell office:value-type="float" office:value="15" table:formula="of:=SUM([.H10:.H14])" table:style-name="ce28">
            <text:p>15<text:s/></text:p>
          </table:table-cell>
          <table:table-cell office:value-type="float" office:value="3" table:formula="of:=SUM([.I10:.I14])" table:style-name="ce39">
            <text:p>3<text:s/></text:p>
          </table:table-cell>
          <table:table-cell office:value-type="float" office:value="13" table:formula="of:=SUM([.J10:.J14])" table:style-name="ce28">
            <text:p>13<text:s/></text:p>
          </table:table-cell>
          <table:table-cell office:value-type="float" office:value="2" table:formula="of:=SUM([.K10:.K14])" table:style-name="ce28">
            <text:p>2<text:s/></text:p>
          </table:table-cell>
          <table:table-cell office:value-type="float" office:value="0" table:formula="of:=SUM([.L10:.L14])" table:style-name="ce28">
            <text:p>0<text:s/></text:p>
          </table:table-cell>
          <table:table-cell office:value-type="float" office:value="0" table:formula="of:=SUM([.M10:.M14])" table:style-name="ce28">
            <text:p>0<text:s/></text:p>
          </table:table-cell>
          <table:table-cell office:value-type="float" office:value="0" table:formula="of:=SUM([.N10:.N14])" table:style-name="ce39">
            <text:p>0<text:s/></text:p>
          </table:table-cell>
          <table:table-cell office:value-type="float" office:value="289" table:formula="of:=[.C15]+[.J15]" table:style-name="ce31">
            <text:p>289<text:s/></text:p>
          </table:table-cell>
          <table:table-cell office:value-type="float" office:value="258" table:formula="of:=[.D15]+[.K15]" table:style-name="ce32">
            <text:p>258<text:s/></text:p>
          </table:table-cell>
          <table:table-cell office:value-type="float" office:value="1" table:formula="of:=[.E15]+[.L15]" table:style-name="ce32">
            <text:p>1<text:s/></text:p>
          </table:table-cell>
          <table:table-cell office:value-type="float" office:value="0" table:formula="of:=[.F15]+[.M15]" table:style-name="ce32">
            <text:p>0<text:s/></text:p>
          </table:table-cell>
          <table:table-cell office:value-type="float" office:value="1" table:formula="of:=[.G15]+[.N15]" table:style-name="ce32">
            <text:p>1<text:s/></text:p>
          </table:table-cell>
          <table:table-cell office:value-type="percentage" office:value="0.9311594202898551" table:formula="of:=IF([.C15]=0;&quot;0.00%&quot;;([.D15]+[.E15])/[.C15])" table:style-name="ce33">
            <text:p>93.12%</text:p>
          </table:table-cell>
          <table:table-cell office:value-type="percentage" office:value="0.83333333333333337" table:formula="of:=IF(([.C15]-[.D15]-[.E15]-[.F15]-[.G15])=0;&quot;0.00%&quot;;[.H15]/([.C15]-[.D15]-[.E15]-[.F15]-[.G15]))" table:style-name="ce33">
            <text:p>83.33%</text:p>
          </table:table-cell>
          <table:table-cell office:value-type="percentage" office:value="0.98913043478260865" table:formula="of:=IF([.C15]=0;&quot;0.00%&quot;;([.D15]+[.E15]+[.F15]+[.G15]+[.H15])/[.C15])" table:style-name="ce33">
            <text:p>98.91%</text:p>
          </table:table-cell>
          <table:table-cell office:value-type="string" table:style-name="ce40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1">
            <text:p>經濟暨綠能發展處/商業科</text:p>
          </table:table-cell>
          <table:table-cell office:value-type="float" office:value="155" table:style-name="ce35">
            <text:p>155<text:s/></text:p>
          </table:table-cell>
          <table:table-cell office:value-type="float" office:value="114" table:style-name="ce36">
            <text:p>11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41" table:style-name="ce36">
            <text:p>41<text:s/></text:p>
          </table:table-cell>
          <table:table-cell office:value-type="float" office:value="0" table:formula="of:=[.C16]-[.D16]-[.E16]-[.F16]-[.G16]-[.H16]" table:style-name="ce42">
            <text:p>0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56" table:formula="of:=[.C16]+[.J16]" table:style-name="ce43">
            <text:p>156<text:s/></text:p>
          </table:table-cell>
          <table:table-cell office:value-type="float" office:value="114" table:formula="of:=[.D16]+[.K16]" table:style-name="ce44">
            <text:p>114<text:s/></text:p>
          </table:table-cell>
          <table:table-cell office:value-type="float" office:value="0" table:formula="of:=[.E16]+[.L16]" table:style-name="ce44">
            <text:p>0<text:s/></text:p>
          </table:table-cell>
          <table:table-cell office:value-type="float" office:value="0" table:formula="of:=[.F16]+[.M16]" table:style-name="ce44">
            <text:p>0<text:s/></text:p>
          </table:table-cell>
          <table:table-cell office:value-type="float" office:value="0" table:formula="of:=[.G16]+[.N16]" table:style-name="ce44">
            <text:p>0<text:s/></text:p>
          </table:table-cell>
          <table:table-cell office:value-type="percentage" office:value="0.73548387096774193" table:formula="of:=IF([.C16]=0;&quot;0.00%&quot;;([.D16]+[.E16])/[.C16])" table:style-name="ce25">
            <text:p>73.55%</text:p>
          </table:table-cell>
          <table:table-cell office:value-type="percentage" office:value="1" table:formula="of:=IF(([.C16]-[.D16]-[.E16]-[.F16]-[.G16])=0;&quot;0.00%&quot;;[.H16]/([.C16]-[.D16]-[.E16]-[.F16]-[.G16]))" table:style-name="ce25">
            <text:p>100.00%</text:p>
          </table:table-cell>
          <table:table-cell office:value-type="percentage" office:value="1" table:formula="of:=IF([.C16]=0;&quot;0.00%&quot;;([.D16]+[.E16]+[.F16]+[.G16]+[.H16])/[.C16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6">
            <text:p>經濟暨綠能發展處/工業科</text:p>
          </table:table-cell>
          <table:table-cell office:value-type="float" office:value="53" table:style-name="ce19">
            <text:p>53<text:s/></text:p>
          </table:table-cell>
          <table:table-cell office:value-type="float" office:value="49" table:style-name="ce20">
            <text:p>49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0" table:formula="of:=[.C17]-[.D17]-[.E17]-[.F17]-[.G17]-[.H17]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53" table:formula="of:=[.C17]+[.J17]" table:style-name="ce23">
            <text:p>53<text:s/></text:p>
          </table:table-cell>
          <table:table-cell office:value-type="float" office:value="49" table:formula="of:=[.D17]+[.K17]" table:style-name="ce24">
            <text:p>49<text:s/></text:p>
          </table:table-cell>
          <table:table-cell office:value-type="float" office:value="0" table:formula="of:=[.E17]+[.L17]" table:style-name="ce24">
            <text:p>0<text:s/></text:p>
          </table:table-cell>
          <table:table-cell office:value-type="float" office:value="0" table:formula="of:=[.F17]+[.M17]" table:style-name="ce24">
            <text:p>0<text:s/></text:p>
          </table:table-cell>
          <table:table-cell office:value-type="float" office:value="0" table:formula="of:=[.G17]+[.N17]" table:style-name="ce24">
            <text:p>0<text:s/></text:p>
          </table:table-cell>
          <table:table-cell office:value-type="percentage" office:value="0.92452830188679247" table:formula="of:=IF([.C17]=0;&quot;0.00%&quot;;([.D17]+[.E17])/[.C17])" table:style-name="ce25">
            <text:p>92.45%</text:p>
          </table:table-cell>
          <table:table-cell office:value-type="percentage" office:value="1" table:formula="of:=IF(([.C17]-[.D17]-[.E17]-[.F17]-[.G17])=0;&quot;0.00%&quot;;[.H17]/([.C17]-[.D17]-[.E17]-[.F17]-[.G17]))" table:style-name="ce25">
            <text:p>100.00%</text:p>
          </table:table-cell>
          <table:table-cell office:value-type="percentage" office:value="1" table:formula="of:=IF([.C17]=0;&quot;0.00%&quot;;([.D17]+[.E17]+[.F17]+[.G17]+[.H17])/[.C17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6">
            <text:p>經濟暨綠能發展處/能源開發科</text:p>
          </table:table-cell>
          <table:table-cell office:value-type="float" office:value="7" table:style-name="ce35">
            <text:p>7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0" table:formula="of:=[.C18]-[.D18]-[.E18]-[.F18]-[.G18]-[.H18]" table:style-name="ce21">
            <text:p>0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8" table:formula="of:=[.C18]+[.J18]" table:style-name="ce43">
            <text:p>8<text:s/></text:p>
          </table:table-cell>
          <table:table-cell office:value-type="float" office:value="4" table:formula="of:=[.D18]+[.K18]" table:style-name="ce44">
            <text:p>4<text:s/></text:p>
          </table:table-cell>
          <table:table-cell office:value-type="float" office:value="0" table:formula="of:=[.E18]+[.L18]" table:style-name="ce44">
            <text:p>0<text:s/></text:p>
          </table:table-cell>
          <table:table-cell office:value-type="float" office:value="0" table:formula="of:=[.F18]+[.M18]" table:style-name="ce44">
            <text:p>0<text:s/></text:p>
          </table:table-cell>
          <table:table-cell office:value-type="float" office:value="0" table:formula="of:=[.G18]+[.N18]" table:style-name="ce44">
            <text:p>0<text:s/></text:p>
          </table:table-cell>
          <table:table-cell office:value-type="percentage" office:value="0.5714285714285714" table:formula="of:=IF([.C18]=0;&quot;0.00%&quot;;([.D18]+[.E18])/[.C18])" table:style-name="ce25">
            <text:p>57.14%</text:p>
          </table:table-cell>
          <table:table-cell office:value-type="percentage" office:value="1" table:formula="of:=IF(([.C18]-[.D18]-[.E18]-[.F18]-[.G18])=0;&quot;0.00%&quot;;[.H18]/([.C18]-[.D18]-[.E18]-[.F18]-[.G18]))" table:style-name="ce25">
            <text:p>100.00%</text:p>
          </table:table-cell>
          <table:table-cell office:value-type="percentage" office:value="1" table:formula="of:=IF([.C18]=0;&quot;0.00%&quot;;([.D18]+[.E18]+[.F18]+[.G18]+[.H18])/[.C18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3">
            <text:p>經濟暨綠能發展處小計</text:p>
          </table:table-cell>
          <table:table-cell office:value-type="float" office:value="215" table:formula="of:=SUM([.C16:.C18])" table:style-name="ce29">
            <text:p>215<text:s/></text:p>
          </table:table-cell>
          <table:table-cell office:value-type="float" office:value="167" table:formula="of:=SUM([.D16:.D18])" table:style-name="ce28">
            <text:p>167<text:s/></text:p>
          </table:table-cell>
          <table:table-cell office:value-type="float" office:value="0" table:formula="of:=SUM([.E16:.E18])" table:style-name="ce28">
            <text:p>0<text:s/></text:p>
          </table:table-cell>
          <table:table-cell office:value-type="float" office:value="0" table:formula="of:=SUM([.F16:.F18])" table:style-name="ce28">
            <text:p>0<text:s/></text:p>
          </table:table-cell>
          <table:table-cell office:value-type="float" office:value="0" table:formula="of:=SUM([.G16:.G18])" table:style-name="ce28">
            <text:p>0<text:s/></text:p>
          </table:table-cell>
          <table:table-cell office:value-type="float" office:value="48" table:formula="of:=SUM([.H16:.H18])" table:style-name="ce28">
            <text:p>48<text:s/></text:p>
          </table:table-cell>
          <table:table-cell office:value-type="float" office:value="0" table:formula="of:=SUM([.I16:.I18])" table:style-name="ce39">
            <text:p>0<text:s/></text:p>
          </table:table-cell>
          <table:table-cell office:value-type="float" office:value="2" table:formula="of:=SUM([.J16:.J18])" table:style-name="ce28">
            <text:p>2<text:s/></text:p>
          </table:table-cell>
          <table:table-cell office:value-type="float" office:value="0" table:formula="of:=SUM([.K16:.K18])" table:style-name="ce28">
            <text:p>0<text:s/></text:p>
          </table:table-cell>
          <table:table-cell office:value-type="float" office:value="0" table:formula="of:=SUM([.L16:.L18])" table:style-name="ce28">
            <text:p>0<text:s/></text:p>
          </table:table-cell>
          <table:table-cell office:value-type="float" office:value="0" table:formula="of:=SUM([.M16:.M18])" table:style-name="ce28">
            <text:p>0<text:s/></text:p>
          </table:table-cell>
          <table:table-cell office:value-type="float" office:value="0" table:formula="of:=SUM([.N16:.N18])" table:style-name="ce39">
            <text:p>0<text:s/></text:p>
          </table:table-cell>
          <table:table-cell office:value-type="float" office:value="217" table:formula="of:=[.C19]+[.J19]" table:style-name="ce31">
            <text:p>217<text:s/></text:p>
          </table:table-cell>
          <table:table-cell office:value-type="float" office:value="167" table:formula="of:=[.D19]+[.K19]" table:style-name="ce32">
            <text:p>167<text:s/></text:p>
          </table:table-cell>
          <table:table-cell office:value-type="float" office:value="0" table:formula="of:=[.E19]+[.L19]" table:style-name="ce32">
            <text:p>0<text:s/></text:p>
          </table:table-cell>
          <table:table-cell office:value-type="float" office:value="0" table:formula="of:=[.F19]+[.M19]" table:style-name="ce32">
            <text:p>0<text:s/></text:p>
          </table:table-cell>
          <table:table-cell office:value-type="float" office:value="0" table:formula="of:=[.G19]+[.N19]" table:style-name="ce32">
            <text:p>0<text:s/></text:p>
          </table:table-cell>
          <table:table-cell office:value-type="percentage" office:value="0.77674418604651163" table:formula="of:=IF([.C19]=0;&quot;0.00%&quot;;([.D19]+[.E19])/[.C19])" table:style-name="ce33">
            <text:p>77.67%</text:p>
          </table:table-cell>
          <table:table-cell office:value-type="percentage" office:value="1" table:formula="of:=IF(([.C19]-[.D19]-[.E19]-[.F19]-[.G19])=0;&quot;0.00%&quot;;[.H19]/([.C19]-[.D19]-[.E19]-[.F19]-[.G19]))" table:style-name="ce33">
            <text:p>100.00%</text:p>
          </table:table-cell>
          <table:table-cell office:value-type="percentage" office:value="1" table:formula="of:=IF([.C19]=0;&quot;0.00%&quot;;([.D19]+[.E19]+[.F19]+[.G19]+[.H19])/[.C19])" table:style-name="ce33">
            <text:p>100.00%</text:p>
          </table:table-cell>
          <table:table-cell office:value-type="string" table:style-name="ce40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6">
            <text:p>建設處/使用管理科</text:p>
          </table:table-cell>
          <table:table-cell office:value-type="float" office:value="83" table:style-name="ce74">
            <text:p>83<text:s/></text:p>
          </table:table-cell>
          <table:table-cell office:value-type="float" office:value="68" table:style-name="ce75">
            <text:p>68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14" table:style-name="ce75">
            <text:p>14<text:s/></text:p>
          </table:table-cell>
          <table:table-cell office:value-type="float" office:value="1" table:formula="of:=[.C20]-[.D20]-[.E20]-[.F20]-[.G20]-[.H20]" table:style-name="ce21">
            <text:p>1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84" table:formula="of:=[.C20]+[.J20]" table:style-name="ce43">
            <text:p>84<text:s/></text:p>
          </table:table-cell>
          <table:table-cell office:value-type="float" office:value="69" table:formula="of:=[.D20]+[.K20]" table:style-name="ce44">
            <text:p>69<text:s/></text:p>
          </table:table-cell>
          <table:table-cell office:value-type="float" office:value="0" table:formula="of:=[.E20]+[.L20]" table:style-name="ce44">
            <text:p>0<text:s/></text:p>
          </table:table-cell>
          <table:table-cell office:value-type="float" office:value="0" table:formula="of:=[.F20]+[.M20]" table:style-name="ce44">
            <text:p>0<text:s/></text:p>
          </table:table-cell>
          <table:table-cell office:value-type="float" office:value="0" table:formula="of:=[.G20]+[.N20]" table:style-name="ce44">
            <text:p>0<text:s/></text:p>
          </table:table-cell>
          <table:table-cell office:value-type="percentage" office:value="0.81927710843373491" table:formula="of:=IF([.C20]=0;&quot;0.00%&quot;;([.D20]+[.E20])/[.C20])" table:style-name="ce25">
            <text:p>81.93%</text:p>
          </table:table-cell>
          <table:table-cell office:value-type="percentage" office:value="0.93333333333333335" table:formula="of:=IF(([.C20]-[.D20]-[.E20]-[.F20]-[.G20])=0;&quot;0.00%&quot;;[.H20]/([.C20]-[.D20]-[.E20]-[.F20]-[.G20]))" table:style-name="ce25">
            <text:p>93.33%</text:p>
          </table:table-cell>
          <table:table-cell office:value-type="percentage" office:value="0.98795180722891562" table:formula="of:=IF([.C20]=0;&quot;0.00%&quot;;([.D20]+[.E20]+[.F20]+[.G20]+[.H20])/[.C20])" table:style-name="ce25">
            <text:p>98.8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6">
            <text:p>建設處/建築管理科</text:p>
          </table:table-cell>
          <table:table-cell office:value-type="float" office:value="3" table:style-name="ce74">
            <text:p>3<text:s/></text:p>
          </table:table-cell>
          <table:table-cell office:value-type="float" office:value="3" table:style-name="ce75">
            <text:p>3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formula="of:=[.C21]-[.D21]-[.E21]-[.F21]-[.G21]-[.H21]" table:style-name="ce21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3" table:formula="of:=[.C21]+[.J21]" table:style-name="ce43">
            <text:p>3<text:s/></text:p>
          </table:table-cell>
          <table:table-cell office:value-type="float" office:value="3" table:formula="of:=[.D21]+[.K21]" table:style-name="ce44">
            <text:p>3<text:s/></text:p>
          </table:table-cell>
          <table:table-cell office:value-type="float" office:value="0" table:formula="of:=[.E21]+[.L21]" table:style-name="ce44">
            <text:p>0<text:s/></text:p>
          </table:table-cell>
          <table:table-cell office:value-type="float" office:value="0" table:formula="of:=[.F21]+[.M21]" table:style-name="ce44">
            <text:p>0<text:s/></text:p>
          </table:table-cell>
          <table:table-cell office:value-type="float" office:value="0" table:formula="of:=[.G21]+[.N21]" table:style-name="ce44">
            <text:p>0<text:s/></text:p>
          </table:table-cell>
          <table:table-cell office:value-type="percentage" office:value="1" table:formula="of:=IF([.C21]=0;&quot;0.00%&quot;;([.D21]+[.E21])/[.C21])" table:style-name="ce25">
            <text:p>100.00%</text:p>
          </table:table-cell>
          <table:table-cell office:value-type="string" office:string-value="0.00%" table:formula="of:=IF(([.C21]-[.D21]-[.E21]-[.F21]-[.G21])=0;&quot;0.00%&quot;;[.H21]/([.C21]-[.D21]-[.E21]-[.F21]-[.G21]))" table:style-name="ce25">
            <text:p>0.00%</text:p>
          </table:table-cell>
          <table:table-cell office:value-type="percentage" office:value="1" table:formula="of:=IF([.C21]=0;&quot;0.00%&quot;;([.D21]+[.E21]+[.F21]+[.G21]+[.H21])/[.C21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6">
            <text:p>建設處/更新發展科</text:p>
          </table:table-cell>
          <table:table-cell office:value-type="float" office:value="218" table:style-name="ce77">
            <text:p>218<text:s/></text:p>
          </table:table-cell>
          <table:table-cell office:value-type="float" office:value="175" table:style-name="ce75">
            <text:p>175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9" table:style-name="ce75">
            <text:p>9<text:s/></text:p>
          </table:table-cell>
          <table:table-cell office:value-type="float" office:value="2" table:style-name="ce75">
            <text:p>2<text:s/></text:p>
          </table:table-cell>
          <table:table-cell office:value-type="float" office:value="29" table:style-name="ce75">
            <text:p>29<text:s/></text:p>
          </table:table-cell>
          <table:table-cell office:value-type="float" office:value="3" table:formula="of:=[.C22]-[.D22]-[.E22]-[.F22]-[.G22]-[.H22]" table:style-name="ce42">
            <text:p>3<text:s/></text:p>
          </table:table-cell>
          <table:table-cell office:value-type="float" office:value="16" table:style-name="ce75">
            <text:p>16<text:s/></text:p>
          </table:table-cell>
          <table:table-cell office:value-type="float" office:value="2" table:style-name="ce75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34" table:formula="of:=[.C22]+[.J22]" table:style-name="ce43">
            <text:p>234<text:s/></text:p>
          </table:table-cell>
          <table:table-cell office:value-type="float" office:value="177" table:formula="of:=[.D22]+[.K22]" table:style-name="ce44">
            <text:p>177<text:s/></text:p>
          </table:table-cell>
          <table:table-cell office:value-type="float" office:value="0" table:formula="of:=[.E22]+[.L22]" table:style-name="ce44">
            <text:p>0<text:s/></text:p>
          </table:table-cell>
          <table:table-cell office:value-type="float" office:value="12" table:formula="of:=[.F22]+[.M22]" table:style-name="ce44">
            <text:p>12<text:s/></text:p>
          </table:table-cell>
          <table:table-cell office:value-type="float" office:value="2" table:formula="of:=[.G22]+[.N22]" table:style-name="ce44">
            <text:p>2<text:s/></text:p>
          </table:table-cell>
          <table:table-cell office:value-type="percentage" office:value="0.80275229357798161" table:formula="of:=IF([.C22]=0;&quot;0.00%&quot;;([.D22]+[.E22])/[.C22])" table:style-name="ce25">
            <text:p>80.28%</text:p>
          </table:table-cell>
          <table:table-cell office:value-type="percentage" office:value="0.90625" table:formula="of:=IF(([.C22]-[.D22]-[.E22]-[.F22]-[.G22])=0;&quot;0.00%&quot;;[.H22]/([.C22]-[.D22]-[.E22]-[.F22]-[.G22]))" table:style-name="ce25">
            <text:p>90.63%</text:p>
          </table:table-cell>
          <table:table-cell office:value-type="percentage" office:value="0.98623853211009171" table:formula="of:=IF([.C22]=0;&quot;0.00%&quot;;([.D22]+[.E22]+[.F22]+[.G22]+[.H22])/[.C22])" table:style-name="ce25">
            <text:p>98.62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0"/>
          <table:table-cell office:value-type="string" table:style-name="ce88">
            <text:p>建設處小計</text:p>
          </table:table-cell>
          <table:table-cell office:value-type="float" office:value="304" table:formula="of:=SUM([.C20:.C22])" table:style-name="ce52">
            <text:p>304<text:s/></text:p>
          </table:table-cell>
          <table:table-cell office:value-type="float" office:value="246" table:formula="of:=SUM([.D20:.D22])" table:style-name="ce28">
            <text:p>246<text:s/></text:p>
          </table:table-cell>
          <table:table-cell office:value-type="float" office:value="0" table:formula="of:=SUM([.E20:.E22])" table:style-name="ce28">
            <text:p>0<text:s/></text:p>
          </table:table-cell>
          <table:table-cell office:value-type="float" office:value="9" table:formula="of:=SUM([.F20:.F22])" table:style-name="ce28">
            <text:p>9<text:s/></text:p>
          </table:table-cell>
          <table:table-cell office:value-type="float" office:value="2" table:formula="of:=SUM([.G20:.G22])" table:style-name="ce28">
            <text:p>2<text:s/></text:p>
          </table:table-cell>
          <table:table-cell office:value-type="float" office:value="43" table:formula="of:=SUM([.H20:.H22])" table:style-name="ce28">
            <text:p>43<text:s/></text:p>
          </table:table-cell>
          <table:table-cell office:value-type="float" office:value="4" table:formula="of:=SUM([.I20:.I22])" table:style-name="ce29">
            <text:p>4<text:s/></text:p>
          </table:table-cell>
          <table:table-cell office:value-type="float" office:value="17" table:formula="of:=SUM([.J20:.J22])" table:style-name="ce78">
            <text:p>17<text:s/></text:p>
          </table:table-cell>
          <table:table-cell office:value-type="float" office:value="3" table:formula="of:=SUM([.K20:.K22])" table:style-name="ce79">
            <text:p>3<text:s/></text:p>
          </table:table-cell>
          <table:table-cell office:value-type="float" office:value="0" table:formula="of:=SUM([.L20:.L22])" table:style-name="ce29">
            <text:p>0<text:s/></text:p>
          </table:table-cell>
          <table:table-cell office:value-type="float" office:value="3" table:formula="of:=SUM([.M20:.M22])" table:style-name="ce29">
            <text:p>3<text:s/></text:p>
          </table:table-cell>
          <table:table-cell office:value-type="float" office:value="0" table:formula="of:=SUM([.N20:.N22])" table:style-name="ce30">
            <text:p>0<text:s/></text:p>
          </table:table-cell>
          <table:table-cell office:value-type="float" office:value="321" table:formula="of:=[.C23]+[.J23]" table:style-name="ce31">
            <text:p>321<text:s/></text:p>
          </table:table-cell>
          <table:table-cell office:value-type="float" office:value="249" table:formula="of:=[.D23]+[.K23]" table:style-name="ce32">
            <text:p>249<text:s/></text:p>
          </table:table-cell>
          <table:table-cell office:value-type="float" office:value="0" table:formula="of:=[.E23]+[.L23]" table:style-name="ce32">
            <text:p>0<text:s/></text:p>
          </table:table-cell>
          <table:table-cell office:value-type="float" office:value="12" table:formula="of:=[.F23]+[.M23]" table:style-name="ce32">
            <text:p>12<text:s/></text:p>
          </table:table-cell>
          <table:table-cell office:value-type="float" office:value="2" table:formula="of:=[.G23]+[.N23]" table:style-name="ce32">
            <text:p>2<text:s/></text:p>
          </table:table-cell>
          <table:table-cell office:value-type="percentage" office:value="0.80921052631578949" table:formula="of:=IF([.C23]=0;&quot;0.00%&quot;;([.D23]+[.E23])/[.C23])" table:style-name="ce33">
            <text:p>80.92%</text:p>
          </table:table-cell>
          <table:table-cell office:value-type="percentage" office:value="0.91489361702127658" table:formula="of:=IF(([.C23]-[.D23]-[.E23]-[.F23]-[.G23])=0;&quot;0.00%&quot;;[.H23]/([.C23]-[.D23]-[.E23]-[.F23]-[.G23]))" table:style-name="ce33">
            <text:p>91.49%</text:p>
          </table:table-cell>
          <table:table-cell office:value-type="percentage" office:value="0.98684210526315785" table:formula="of:=IF([.C23]=0;&quot;0.00%&quot;;([.D23]+[.E23]+[.F23]+[.G23]+[.H23])/[.C23])" table:style-name="ce33">
            <text:p>98.68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76">
            <text:p>農業處/農務暨植物保護科</text:p>
          </table:table-cell>
          <table:table-cell office:value-type="float" office:value="561" table:style-name="ce35">
            <text:p>561<text:s/></text:p>
          </table:table-cell>
          <table:table-cell office:value-type="float" office:value="476" table:style-name="ce36">
            <text:p>476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45" table:style-name="ce36">
            <text:p>45<text:s/></text:p>
          </table:table-cell>
          <table:table-cell office:value-type="float" office:value="36" table:formula="of:=[.C24]-[.D24]-[.E24]-[.F24]-[.G24]-[.H24]" table:style-name="ce42">
            <text:p>36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567" table:formula="of:=[.C24]+[.J24]" table:style-name="ce43">
            <text:p>567<text:s/></text:p>
          </table:table-cell>
          <table:table-cell office:value-type="float" office:value="476" table:formula="of:=[.D24]+[.K24]" table:style-name="ce44">
            <text:p>476<text:s/></text:p>
          </table:table-cell>
          <table:table-cell office:value-type="float" office:value="0" table:formula="of:=[.E24]+[.L24]" table:style-name="ce44">
            <text:p>0<text:s/></text:p>
          </table:table-cell>
          <table:table-cell office:value-type="float" office:value="4" table:formula="of:=[.F24]+[.M24]" table:style-name="ce44">
            <text:p>4<text:s/></text:p>
          </table:table-cell>
          <table:table-cell office:value-type="float" office:value="0" table:formula="of:=[.G24]+[.N24]" table:style-name="ce44">
            <text:p>0<text:s/></text:p>
          </table:table-cell>
          <table:table-cell office:value-type="percentage" office:value="0.84848484848484851" table:formula="of:=IF([.C24]=0;&quot;0.00%&quot;;([.D24]+[.E24])/[.C24])" table:style-name="ce25">
            <text:p>84.85%</text:p>
          </table:table-cell>
          <table:table-cell office:value-type="percentage" office:value="0.55555555555555558" table:formula="of:=IF(([.C24]-[.D24]-[.E24]-[.F24]-[.G24])=0;&quot;0.00%&quot;;[.H24]/([.C24]-[.D24]-[.E24]-[.F24]-[.G24]))" table:style-name="ce25">
            <text:p>55.56%</text:p>
          </table:table-cell>
          <table:table-cell office:value-type="percentage" office:value="0.93582887700534756" table:formula="of:=IF([.C24]=0;&quot;0.00%&quot;;([.D24]+[.E24]+[.F24]+[.G24]+[.H24])/[.C24])" table:style-name="ce25">
            <text:p>93.58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41">
            <text:p>農業處/林務暨野生動物保護科</text:p>
          </table:table-cell>
          <table:table-cell office:value-type="float" office:value="5" table:style-name="ce35">
            <text:p>5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formula="of:=[.C25]-[.D25]-[.E25]-[.F25]-[.G25]-[.H25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5" table:formula="of:=[.C25]+[.J25]" table:style-name="ce43">
            <text:p>5<text:s/></text:p>
          </table:table-cell>
          <table:table-cell office:value-type="float" office:value="4" table:formula="of:=[.D25]+[.K25]" table:style-name="ce44">
            <text:p>4<text:s/></text:p>
          </table:table-cell>
          <table:table-cell office:value-type="float" office:value="0" table:formula="of:=[.E25]+[.L25]" table:style-name="ce44">
            <text:p>0<text:s/></text:p>
          </table:table-cell>
          <table:table-cell office:value-type="float" office:value="0" table:formula="of:=[.F25]+[.M25]" table:style-name="ce44">
            <text:p>0<text:s/></text:p>
          </table:table-cell>
          <table:table-cell office:value-type="float" office:value="0" table:formula="of:=[.G25]+[.N25]" table:style-name="ce44">
            <text:p>0<text:s/></text:p>
          </table:table-cell>
          <table:table-cell office:value-type="percentage" office:value="0.8" table:formula="of:=IF([.C25]=0;&quot;0.00%&quot;;([.D25]+[.E25])/[.C25])" table:style-name="ce25">
            <text:p>80.00%</text:p>
          </table:table-cell>
          <table:table-cell office:value-type="percentage" office:value="1" table:formula="of:=IF(([.C25]-[.D25]-[.E25]-[.F25]-[.G25])=0;&quot;0.00%&quot;;[.H25]/([.C25]-[.D25]-[.E25]-[.F25]-[.G25]))" table:style-name="ce25">
            <text:p>100.00%</text:p>
          </table:table-cell>
          <table:table-cell office:value-type="percentage" office:value="1" table:formula="of:=IF([.C25]=0;&quot;0.00%&quot;;([.D25]+[.E25]+[.F25]+[.G25]+[.H25])/[.C25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86">
            <text:p>農業處/漁業科</text:p>
          </table:table-cell>
          <table:table-cell office:value-type="float" office:value="26" table:style-name="ce35">
            <text:p>26<text:s/></text:p>
          </table:table-cell>
          <table:table-cell office:value-type="float" office:value="26" table:style-name="ce36">
            <text:p>26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26]-[.D26]-[.E26]-[.F26]-[.G26]-[.H26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6" table:formula="of:=[.C26]+[.J26]" table:style-name="ce43">
            <text:p>26<text:s/></text:p>
          </table:table-cell>
          <table:table-cell office:value-type="float" office:value="26" table:formula="of:=[.D26]+[.K26]" table:style-name="ce44">
            <text:p>26<text:s/></text:p>
          </table:table-cell>
          <table:table-cell office:value-type="float" office:value="0" table:formula="of:=[.E26]+[.L26]" table:style-name="ce44">
            <text:p>0<text:s/></text:p>
          </table:table-cell>
          <table:table-cell office:value-type="float" office:value="0" table:formula="of:=[.F26]+[.M26]" table:style-name="ce44">
            <text:p>0<text:s/></text:p>
          </table:table-cell>
          <table:table-cell office:value-type="float" office:value="0" table:formula="of:=[.G26]+[.N26]" table:style-name="ce44">
            <text:p>0<text:s/></text:p>
          </table:table-cell>
          <table:table-cell office:value-type="percentage" office:value="1" table:formula="of:=IF([.C26]=0;&quot;0.00%&quot;;([.D26]+[.E26])/[.C26])" table:style-name="ce25">
            <text:p>100.00%</text:p>
          </table:table-cell>
          <table:table-cell office:value-type="string" office:string-value="0.00%" table:formula="of:=IF(([.C26]-[.D26]-[.E26]-[.F26]-[.G26])=0;&quot;0.00%&quot;;[.H26]/([.C26]-[.D26]-[.E26]-[.F26]-[.G26]))" table:style-name="ce25">
            <text:p>0.00%</text:p>
          </table:table-cell>
          <table:table-cell office:value-type="percentage" office:value="1" table:formula="of:=IF([.C26]=0;&quot;0.00%&quot;;([.D26]+[.E26]+[.F26]+[.G26]+[.H26])/[.C26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86">
            <text:p>農業處/畜產科</text:p>
          </table:table-cell>
          <table:table-cell office:value-type="float" office:value="76" table:style-name="ce35">
            <text:p>76<text:s/></text:p>
          </table:table-cell>
          <table:table-cell office:value-type="float" office:value="63" table:style-name="ce36">
            <text:p>6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0" table:formula="of:=[.C27]-[.D27]-[.E27]-[.F27]-[.G27]-[.H27]" table:style-name="ce42">
            <text:p>0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80" table:formula="of:=[.C27]+[.J27]" table:style-name="ce43">
            <text:p>80<text:s/></text:p>
          </table:table-cell>
          <table:table-cell office:value-type="float" office:value="65" table:formula="of:=[.D27]+[.K27]" table:style-name="ce44">
            <text:p>65<text:s/></text:p>
          </table:table-cell>
          <table:table-cell office:value-type="float" office:value="0" table:formula="of:=[.E27]+[.L27]" table:style-name="ce44">
            <text:p>0<text:s/></text:p>
          </table:table-cell>
          <table:table-cell office:value-type="float" office:value="1" table:formula="of:=[.F27]+[.M27]" table:style-name="ce44">
            <text:p>1<text:s/></text:p>
          </table:table-cell>
          <table:table-cell office:value-type="float" office:value="1" table:formula="of:=[.G27]+[.N27]" table:style-name="ce44">
            <text:p>1<text:s/></text:p>
          </table:table-cell>
          <table:table-cell office:value-type="percentage" office:value="0.82894736842105265" table:formula="of:=IF([.C27]=0;&quot;0.00%&quot;;([.D27]+[.E27])/[.C27])" table:style-name="ce25">
            <text:p>82.89%</text:p>
          </table:table-cell>
          <table:table-cell office:value-type="percentage" office:value="1" table:formula="of:=IF(([.C27]-[.D27]-[.E27]-[.F27]-[.G27])=0;&quot;0.00%&quot;;[.H27]/([.C27]-[.D27]-[.E27]-[.F27]-[.G27]))" table:style-name="ce25">
            <text:p>100.00%</text:p>
          </table:table-cell>
          <table:table-cell office:value-type="percentage" office:value="1" table:formula="of:=IF([.C27]=0;&quot;0.00%&quot;;([.D27]+[.E27]+[.F27]+[.G27]+[.H27])/[.C27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4">
            <text:p>農業處小計</text:p>
          </table:table-cell>
          <table:table-cell office:value-type="float" office:value="668" table:formula="of:=SUM([.C24:.C27])" table:style-name="ce27">
            <text:p>668<text:s/></text:p>
          </table:table-cell>
          <table:table-cell office:value-type="float" office:value="569" table:formula="of:=SUM([.D24:.D27])" table:style-name="ce28">
            <text:p>569<text:s/></text:p>
          </table:table-cell>
          <table:table-cell office:value-type="float" office:value="0" table:formula="of:=SUM([.E24:.E27])" table:style-name="ce28">
            <text:p>0<text:s/></text:p>
          </table:table-cell>
          <table:table-cell office:value-type="float" office:value="5" table:formula="of:=SUM([.F24:.F27])" table:style-name="ce28">
            <text:p>5<text:s/></text:p>
          </table:table-cell>
          <table:table-cell office:value-type="float" office:value="1" table:formula="of:=SUM([.G24:.G27])" table:style-name="ce28">
            <text:p>1<text:s/></text:p>
          </table:table-cell>
          <table:table-cell office:value-type="float" office:value="57" table:formula="of:=SUM([.H24:.H27])" table:style-name="ce28">
            <text:p>57<text:s/></text:p>
          </table:table-cell>
          <table:table-cell office:value-type="float" office:value="36" table:formula="of:=[.C28]-[.D28]-[.E28]-[.F28]-[.G28]-[.H28]" table:style-name="ce30">
            <text:p>36<text:s/></text:p>
          </table:table-cell>
          <table:table-cell office:value-type="float" office:value="10" table:formula="of:=SUM([.J24:.J27])" table:style-name="ce27">
            <text:p>10<text:s/></text:p>
          </table:table-cell>
          <table:table-cell office:value-type="float" office:value="2" table:formula="of:=SUM([.K24:.K27])" table:style-name="ce28">
            <text:p>2<text:s/></text:p>
          </table:table-cell>
          <table:table-cell office:value-type="float" office:value="0" table:formula="of:=SUM([.L24:.L27])" table:style-name="ce28">
            <text:p>0<text:s/></text:p>
          </table:table-cell>
          <table:table-cell office:value-type="float" office:value="0" table:formula="of:=SUM([.M24:.M27])" table:style-name="ce28">
            <text:p>0<text:s/></text:p>
          </table:table-cell>
          <table:table-cell office:value-type="float" office:value="0" table:formula="of:=SUM([.N24:.N27])" table:style-name="ce30">
            <text:p>0<text:s/></text:p>
          </table:table-cell>
          <table:table-cell office:value-type="float" office:value="678" table:formula="of:=[.C28]+[.J28]" table:style-name="ce31">
            <text:p>678<text:s/></text:p>
          </table:table-cell>
          <table:table-cell office:value-type="float" office:value="571" table:formula="of:=[.D28]+[.K28]" table:style-name="ce32">
            <text:p>571<text:s/></text:p>
          </table:table-cell>
          <table:table-cell office:value-type="float" office:value="0" table:formula="of:=[.E28]+[.L28]" table:style-name="ce32">
            <text:p>0<text:s/></text:p>
          </table:table-cell>
          <table:table-cell office:value-type="float" office:value="5" table:formula="of:=[.F28]+[.M28]" table:style-name="ce32">
            <text:p>5<text:s/></text:p>
          </table:table-cell>
          <table:table-cell office:value-type="float" office:value="1" table:formula="of:=[.G28]+[.N28]" table:style-name="ce32">
            <text:p>1<text:s/></text:p>
          </table:table-cell>
          <table:table-cell office:value-type="percentage" office:value="0.85179640718562877" table:formula="of:=IF([.C28]=0;&quot;0.00%&quot;;([.D28]+[.E28])/[.C28])" table:style-name="ce33">
            <text:p>85.18%</text:p>
          </table:table-cell>
          <table:table-cell office:value-type="percentage" office:value="0.61290322580645162" table:formula="of:=IF(([.C28]-[.D28]-[.E28]-[.F28]-[.G28])=0;&quot;0.00%&quot;;[.H28]/([.C28]-[.D28]-[.E28]-[.F28]-[.G28]))" table:style-name="ce33">
            <text:p>61.29%</text:p>
          </table:table-cell>
          <table:table-cell office:value-type="percentage" office:value="0.94610778443113774" table:formula="of:=IF([.C28]=0;&quot;0.00%&quot;;([.D28]+[.E28]+[.F28]+[.G28]+[.H28])/[.C28])" table:style-name="ce33">
            <text:p>94.61%</text:p>
          </table:table-cell>
          <table:table-cell office:value-type="string" table:style-name="ce34">
            <text:p>優等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6">
            <text:p>地政處/地價科</text:p>
          </table:table-cell>
          <table:table-cell office:value-type="float" office:value="62" table:style-name="ce35">
            <text:p>62<text:s/></text:p>
          </table:table-cell>
          <table:table-cell office:value-type="float" office:value="54" table:style-name="ce36">
            <text:p>5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1" table:formula="of:=[.C29]-[.D29]-[.E29]-[.F29]-[.G29]-[.H29]" table:style-name="ce42">
            <text:p>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62" table:formula="of:=[.C29]+[.J29]" table:style-name="ce43">
            <text:p>62<text:s/></text:p>
          </table:table-cell>
          <table:table-cell office:value-type="float" office:value="54" table:formula="of:=[.D29]+[.K29]" table:style-name="ce44">
            <text:p>54<text:s/></text:p>
          </table:table-cell>
          <table:table-cell office:value-type="float" office:value="0" table:formula="of:=[.E29]+[.L29]" table:style-name="ce44">
            <text:p>0<text:s/></text:p>
          </table:table-cell>
          <table:table-cell office:value-type="float" office:value="0" table:formula="of:=[.F29]+[.M29]" table:style-name="ce44">
            <text:p>0<text:s/></text:p>
          </table:table-cell>
          <table:table-cell office:value-type="float" office:value="0" table:formula="of:=[.G29]+[.N29]" table:style-name="ce44">
            <text:p>0<text:s/></text:p>
          </table:table-cell>
          <table:table-cell office:value-type="percentage" office:value="0.87096774193548387" table:formula="of:=IF([.C29]=0;&quot;0.00%&quot;;([.D29]+[.E29])/[.C29])" table:style-name="ce25">
            <text:p>87.10%</text:p>
          </table:table-cell>
          <table:table-cell office:value-type="percentage" office:value="0.875" table:formula="of:=IF(([.C29]-[.D29]-[.E29]-[.F29]-[.G29])=0;&quot;0.00%&quot;;[.H29]/([.C29]-[.D29]-[.E29]-[.F29]-[.G29]))" table:style-name="ce25">
            <text:p>87.50%</text:p>
          </table:table-cell>
          <table:table-cell office:value-type="percentage" office:value="0.9838709677419355" table:formula="of:=IF([.C29]=0;&quot;0.00%&quot;;([.D29]+[.E29]+[.F29]+[.G29]+[.H29])/[.C29])" table:style-name="ce25">
            <text:p>98.39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41">
            <text:p>地政處/地用科</text:p>
          </table:table-cell>
          <table:table-cell office:value-type="float" office:value="1706" table:style-name="ce35">
            <text:p>1,706<text:s/></text:p>
          </table:table-cell>
          <table:table-cell office:value-type="float" office:value="1453" table:style-name="ce36">
            <text:p>1,45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26" table:style-name="ce36">
            <text:p>26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78" table:style-name="ce36">
            <text:p>178<text:s/></text:p>
          </table:table-cell>
          <table:table-cell office:value-type="float" office:value="49" table:formula="of:=[.C30]-[.D30]-[.E30]-[.F30]-[.G30]-[.H30]" table:style-name="ce42">
            <text:p>49<text:s/></text:p>
          </table:table-cell>
          <table:table-cell office:value-type="float" office:value="66" table:style-name="ce35">
            <text:p>66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772" table:formula="of:=[.C30]+[.J30]" table:style-name="ce43">
            <text:p>1,772<text:s/></text:p>
          </table:table-cell>
          <table:table-cell office:value-type="float" office:value="1459" table:formula="of:=[.D30]+[.K30]" table:style-name="ce44">
            <text:p>1,459<text:s/></text:p>
          </table:table-cell>
          <table:table-cell office:value-type="float" office:value="0" table:formula="of:=[.E30]+[.L30]" table:style-name="ce44">
            <text:p>0<text:s/></text:p>
          </table:table-cell>
          <table:table-cell office:value-type="float" office:value="26" table:formula="of:=[.F30]+[.M30]" table:style-name="ce44">
            <text:p>26<text:s/></text:p>
          </table:table-cell>
          <table:table-cell office:value-type="float" office:value="0" table:formula="of:=[.G30]+[.N30]" table:style-name="ce44">
            <text:p>0<text:s/></text:p>
          </table:table-cell>
          <table:table-cell office:value-type="percentage" office:value="0.85169988276670572" table:formula="of:=IF([.C30]=0;&quot;0.00%&quot;;([.D30]+[.E30])/[.C30])" table:style-name="ce25">
            <text:p>85.17%</text:p>
          </table:table-cell>
          <table:table-cell office:value-type="percentage" office:value="0.78414096916299558" table:formula="of:=IF(([.C30]-[.D30]-[.E30]-[.F30]-[.G30])=0;&quot;0.00%&quot;;[.H30]/([.C30]-[.D30]-[.E30]-[.F30]-[.G30]))" table:style-name="ce25">
            <text:p>78.41%</text:p>
          </table:table-cell>
          <table:table-cell office:value-type="percentage" office:value="0.97127784290738572" table:formula="of:=IF([.C30]=0;&quot;0.00%&quot;;([.D30]+[.E30]+[.F30]+[.G30]+[.H30])/[.C30])" table:style-name="ce25">
            <text:p>97.13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0"/>
          <table:table-cell office:value-type="string" table:style-name="ce88">
            <text:p>地政處小計</text:p>
          </table:table-cell>
          <table:table-cell office:value-type="float" office:value="1768" table:formula="of:=SUM([.C29:.C30])" table:style-name="ce27">
            <text:p>1,768<text:s/></text:p>
          </table:table-cell>
          <table:table-cell office:value-type="float" office:value="1507" table:formula="of:=SUM([.D29:.D30])" table:style-name="ce28">
            <text:p>1,507<text:s/></text:p>
          </table:table-cell>
          <table:table-cell office:value-type="float" office:value="0" table:formula="of:=SUM([.E29:.E30])" table:style-name="ce28">
            <text:p>0<text:s/></text:p>
          </table:table-cell>
          <table:table-cell office:value-type="float" office:value="26" table:formula="of:=SUM([.F29:.F30])" table:style-name="ce28">
            <text:p>26<text:s/></text:p>
          </table:table-cell>
          <table:table-cell office:value-type="float" office:value="0" table:formula="of:=SUM([.G29:.G30])" table:style-name="ce28">
            <text:p>0<text:s/></text:p>
          </table:table-cell>
          <table:table-cell office:value-type="float" office:value="185" table:formula="of:=SUM([.H29:.H30])" table:style-name="ce28">
            <text:p>185<text:s/></text:p>
          </table:table-cell>
          <table:table-cell office:value-type="float" office:value="50" table:formula="of:=[.C31]-[.D31]-[.E31]-[.F31]-[.G31]-[.H31]" table:style-name="ce30">
            <text:p>50<text:s/></text:p>
          </table:table-cell>
          <table:table-cell office:value-type="float" office:value="66" table:formula="of:=SUM([.J29:.J30])" table:style-name="ce27">
            <text:p>66<text:s/></text:p>
          </table:table-cell>
          <table:table-cell office:value-type="float" office:value="6" table:formula="of:=SUM([.K29:.K30])" table:style-name="ce28">
            <text:p>6<text:s/></text:p>
          </table:table-cell>
          <table:table-cell office:value-type="float" office:value="0" table:formula="of:=SUM([.L29:.L30])" table:style-name="ce28">
            <text:p>0<text:s/></text:p>
          </table:table-cell>
          <table:table-cell office:value-type="float" office:value="0" table:formula="of:=SUM([.M29:.M30])" table:style-name="ce28">
            <text:p>0<text:s/></text:p>
          </table:table-cell>
          <table:table-cell office:value-type="float" office:value="0" table:formula="of:=SUM([.N29:.N30])" table:style-name="ce30">
            <text:p>0<text:s/></text:p>
          </table:table-cell>
          <table:table-cell office:value-type="float" office:value="1834" table:formula="of:=[.C31]+[.J31]" table:style-name="ce31">
            <text:p>1,834<text:s/></text:p>
          </table:table-cell>
          <table:table-cell office:value-type="float" office:value="1513" table:formula="of:=[.D31]+[.K31]" table:style-name="ce32">
            <text:p>1,513<text:s/></text:p>
          </table:table-cell>
          <table:table-cell office:value-type="float" office:value="0" table:formula="of:=[.E31]+[.L31]" table:style-name="ce32">
            <text:p>0<text:s/></text:p>
          </table:table-cell>
          <table:table-cell office:value-type="float" office:value="26" table:formula="of:=[.F31]+[.M31]" table:style-name="ce32">
            <text:p>26<text:s/></text:p>
          </table:table-cell>
          <table:table-cell office:value-type="float" office:value="0" table:formula="of:=[.G31]+[.N31]" table:style-name="ce32">
            <text:p>0<text:s/></text:p>
          </table:table-cell>
          <table:table-cell office:value-type="percentage" office:value="0.8523755656108597" table:formula="of:=IF([.C31]=0;&quot;0.00%&quot;;([.D31]+[.E31])/[.C31])" table:style-name="ce33">
            <text:p>85.24%</text:p>
          </table:table-cell>
          <table:table-cell office:value-type="percentage" office:value="0.78723404255319152" table:formula="of:=IF(([.C31]-[.D31]-[.E31]-[.F31]-[.G31])=0;&quot;0.00%&quot;;[.H31]/([.C31]-[.D31]-[.E31]-[.F31]-[.G31]))" table:style-name="ce33">
            <text:p>78.72%</text:p>
          </table:table-cell>
          <table:table-cell office:value-type="percentage" office:value="0.97171945701357465" table:formula="of:=IF([.C31]=0;&quot;0.00%&quot;;([.D31]+[.E31]+[.F31]+[.G31]+[.H31])/[.C31])" table:style-name="ce33">
            <text:p>97.17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6">
            <text:p>財政處/菸酒管理科</text:p>
          </table:table-cell>
          <table:table-cell office:value-type="float" office:value="266" table:style-name="ce35">
            <text:p>266<text:s/></text:p>
          </table:table-cell>
          <table:table-cell office:value-type="float" office:value="206" table:style-name="ce36">
            <text:p>206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56" table:style-name="ce36">
            <text:p>56<text:s/></text:p>
          </table:table-cell>
          <table:table-cell office:value-type="float" office:value="1" table:formula="of:=[.C32]-[.D32]-[.E32]-[.F32]-[.G32]-[.H32]" table:style-name="ce42">
            <text:p>1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272" table:formula="of:=[.C32]+[.J32]" table:style-name="ce43">
            <text:p>272<text:s/></text:p>
          </table:table-cell>
          <table:table-cell office:value-type="float" office:value="208" table:formula="of:=[.D32]+[.K32]" table:style-name="ce44">
            <text:p>208<text:s/></text:p>
          </table:table-cell>
          <table:table-cell office:value-type="float" office:value="0" table:formula="of:=[.E32]+[.L32]" table:style-name="ce44">
            <text:p>0<text:s/></text:p>
          </table:table-cell>
          <table:table-cell office:value-type="float" office:value="3" table:formula="of:=[.F32]+[.M32]" table:style-name="ce44">
            <text:p>3<text:s/></text:p>
          </table:table-cell>
          <table:table-cell office:value-type="float" office:value="1" table:formula="of:=[.G32]+[.N32]" table:style-name="ce44">
            <text:p>1<text:s/></text:p>
          </table:table-cell>
          <table:table-cell office:value-type="percentage" office:value="0.77443609022556392" table:formula="of:=IF([.C32]=0;&quot;0.00%&quot;;([.D32]+[.E32])/[.C32])" table:style-name="ce25">
            <text:p>77.44%</text:p>
          </table:table-cell>
          <table:table-cell office:value-type="percentage" office:value="0.98245614035087714" table:formula="of:=IF(([.C32]-[.D32]-[.E32]-[.F32]-[.G32])=0;&quot;0.00%&quot;;[.H32]/([.C32]-[.D32]-[.E32]-[.F32]-[.G32]))" table:style-name="ce25">
            <text:p>98.25%</text:p>
          </table:table-cell>
          <table:table-cell office:value-type="percentage" office:value="0.99624060150375937" table:formula="of:=IF([.C32]=0;&quot;0.00%&quot;;([.D32]+[.E32]+[.F32]+[.G32]+[.H32])/[.C32])" table:style-name="ce25">
            <text:p>99.62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51">
            <text:p>財政處小計</text:p>
          </table:table-cell>
          <table:table-cell office:value-type="float" office:value="266" table:formula="of:=SUM([.C32])" table:style-name="ce27">
            <text:p>266<text:s/></text:p>
          </table:table-cell>
          <table:table-cell office:value-type="float" office:value="206" table:formula="of:=SUM([.D32])" table:style-name="ce28">
            <text:p>206<text:s/></text:p>
          </table:table-cell>
          <table:table-cell office:value-type="float" office:value="0" table:formula="of:=SUM([.E32])" table:style-name="ce28">
            <text:p>0<text:s/></text:p>
          </table:table-cell>
          <table:table-cell office:value-type="float" office:value="3" table:formula="of:=SUM([.F32])" table:style-name="ce28">
            <text:p>3<text:s/></text:p>
          </table:table-cell>
          <table:table-cell office:value-type="float" office:value="0" table:formula="of:=SUM([.G32])" table:style-name="ce28">
            <text:p>0<text:s/></text:p>
          </table:table-cell>
          <table:table-cell office:value-type="float" office:value="56" table:formula="of:=SUM([.H32])" table:style-name="ce28">
            <text:p>56<text:s/></text:p>
          </table:table-cell>
          <table:table-cell office:value-type="float" office:value="1" table:formula="of:=[.C33]-[.D33]-[.E33]-[.F33]-[.G33]-[.H33]" table:style-name="ce30">
            <text:p>1<text:s/></text:p>
          </table:table-cell>
          <table:table-cell office:value-type="float" office:value="6" table:formula="of:=SUM([.J32])" table:style-name="ce27">
            <text:p>6<text:s/></text:p>
          </table:table-cell>
          <table:table-cell office:value-type="float" office:value="2" table:formula="of:=SUM([.K32])" table:style-name="ce28">
            <text:p>2<text:s/></text:p>
          </table:table-cell>
          <table:table-cell office:value-type="float" office:value="0" table:formula="of:=SUM([.L32])" table:style-name="ce28">
            <text:p>0<text:s/></text:p>
          </table:table-cell>
          <table:table-cell office:value-type="float" office:value="0" table:formula="of:=SUM([.M32])" table:style-name="ce28">
            <text:p>0<text:s/></text:p>
          </table:table-cell>
          <table:table-cell office:value-type="float" office:value="1" table:formula="of:=SUM([.N32])" table:style-name="ce30">
            <text:p>1<text:s/></text:p>
          </table:table-cell>
          <table:table-cell office:value-type="float" office:value="272" table:formula="of:=[.C33]+[.J33]" table:style-name="ce31">
            <text:p>272<text:s/></text:p>
          </table:table-cell>
          <table:table-cell office:value-type="float" office:value="208" table:formula="of:=[.D33]+[.K33]" table:style-name="ce32">
            <text:p>208<text:s/></text:p>
          </table:table-cell>
          <table:table-cell office:value-type="float" office:value="0" table:formula="of:=[.E33]+[.L33]" table:style-name="ce32">
            <text:p>0<text:s/></text:p>
          </table:table-cell>
          <table:table-cell office:value-type="float" office:value="3" table:formula="of:=[.F33]+[.M33]" table:style-name="ce32">
            <text:p>3<text:s/></text:p>
          </table:table-cell>
          <table:table-cell office:value-type="float" office:value="1" table:formula="of:=[.G33]+[.N33]" table:style-name="ce32">
            <text:p>1<text:s/></text:p>
          </table:table-cell>
          <table:table-cell office:value-type="percentage" office:value="0.77443609022556392" table:formula="of:=IF([.C33]=0;&quot;0.00%&quot;;([.D33]+[.E33])/[.C33])" table:style-name="ce33">
            <text:p>77.44%</text:p>
          </table:table-cell>
          <table:table-cell office:value-type="percentage" office:value="0.98245614035087714" table:formula="of:=IF(([.C33]-[.D33]-[.E33]-[.F33]-[.G33])=0;&quot;0.00%&quot;;[.H33]/([.C33]-[.D33]-[.E33]-[.F33]-[.G33]))" table:style-name="ce33">
            <text:p>98.25%</text:p>
          </table:table-cell>
          <table:table-cell office:value-type="percentage" office:value="0.99624060150375937" table:formula="of:=IF([.C33]=0;&quot;0.00%&quot;;([.D33]+[.E33]+[.F33]+[.G33]+[.H33])/[.C33])" table:style-name="ce33">
            <text:p>99.62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6">
            <text:p>新聞處/新聞行政科</text:p>
          </table:table-cell>
          <table:table-cell office:value-type="float" office:value="1" table:style-name="ce35">
            <text:p>1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34]-[.D34]-[.E34]-[.F34]-[.G34]-[.H34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" table:formula="of:=[.C34]+[.J34]" table:style-name="ce43">
            <text:p>1<text:s/></text:p>
          </table:table-cell>
          <table:table-cell office:value-type="float" office:value="1" table:formula="of:=[.D34]+[.K34]" table:style-name="ce44">
            <text:p>1<text:s/></text:p>
          </table:table-cell>
          <table:table-cell office:value-type="float" office:value="0" table:formula="of:=[.E34]+[.L34]" table:style-name="ce44">
            <text:p>0<text:s/></text:p>
          </table:table-cell>
          <table:table-cell office:value-type="float" office:value="0" table:formula="of:=[.F34]+[.M34]" table:style-name="ce44">
            <text:p>0<text:s/></text:p>
          </table:table-cell>
          <table:table-cell office:value-type="float" office:value="0" table:formula="of:=[.G34]+[.N34]" table:style-name="ce44">
            <text:p>0<text:s/></text:p>
          </table:table-cell>
          <table:table-cell office:value-type="percentage" office:value="1" table:formula="of:=IF([.C34]=0;&quot;0.00%&quot;;([.D34]+[.E34])/[.C34])" table:style-name="ce25">
            <text:p>100.00%</text:p>
          </table:table-cell>
          <table:table-cell office:value-type="string" office:string-value="0.00%" table:formula="of:=IF(([.C34]-[.D34]-[.E34]-[.F34]-[.G34])=0;&quot;0.00%&quot;;[.H34]/([.C34]-[.D34]-[.E34]-[.F34]-[.G34]))" table:style-name="ce25">
            <text:p>0.00%</text:p>
          </table:table-cell>
          <table:table-cell office:value-type="percentage" office:value="1" table:formula="of:=IF([.C34]=0;&quot;0.00%&quot;;([.D34]+[.E34]+[.F34]+[.G34]+[.H34])/[.C34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4">
            <text:p>新聞處小計</text:p>
          </table:table-cell>
          <table:table-cell office:value-type="float" office:value="1" table:formula="of:=SUM([.C34])" table:style-name="ce27">
            <text:p>1<text:s/></text:p>
          </table:table-cell>
          <table:table-cell office:value-type="float" office:value="1" table:formula="of:=SUM([.D34])" table:style-name="ce28">
            <text:p>1<text:s/></text:p>
          </table:table-cell>
          <table:table-cell office:value-type="float" office:value="0" table:formula="of:=SUM([.E34])" table:style-name="ce28">
            <text:p>0<text:s/></text:p>
          </table:table-cell>
          <table:table-cell office:value-type="float" office:value="0" table:formula="of:=SUM([.F34])" table:style-name="ce28">
            <text:p>0<text:s/></text:p>
          </table:table-cell>
          <table:table-cell office:value-type="float" office:value="0" table:formula="of:=SUM([.G34])" table:style-name="ce28">
            <text:p>0<text:s/></text:p>
          </table:table-cell>
          <table:table-cell office:value-type="float" office:value="0" table:formula="of:=SUM([.H34])" table:style-name="ce28">
            <text:p>0<text:s/></text:p>
          </table:table-cell>
          <table:table-cell office:value-type="float" office:value="0" table:formula="of:=[.C35]-[.D35]-[.E35]-[.F35]-[.G35]-[.H35]" table:style-name="ce30">
            <text:p>0<text:s/></text:p>
          </table:table-cell>
          <table:table-cell office:value-type="float" office:value="0" table:formula="of:=SUM([.J34])" table:style-name="ce27">
            <text:p>0<text:s/></text:p>
          </table:table-cell>
          <table:table-cell office:value-type="float" office:value="0" table:formula="of:=SUM([.K34])" table:style-name="ce28">
            <text:p>0<text:s/></text:p>
          </table:table-cell>
          <table:table-cell office:value-type="float" office:value="0" table:formula="of:=SUM([.L34])" table:style-name="ce28">
            <text:p>0<text:s/></text:p>
          </table:table-cell>
          <table:table-cell office:value-type="float" office:value="0" table:formula="of:=SUM([.M34])" table:style-name="ce28">
            <text:p>0<text:s/></text:p>
          </table:table-cell>
          <table:table-cell office:value-type="float" office:value="0" table:formula="of:=SUM([.N34])" table:style-name="ce30">
            <text:p>0<text:s/></text:p>
          </table:table-cell>
          <table:table-cell office:value-type="float" office:value="1" table:formula="of:=[.C35]+[.J35]" table:style-name="ce31">
            <text:p>1<text:s/></text:p>
          </table:table-cell>
          <table:table-cell office:value-type="float" office:value="1" table:formula="of:=[.D35]+[.K35]" table:style-name="ce32">
            <text:p>1<text:s/></text:p>
          </table:table-cell>
          <table:table-cell office:value-type="float" office:value="0" table:formula="of:=[.E35]+[.L35]" table:style-name="ce32">
            <text:p>0<text:s/></text:p>
          </table:table-cell>
          <table:table-cell office:value-type="float" office:value="0" table:formula="of:=[.F35]+[.M35]" table:style-name="ce32">
            <text:p>0<text:s/></text:p>
          </table:table-cell>
          <table:table-cell office:value-type="float" office:value="0" table:formula="of:=[.G35]+[.N35]" table:style-name="ce32">
            <text:p>0<text:s/></text:p>
          </table:table-cell>
          <table:table-cell office:value-type="percentage" office:value="1" table:formula="of:=IF([.C35]=0;&quot;0.00%&quot;;([.D35]+[.E35])/[.C35])" table:style-name="ce33">
            <text:p>100.00%</text:p>
          </table:table-cell>
          <table:table-cell office:value-type="string" office:string-value="0.00%" table:formula="of:=IF(([.C35]-[.D35]-[.E35]-[.F35]-[.G35])=0;&quot;0.00%&quot;;[.H35]/([.C35]-[.D35]-[.E35]-[.F35]-[.G35]))" table:style-name="ce33">
            <text:p>0.00%</text:p>
          </table:table-cell>
          <table:table-cell office:value-type="percentage" office:value="1" table:formula="of:=IF([.C35]=0;&quot;0.00%&quot;;([.D35]+[.E35]+[.F35]+[.G35]+[.H35])/[.C35])" table:style-name="ce33">
            <text:p>100.00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6">
            <text:p>工務處/道路管理科</text:p>
          </table:table-cell>
          <table:table-cell office:value-type="float" office:value="77" table:style-name="ce35">
            <text:p>77<text:s/></text:p>
          </table:table-cell>
          <table:table-cell office:value-type="float" office:value="75" table:style-name="ce36">
            <text:p>7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" table:formula="of:=[.C36]-[.D36]-[.E36]-[.F36]-[.G36]-[.H36]" table:style-name="ce42">
            <text:p>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77" table:formula="of:=[.C36]+[.J36]" table:style-name="ce43">
            <text:p>77<text:s/></text:p>
          </table:table-cell>
          <table:table-cell office:value-type="float" office:value="75" table:formula="of:=[.D36]+[.K36]" table:style-name="ce44">
            <text:p>75<text:s/></text:p>
          </table:table-cell>
          <table:table-cell office:value-type="float" office:value="0" table:formula="of:=[.E36]+[.L36]" table:style-name="ce44">
            <text:p>0<text:s/></text:p>
          </table:table-cell>
          <table:table-cell office:value-type="float" office:value="0" table:formula="of:=[.F36]+[.M36]" table:style-name="ce44">
            <text:p>0<text:s/></text:p>
          </table:table-cell>
          <table:table-cell office:value-type="float" office:value="0" table:formula="of:=[.G36]+[.N36]" table:style-name="ce44">
            <text:p>0<text:s/></text:p>
          </table:table-cell>
          <table:table-cell office:value-type="percentage" office:value="0.97402597402597402" table:formula="of:=IF([.C36]=0;&quot;0.00%&quot;;([.D36]+[.E36])/[.C36])" table:style-name="ce25">
            <text:p>97.40%</text:p>
          </table:table-cell>
          <table:table-cell office:value-type="percentage" office:value="0.5" table:formula="of:=IF(([.C36]-[.D36]-[.E36]-[.F36]-[.G36])=0;&quot;0.00%&quot;;[.H36]/([.C36]-[.D36]-[.E36]-[.F36]-[.G36]))" table:style-name="ce25">
            <text:p>50.00%</text:p>
          </table:table-cell>
          <table:table-cell office:value-type="percentage" office:value="0.98701298701298701" table:formula="of:=IF([.C36]=0;&quot;0.00%&quot;;([.D36]+[.E36]+[.F36]+[.G36]+[.H36])/[.C36])" table:style-name="ce25">
            <text:p>98.7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4">
            <text:p>工務處小計</text:p>
          </table:table-cell>
          <table:table-cell office:value-type="float" office:value="77" table:formula="of:=SUM([.C36:.C36])" table:style-name="ce27">
            <text:p>77<text:s/></text:p>
          </table:table-cell>
          <table:table-cell office:value-type="float" office:value="75" table:formula="of:=SUM([.D36:.D36])" table:style-name="ce28">
            <text:p>75<text:s/></text:p>
          </table:table-cell>
          <table:table-cell office:value-type="float" office:value="0" table:formula="of:=SUM([.E36:.E36])" table:style-name="ce28">
            <text:p>0<text:s/></text:p>
          </table:table-cell>
          <table:table-cell office:value-type="float" office:value="0" table:formula="of:=SUM([.F36:.F36])" table:style-name="ce28">
            <text:p>0<text:s/></text:p>
          </table:table-cell>
          <table:table-cell office:value-type="float" office:value="0" table:formula="of:=SUM([.G36:.G36])" table:style-name="ce28">
            <text:p>0<text:s/></text:p>
          </table:table-cell>
          <table:table-cell office:value-type="float" office:value="1" table:formula="of:=SUM([.H36:.H36])" table:style-name="ce28">
            <text:p>1<text:s/></text:p>
          </table:table-cell>
          <table:table-cell office:value-type="float" office:value="1" table:formula="of:=SUM([.I36:.I36])" table:style-name="ce28">
            <text:p>1<text:s/></text:p>
          </table:table-cell>
          <table:table-cell office:value-type="float" office:value="0" table:formula="of:=SUM([.J36:.J36])" table:style-name="ce27">
            <text:p>0<text:s/></text:p>
          </table:table-cell>
          <table:table-cell office:value-type="float" office:value="0" table:formula="of:=SUM([.K36:.K36])" table:style-name="ce28">
            <text:p>0<text:s/></text:p>
          </table:table-cell>
          <table:table-cell office:value-type="float" office:value="0" table:formula="of:=SUM([.L36:.L36])" table:style-name="ce28">
            <text:p>0<text:s/></text:p>
          </table:table-cell>
          <table:table-cell office:value-type="float" office:value="0" table:formula="of:=SUM([.M36:.M36])" table:style-name="ce28">
            <text:p>0<text:s/></text:p>
          </table:table-cell>
          <table:table-cell office:value-type="float" office:value="0" table:formula="of:=SUM([.N36:.N36])" table:style-name="ce30">
            <text:p>0<text:s/></text:p>
          </table:table-cell>
          <table:table-cell office:value-type="float" office:value="77" table:formula="of:=[.C37]+[.J37]" table:style-name="ce31">
            <text:p>77<text:s/></text:p>
          </table:table-cell>
          <table:table-cell office:value-type="float" office:value="75" table:formula="of:=[.D37]+[.K37]" table:style-name="ce32">
            <text:p>75<text:s/></text:p>
          </table:table-cell>
          <table:table-cell office:value-type="float" office:value="0" table:formula="of:=[.E37]+[.L37]" table:style-name="ce32">
            <text:p>0<text:s/></text:p>
          </table:table-cell>
          <table:table-cell office:value-type="float" office:value="0" table:formula="of:=[.F37]+[.M37]" table:style-name="ce32">
            <text:p>0<text:s/></text:p>
          </table:table-cell>
          <table:table-cell office:value-type="float" office:value="0" table:formula="of:=[.G37]+[.N37]" table:style-name="ce32">
            <text:p>0<text:s/></text:p>
          </table:table-cell>
          <table:table-cell office:value-type="percentage" office:value="0.97402597402597402" table:formula="of:=IF([.C37]=0;&quot;0.00%&quot;;([.D37]+[.E37])/[.C37])" table:style-name="ce33">
            <text:p>97.40%</text:p>
          </table:table-cell>
          <table:table-cell office:value-type="percentage" office:value="0.5" table:formula="of:=IF(([.C37]-[.D37]-[.E37]-[.F37]-[.G37])=0;&quot;0.00%&quot;;[.H37]/([.C37]-[.D37]-[.E37]-[.F37]-[.G37]))" table:style-name="ce33">
            <text:p>50.00%</text:p>
          </table:table-cell>
          <table:table-cell office:value-type="percentage" office:value="0.98701298701298701" table:formula="of:=IF([.C37]=0;&quot;0.00%&quot;;([.D37]+[.E37]+[.F37]+[.G37]+[.H37])/[.C37])" table:style-name="ce33">
            <text:p>98.70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53">
            <text:p>勞工處/外勞服務科</text:p>
          </table:table-cell>
          <table:table-cell office:value-type="float" office:value="1877" table:style-name="ce75">
            <text:p>1,877<text:s/></text:p>
          </table:table-cell>
          <table:table-cell office:value-type="float" office:value="793" table:style-name="ce80">
            <text:p>793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35" table:style-name="ce80">
            <text:p>35<text:s/></text:p>
          </table:table-cell>
          <table:table-cell office:value-type="float" office:value="5" table:style-name="ce80">
            <text:p>5<text:s/></text:p>
          </table:table-cell>
          <table:table-cell office:value-type="float" office:value="797" table:style-name="ce80">
            <text:p>797<text:s/></text:p>
          </table:table-cell>
          <table:table-cell office:value-type="float" office:value="247" table:formula="of:=[.C38]-[.D38]-[.E38]-[.F38]-[.G38]-[.H38]" table:style-name="ce42">
            <text:p>247<text:s/></text:p>
          </table:table-cell>
          <table:table-cell office:value-type="float" office:value="48" table:style-name="ce75">
            <text:p>48<text:s/></text:p>
          </table:table-cell>
          <table:table-cell office:value-type="float" office:value="2" table:style-name="ce75">
            <text:p>2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3" table:style-name="ce75">
            <text:p>3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1925" table:formula="of:=[.C38]+[.J38]" table:style-name="ce43">
            <text:p>1,925<text:s/></text:p>
          </table:table-cell>
          <table:table-cell office:value-type="float" office:value="795" table:formula="of:=[.D38]+[.K38]" table:style-name="ce44">
            <text:p>795<text:s/></text:p>
          </table:table-cell>
          <table:table-cell office:value-type="float" office:value="0" table:formula="of:=[.E38]+[.L38]" table:style-name="ce44">
            <text:p>0<text:s/></text:p>
          </table:table-cell>
          <table:table-cell office:value-type="float" office:value="38" table:formula="of:=[.F38]+[.M38]" table:style-name="ce44">
            <text:p>38<text:s/></text:p>
          </table:table-cell>
          <table:table-cell office:value-type="float" office:value="5" table:formula="of:=[.G38]+[.N38]" table:style-name="ce44">
            <text:p>5<text:s/></text:p>
          </table:table-cell>
          <table:table-cell office:value-type="percentage" office:value="0.42248268513585507" table:formula="of:=IF([.C38]=0;&quot;0.00%&quot;;([.D38]+[.E38])/[.C38])" table:style-name="ce25">
            <text:p>42.25%</text:p>
          </table:table-cell>
          <table:table-cell office:value-type="percentage" office:value="0.76340996168582376" table:formula="of:=IF(([.C38]-[.D38]-[.E38]-[.F38]-[.G38])=0;&quot;0.00%&quot;;[.H38]/([.C38]-[.D38]-[.E38]-[.F38]-[.G38]))" table:style-name="ce25">
            <text:p>76.34%</text:p>
          </table:table-cell>
          <table:table-cell office:value-type="percentage" office:value="0.86840703249866813" table:formula="of:=IF([.C38]=0;&quot;0.00%&quot;;([.D38]+[.E38]+[.F38]+[.G38]+[.H38])/[.C38])" table:style-name="ce25">
            <text:p>86.84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53">
            <text:p>勞工處/勞動條件科</text:p>
          </table:table-cell>
          <table:table-cell office:value-type="float" office:value="1456" table:style-name="ce75">
            <text:p>1,456<text:s/></text:p>
          </table:table-cell>
          <table:table-cell office:value-type="float" office:value="1328" table:style-name="ce80">
            <text:p>1,328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8" table:style-name="ce80">
            <text:p>8<text:s/></text:p>
          </table:table-cell>
          <table:table-cell office:value-type="float" office:value="108" table:style-name="ce80">
            <text:p>108<text:s/></text:p>
          </table:table-cell>
          <table:table-cell office:value-type="float" office:value="10" table:formula="of:=[.C39]-[.D39]-[.E39]-[.F39]-[.G39]-[.H39]" table:style-name="ce42">
            <text:p>10<text:s/></text:p>
          </table:table-cell>
          <table:table-cell office:value-type="float" office:value="18" table:style-name="ce75">
            <text:p>18<text:s/></text:p>
          </table:table-cell>
          <table:table-cell office:value-type="float" office:value="7" table:style-name="ce75">
            <text:p>7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1474" table:formula="of:=[.C39]+[.J39]" table:style-name="ce43">
            <text:p>1,474<text:s/></text:p>
          </table:table-cell>
          <table:table-cell office:value-type="float" office:value="1335" table:formula="of:=[.D39]+[.K39]" table:style-name="ce44">
            <text:p>1,335<text:s/></text:p>
          </table:table-cell>
          <table:table-cell office:value-type="float" office:value="0" table:formula="of:=[.E39]+[.L39]" table:style-name="ce44">
            <text:p>0<text:s/></text:p>
          </table:table-cell>
          <table:table-cell office:value-type="float" office:value="2" table:formula="of:=[.F39]+[.M39]" table:style-name="ce44">
            <text:p>2<text:s/></text:p>
          </table:table-cell>
          <table:table-cell office:value-type="float" office:value="8" table:formula="of:=[.G39]+[.N39]" table:style-name="ce44">
            <text:p>8<text:s/></text:p>
          </table:table-cell>
          <table:table-cell office:value-type="percentage" office:value="0.91208791208791207" table:formula="of:=IF([.C39]=0;&quot;0.00%&quot;;([.D39]+[.E39])/[.C39])" table:style-name="ce25">
            <text:p>91.21%</text:p>
          </table:table-cell>
          <table:table-cell office:value-type="percentage" office:value="0.9152542372881356" table:formula="of:=IF(([.C39]-[.D39]-[.E39]-[.F39]-[.G39])=0;&quot;0.00%&quot;;[.H39]/([.C39]-[.D39]-[.E39]-[.F39]-[.G39]))" table:style-name="ce25">
            <text:p>91.53%</text:p>
          </table:table-cell>
          <table:table-cell office:value-type="percentage" office:value="0.99313186813186816" table:formula="of:=IF([.C39]=0;&quot;0.00%&quot;;([.D39]+[.E39]+[.F39]+[.G39]+[.H39])/[.C39])" table:style-name="ce25">
            <text:p>99.31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4"/>
          <table:table-cell office:value-type="string" table:style-name="ce53">
            <text:p>勞工處/就業服務科</text:p>
          </table:table-cell>
          <table:table-cell office:value-type="float" office:value="15" table:style-name="ce75">
            <text:p>15<text:s/></text:p>
          </table:table-cell>
          <table:table-cell office:value-type="float" office:value="10" table:style-name="ce80">
            <text:p>1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4" table:style-name="ce80">
            <text:p>4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formula="of:=[.C40]-[.D40]-[.E40]-[.F40]-[.G40]-[.H40]" table:style-name="ce5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15" table:formula="of:=[.C40]+[.J40]" table:style-name="ce43">
            <text:p>15<text:s/></text:p>
          </table:table-cell>
          <table:table-cell office:value-type="float" office:value="10" table:formula="of:=[.D40]+[.K40]" table:style-name="ce44">
            <text:p>10<text:s/></text:p>
          </table:table-cell>
          <table:table-cell office:value-type="float" office:value="0" table:formula="of:=[.E40]+[.L40]" table:style-name="ce44">
            <text:p>0<text:s/></text:p>
          </table:table-cell>
          <table:table-cell office:value-type="float" office:value="4" table:formula="of:=[.F40]+[.M40]" table:style-name="ce44">
            <text:p>4<text:s/></text:p>
          </table:table-cell>
          <table:table-cell office:value-type="float" office:value="0" table:formula="of:=[.G40]+[.N40]" table:style-name="ce44">
            <text:p>0<text:s/></text:p>
          </table:table-cell>
          <table:table-cell office:value-type="percentage" office:value="0.66666666666666663" table:formula="of:=IF([.C40]=0;&quot;0.00%&quot;;([.D40]+[.E40])/[.C40])" table:style-name="ce25">
            <text:p>66.67%</text:p>
          </table:table-cell>
          <table:table-cell office:value-type="percentage" office:value="1" table:formula="of:=IF(([.C40]-[.D40]-[.E40]-[.F40]-[.G40])=0;&quot;0.00%&quot;;[.H40]/([.C40]-[.D40]-[.E40]-[.F40]-[.G40]))" table:style-name="ce25">
            <text:p>100.00%</text:p>
          </table:table-cell>
          <table:table-cell office:value-type="percentage" office:value="1" table:formula="of:=IF([.C40]=0;&quot;0.00%&quot;;([.D40]+[.E40]+[.F40]+[.G40]+[.H40])/[.C40])" table:style-name="ce25">
            <text:p>100.00%</text:p>
          </table:table-cell>
          <table:table-cell table:style-name="ce45"/>
          <table:table-cell table:number-columns-repeated="16361" table:style-name="ce54"/>
        </table:table-row>
        <table:table-row table:style-name="ro7">
          <table:table-cell table:style-name="ce9"/>
          <table:table-cell office:value-type="string" table:style-name="ce53">
            <text:p>勞工處/勞動關係暨福利科</text:p>
          </table:table-cell>
          <table:table-cell office:value-type="float" office:value="38" table:style-name="ce75">
            <text:p>38<text:s/></text:p>
          </table:table-cell>
          <table:table-cell office:value-type="float" office:value="20" table:style-name="ce80">
            <text:p>2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7" table:style-name="ce80">
            <text:p>17<text:s/></text:p>
          </table:table-cell>
          <table:table-cell office:value-type="float" office:value="1" table:formula="of:=[.C41]-[.D41]-[.E41]-[.F41]-[.G41]-[.H41]" table:style-name="ce42">
            <text:p>1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38" table:formula="of:=[.C41]+[.J41]" table:style-name="ce43">
            <text:p>38<text:s/></text:p>
          </table:table-cell>
          <table:table-cell office:value-type="float" office:value="20" table:formula="of:=[.D41]+[.K41]" table:style-name="ce44">
            <text:p>20<text:s/></text:p>
          </table:table-cell>
          <table:table-cell office:value-type="float" office:value="0" table:formula="of:=[.E41]+[.L41]" table:style-name="ce44">
            <text:p>0<text:s/></text:p>
          </table:table-cell>
          <table:table-cell office:value-type="float" office:value="0" table:formula="of:=[.F41]+[.M41]" table:style-name="ce44">
            <text:p>0<text:s/></text:p>
          </table:table-cell>
          <table:table-cell office:value-type="float" office:value="0" table:formula="of:=[.G41]+[.N41]" table:style-name="ce44">
            <text:p>0<text:s/></text:p>
          </table:table-cell>
          <table:table-cell office:value-type="percentage" office:value="0.52631578947368418" table:formula="of:=IF([.C41]=0;&quot;0.00%&quot;;([.D41]+[.E41])/[.C41])" table:style-name="ce25">
            <text:p>52.63%</text:p>
          </table:table-cell>
          <table:table-cell office:value-type="percentage" office:value="0.94444444444444442" table:formula="of:=IF(([.C41]-[.D41]-[.E41]-[.F41]-[.G41])=0;&quot;0.00%&quot;;[.H41]/([.C41]-[.D41]-[.E41]-[.F41]-[.G41]))" table:style-name="ce25">
            <text:p>94.44%</text:p>
          </table:table-cell>
          <table:table-cell office:value-type="percentage" office:value="0.97368421052631582" table:formula="of:=IF([.C41]=0;&quot;0.00%&quot;;([.D41]+[.E41]+[.F41]+[.G41]+[.H41])/[.C41])" table:style-name="ce25">
            <text:p>97.37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4">
            <text:p>勞工處小計</text:p>
          </table:table-cell>
          <table:table-cell office:value-type="float" office:value="3386" table:formula="of:=SUM([.C38:.C41])" table:style-name="ce52">
            <text:p>3,386<text:s/></text:p>
          </table:table-cell>
          <table:table-cell office:value-type="float" office:value="2151" table:formula="of:=SUM([.D38:.D41])" table:style-name="ce56">
            <text:p>2,151<text:s/></text:p>
          </table:table-cell>
          <table:table-cell office:value-type="float" office:value="0" table:formula="of:=SUM([.E38:.E41])" table:style-name="ce56">
            <text:p>0<text:s/></text:p>
          </table:table-cell>
          <table:table-cell office:value-type="float" office:value="41" table:formula="of:=SUM([.F38:.F41])" table:style-name="ce56">
            <text:p>41<text:s/></text:p>
          </table:table-cell>
          <table:table-cell office:value-type="float" office:value="13" table:formula="of:=SUM([.G38:.G41])" table:style-name="ce56">
            <text:p>13<text:s/></text:p>
          </table:table-cell>
          <table:table-cell office:value-type="float" office:value="923" table:formula="of:=SUM([.H38:.H41])" table:style-name="ce56">
            <text:p>923<text:s/></text:p>
          </table:table-cell>
          <table:table-cell office:value-type="float" office:value="258" table:formula="of:=[.C42]-[.D42]-[.E42]-[.F42]-[.G42]-[.H42]" table:style-name="ce30">
            <text:p>258<text:s/></text:p>
          </table:table-cell>
          <table:table-cell office:value-type="float" office:value="66" table:formula="of:=SUM([.J38:.J41])" table:style-name="ce27">
            <text:p>66<text:s/></text:p>
          </table:table-cell>
          <table:table-cell office:value-type="float" office:value="9" table:formula="of:=SUM([.K38:.K41])" table:style-name="ce28">
            <text:p>9<text:s/></text:p>
          </table:table-cell>
          <table:table-cell office:value-type="float" office:value="0" table:formula="of:=SUM([.L38:.L41])" table:style-name="ce28">
            <text:p>0<text:s/></text:p>
          </table:table-cell>
          <table:table-cell office:value-type="float" office:value="3" table:formula="of:=SUM([.M38:.M41])" table:style-name="ce28">
            <text:p>3<text:s/></text:p>
          </table:table-cell>
          <table:table-cell office:value-type="float" office:value="0" table:formula="of:=SUM([.N38:.N41])" table:style-name="ce30">
            <text:p>0<text:s/></text:p>
          </table:table-cell>
          <table:table-cell office:value-type="float" office:value="3452" table:formula="of:=[.C42]+[.J42]" table:style-name="ce31">
            <text:p>3,452<text:s/></text:p>
          </table:table-cell>
          <table:table-cell office:value-type="float" office:value="2160" table:formula="of:=[.D42]+[.K42]" table:style-name="ce32">
            <text:p>2,160<text:s/></text:p>
          </table:table-cell>
          <table:table-cell office:value-type="float" office:value="0" table:formula="of:=[.E42]+[.L42]" table:style-name="ce32">
            <text:p>0<text:s/></text:p>
          </table:table-cell>
          <table:table-cell office:value-type="float" office:value="44" table:formula="of:=[.F42]+[.M42]" table:style-name="ce32">
            <text:p>44<text:s/></text:p>
          </table:table-cell>
          <table:table-cell office:value-type="float" office:value="13" table:formula="of:=[.G42]+[.N42]" table:style-name="ce32">
            <text:p>13<text:s/></text:p>
          </table:table-cell>
          <table:table-cell office:value-type="percentage" office:value="0.63526284701712932" table:formula="of:=IF([.C42]=0;&quot;0.00%&quot;;([.D42]+[.E42])/[.C42])" table:style-name="ce33">
            <text:p>63.53%</text:p>
          </table:table-cell>
          <table:table-cell office:value-type="percentage" office:value="0.78154106689246405" table:formula="of:=IF(([.C42]-[.D42]-[.E42]-[.F42]-[.G42])=0;&quot;0.00%&quot;;[.H42]/([.C42]-[.D42]-[.E42]-[.F42]-[.G42]))" table:style-name="ce33">
            <text:p>78.15%</text:p>
          </table:table-cell>
          <table:table-cell office:value-type="percentage" office:value="0.92380389840519783" table:formula="of:=IF([.C42]=0;&quot;0.00%&quot;;([.D42]+[.E42]+[.F42]+[.G42]+[.H42])/[.C42])" table:style-name="ce33">
            <text:p>92.38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6">
            <text:p>社會處/兒童及少年福利科</text:p>
          </table:table-cell>
          <table:table-cell office:value-type="float" office:value="222" table:style-name="ce35">
            <text:p>222<text:s/></text:p>
          </table:table-cell>
          <table:table-cell office:value-type="float" office:value="178" table:style-name="ce80">
            <text:p>178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3" table:style-name="ce80">
            <text:p>3<text:s/></text:p>
          </table:table-cell>
          <table:table-cell office:value-type="float" office:value="10" table:style-name="ce80">
            <text:p>10<text:s/></text:p>
          </table:table-cell>
          <table:table-cell office:value-type="float" office:value="28" table:style-name="ce80">
            <text:p>28<text:s/></text:p>
          </table:table-cell>
          <table:table-cell office:value-type="float" office:value="3" table:formula="of:=[.C43]-[.D43]-[.E43]-[.F43]-[.G43]-[.H43]" table:style-name="ce42">
            <text:p>3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5" table:style-name="ce83">
            <text:p>5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233" table:formula="of:=[.C43]+[.J43]" table:style-name="ce43">
            <text:p>233<text:s/></text:p>
          </table:table-cell>
          <table:table-cell office:value-type="float" office:value="183" table:formula="of:=[.D43]+[.K43]" table:style-name="ce44">
            <text:p>183<text:s/></text:p>
          </table:table-cell>
          <table:table-cell office:value-type="float" office:value="0" table:formula="of:=[.E43]+[.L43]" table:style-name="ce44">
            <text:p>0<text:s/></text:p>
          </table:table-cell>
          <table:table-cell office:value-type="float" office:value="3" table:formula="of:=[.F43]+[.M43]" table:style-name="ce44">
            <text:p>3<text:s/></text:p>
          </table:table-cell>
          <table:table-cell office:value-type="float" office:value="10" table:formula="of:=[.G43]+[.N43]" table:style-name="ce44">
            <text:p>10<text:s/></text:p>
          </table:table-cell>
          <table:table-cell office:value-type="percentage" office:value="0.80180180180180183" table:formula="of:=IF([.C43]=0;&quot;0.00%&quot;;([.D43]+[.E43])/[.C43])" table:style-name="ce25">
            <text:p>80.18%</text:p>
          </table:table-cell>
          <table:table-cell office:value-type="percentage" office:value="0.90322580645161288" table:formula="of:=IF(([.C43]-[.D43]-[.E43]-[.F43]-[.G43])=0;&quot;0.00%&quot;;[.H43]/([.C43]-[.D43]-[.E43]-[.F43]-[.G43]))" table:style-name="ce25">
            <text:p>90.32%</text:p>
          </table:table-cell>
          <table:table-cell office:value-type="percentage" office:value="0.98648648648648651" table:formula="of:=IF([.C43]=0;&quot;0.00%&quot;;([.D43]+[.E43]+[.F43]+[.G43]+[.H43])/[.C43])" table:style-name="ce25">
            <text:p>98.65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49">
            <text:p>社會處/保護服務科</text:p>
          </table:table-cell>
          <table:table-cell office:value-type="float" office:value="161" table:style-name="ce35">
            <text:p>161<text:s/></text:p>
          </table:table-cell>
          <table:table-cell office:value-type="float" office:value="47" table:style-name="ce80">
            <text:p>47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99" table:style-name="ce80">
            <text:p>99<text:s/></text:p>
          </table:table-cell>
          <table:table-cell office:value-type="float" office:value="11" table:formula="of:=[.C44]-[.D44]-[.E44]-[.F44]-[.G44]-[.H44]" table:style-name="ce42">
            <text:p>11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163" table:formula="of:=[.C44]+[.J44]" table:style-name="ce43">
            <text:p>163<text:s/></text:p>
          </table:table-cell>
          <table:table-cell office:value-type="float" office:value="47" table:formula="of:=[.D44]+[.K44]" table:style-name="ce44">
            <text:p>47<text:s/></text:p>
          </table:table-cell>
          <table:table-cell office:value-type="float" office:value="2" table:formula="of:=[.E44]+[.L44]" table:style-name="ce44">
            <text:p>2<text:s/></text:p>
          </table:table-cell>
          <table:table-cell office:value-type="float" office:value="2" table:formula="of:=[.F44]+[.M44]" table:style-name="ce44">
            <text:p>2<text:s/></text:p>
          </table:table-cell>
          <table:table-cell office:value-type="float" office:value="0" table:formula="of:=[.G44]+[.N44]" table:style-name="ce44">
            <text:p>0<text:s/></text:p>
          </table:table-cell>
          <table:table-cell office:value-type="percentage" office:value="0.30434782608695654" table:formula="of:=IF([.C44]=0;&quot;0.00%&quot;;([.D44]+[.E44])/[.C44])" table:style-name="ce25">
            <text:p>30.43%</text:p>
          </table:table-cell>
          <table:table-cell office:value-type="percentage" office:value="0.9" table:formula="of:=IF(([.C44]-[.D44]-[.E44]-[.F44]-[.G44])=0;&quot;0.00%&quot;;[.H44]/([.C44]-[.D44]-[.E44]-[.F44]-[.G44]))" table:style-name="ce25">
            <text:p>90.00%</text:p>
          </table:table-cell>
          <table:table-cell office:value-type="percentage" office:value="0.93167701863354035" table:formula="of:=IF([.C44]=0;&quot;0.00%&quot;;([.D44]+[.E44]+[.F44]+[.G44]+[.H44])/[.C44])" table:style-name="ce25">
            <text:p>93.17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9">
            <text:p>社會處/長青福利科</text:p>
          </table:table-cell>
          <table:table-cell office:value-type="float" office:value="4" table:style-name="ce35">
            <text:p>4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4" table:style-name="ce80">
            <text:p>4<text:s/></text:p>
          </table:table-cell>
          <table:table-cell office:value-type="float" office:value="0" table:formula="of:=[.C45]-[.D45]-[.E45]-[.F45]-[.G45]-[.H45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4" table:formula="of:=[.C45]+[.J45]" table:style-name="ce43">
            <text:p>4<text:s/></text:p>
          </table:table-cell>
          <table:table-cell office:value-type="float" office:value="0" table:formula="of:=[.D45]+[.K45]" table:style-name="ce44">
            <text:p>0<text:s/></text:p>
          </table:table-cell>
          <table:table-cell office:value-type="float" office:value="0" table:formula="of:=[.E45]+[.L45]" table:style-name="ce44">
            <text:p>0<text:s/></text:p>
          </table:table-cell>
          <table:table-cell office:value-type="float" office:value="0" table:formula="of:=[.F45]+[.M45]" table:style-name="ce44">
            <text:p>0<text:s/></text:p>
          </table:table-cell>
          <table:table-cell office:value-type="float" office:value="0" table:formula="of:=[.G45]+[.N45]" table:style-name="ce44">
            <text:p>0<text:s/></text:p>
          </table:table-cell>
          <table:table-cell office:value-type="percentage" office:value="0" table:formula="of:=IF([.C45]=0;&quot;0.00%&quot;;([.D45]+[.E45])/[.C45])" table:style-name="ce25">
            <text:p>0.00%</text:p>
          </table:table-cell>
          <table:table-cell office:value-type="percentage" office:value="1" table:formula="of:=IF(([.C45]-[.D45]-[.E45]-[.F45]-[.G45])=0;&quot;0.00%&quot;;[.H45]/([.C45]-[.D45]-[.E45]-[.F45]-[.G45]))" table:style-name="ce25">
            <text:p>100.00%</text:p>
          </table:table-cell>
          <table:table-cell office:value-type="percentage" office:value="1" table:formula="of:=IF([.C45]=0;&quot;0.00%&quot;;([.D45]+[.E45]+[.F45]+[.G45]+[.H45])/[.C45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9">
            <text:p>社會處/社會工作及救助科</text:p>
          </table:table-cell>
          <table:table-cell office:value-type="float" office:value="6" table:style-name="ce35">
            <text:p>6<text:s/></text:p>
          </table:table-cell>
          <table:table-cell office:value-type="float" office:value="6" table:style-name="ce80">
            <text:p>6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formula="of:=[.C46]-[.D46]-[.E46]-[.F46]-[.G46]-[.H46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6" table:formula="of:=[.C46]+[.J46]" table:style-name="ce43">
            <text:p>6<text:s/></text:p>
          </table:table-cell>
          <table:table-cell office:value-type="float" office:value="6" table:formula="of:=[.D46]+[.K46]" table:style-name="ce44">
            <text:p>6<text:s/></text:p>
          </table:table-cell>
          <table:table-cell office:value-type="float" office:value="0" table:formula="of:=[.E46]+[.L46]" table:style-name="ce44">
            <text:p>0<text:s/></text:p>
          </table:table-cell>
          <table:table-cell office:value-type="float" office:value="0" table:formula="of:=[.F46]+[.M46]" table:style-name="ce44">
            <text:p>0<text:s/></text:p>
          </table:table-cell>
          <table:table-cell office:value-type="float" office:value="0" table:formula="of:=[.G46]+[.N46]" table:style-name="ce44">
            <text:p>0<text:s/></text:p>
          </table:table-cell>
          <table:table-cell office:value-type="percentage" office:value="1" table:formula="of:=IF([.C46]=0;&quot;0.00%&quot;;([.D46]+[.E46])/[.C46])" table:style-name="ce25">
            <text:p>100.00%</text:p>
          </table:table-cell>
          <table:table-cell office:value-type="string" office:string-value="0.00%" table:formula="of:=IF(([.C46]-[.D46]-[.E46]-[.F46]-[.G46])=0;&quot;0.00%&quot;;[.H46]/([.C46]-[.D46]-[.E46]-[.F46]-[.G46]))" table:style-name="ce25">
            <text:p>0.00%</text:p>
          </table:table-cell>
          <table:table-cell office:value-type="percentage" office:value="1" table:formula="of:=IF([.C46]=0;&quot;0.00%&quot;;([.D46]+[.E46]+[.F46]+[.G46]+[.H46])/[.C46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9">
            <text:p>社會處/身心障礙福利科</text:p>
          </table:table-cell>
          <table:table-cell office:value-type="float" office:value="1" table:style-name="ce35">
            <text:p>1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formula="of:=[.C47]-[.D47]-[.E47]-[.F47]-[.G47]-[.H47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1" table:formula="of:=[.C47]+[.J47]" table:style-name="ce43">
            <text:p>1<text:s/></text:p>
          </table:table-cell>
          <table:table-cell office:value-type="float" office:value="1" table:formula="of:=[.D47]+[.K47]" table:style-name="ce44">
            <text:p>1<text:s/></text:p>
          </table:table-cell>
          <table:table-cell office:value-type="float" office:value="0" table:formula="of:=[.E47]+[.L47]" table:style-name="ce44">
            <text:p>0<text:s/></text:p>
          </table:table-cell>
          <table:table-cell office:value-type="float" office:value="0" table:formula="of:=[.F47]+[.M47]" table:style-name="ce44">
            <text:p>0<text:s/></text:p>
          </table:table-cell>
          <table:table-cell office:value-type="float" office:value="0" table:formula="of:=[.G47]+[.N47]" table:style-name="ce44">
            <text:p>0<text:s/></text:p>
          </table:table-cell>
          <table:table-cell office:value-type="percentage" office:value="1" table:formula="of:=IF([.C47]=0;&quot;0.00%&quot;;([.D47]+[.E47])/[.C47])" table:style-name="ce25">
            <text:p>100.00%</text:p>
          </table:table-cell>
          <table:table-cell office:value-type="string" office:string-value="0.00%" table:formula="of:=IF(([.C47]-[.D47]-[.E47]-[.F47]-[.G47])=0;&quot;0.00%&quot;;[.H47]/([.C47]-[.D47]-[.E47]-[.F47]-[.G47]))" table:style-name="ce25">
            <text:p>0.00%</text:p>
          </table:table-cell>
          <table:table-cell office:value-type="percentage" office:value="1" table:formula="of:=IF([.C47]=0;&quot;0.00%&quot;;([.D47]+[.E47]+[.F47]+[.G47]+[.H47])/[.C47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0"/>
          <table:table-cell office:value-type="string" table:style-name="ce84">
            <text:p>社會處小計</text:p>
          </table:table-cell>
          <table:table-cell office:value-type="float" office:value="394" table:formula="of:=SUM([.C43:.C47])" table:style-name="ce27">
            <text:p>394<text:s/></text:p>
          </table:table-cell>
          <table:table-cell office:value-type="float" office:value="232" table:formula="of:=SUM([.D43:.D47])" table:style-name="ce28">
            <text:p>232<text:s/></text:p>
          </table:table-cell>
          <table:table-cell office:value-type="float" office:value="2" table:formula="of:=SUM([.E43:.E47])" table:style-name="ce28">
            <text:p>2<text:s/></text:p>
          </table:table-cell>
          <table:table-cell office:value-type="float" office:value="5" table:formula="of:=SUM([.F43:.F47])" table:style-name="ce28">
            <text:p>5<text:s/></text:p>
          </table:table-cell>
          <table:table-cell office:value-type="float" office:value="10" table:formula="of:=SUM([.G43:.G47])" table:style-name="ce28">
            <text:p>10<text:s/></text:p>
          </table:table-cell>
          <table:table-cell office:value-type="float" office:value="131" table:formula="of:=SUM([.H43:.H47])" table:style-name="ce28">
            <text:p>131<text:s/></text:p>
          </table:table-cell>
          <table:table-cell office:value-type="float" office:value="14" table:formula="of:=[.C48]-[.D48]-[.E48]-[.F48]-[.G48]-[.H48]" table:style-name="ce30">
            <text:p>14<text:s/></text:p>
          </table:table-cell>
          <table:table-cell office:value-type="float" office:value="13" table:formula="of:=SUM([.J43:.J47])" table:style-name="ce27">
            <text:p>13<text:s/></text:p>
          </table:table-cell>
          <table:table-cell office:value-type="float" office:value="5" table:formula="of:=SUM([.K43:.K47])" table:style-name="ce28">
            <text:p>5<text:s/></text:p>
          </table:table-cell>
          <table:table-cell office:value-type="float" office:value="0" table:formula="of:=SUM([.L43:.L47])" table:style-name="ce28">
            <text:p>0<text:s/></text:p>
          </table:table-cell>
          <table:table-cell office:value-type="float" office:value="0" table:formula="of:=SUM([.M43:.M47])" table:style-name="ce28">
            <text:p>0<text:s/></text:p>
          </table:table-cell>
          <table:table-cell office:value-type="float" office:value="0" table:formula="of:=SUM([.N43:.N47])" table:style-name="ce30">
            <text:p>0<text:s/></text:p>
          </table:table-cell>
          <table:table-cell office:value-type="float" office:value="407" table:formula="of:=[.C48]+[.J48]" table:style-name="ce31">
            <text:p>407<text:s/></text:p>
          </table:table-cell>
          <table:table-cell office:value-type="float" office:value="237" table:formula="of:=[.D48]+[.K48]" table:style-name="ce32">
            <text:p>237<text:s/></text:p>
          </table:table-cell>
          <table:table-cell office:value-type="float" office:value="2" table:formula="of:=[.E48]+[.L48]" table:style-name="ce32">
            <text:p>2<text:s/></text:p>
          </table:table-cell>
          <table:table-cell office:value-type="float" office:value="5" table:formula="of:=[.F48]+[.M48]" table:style-name="ce32">
            <text:p>5<text:s/></text:p>
          </table:table-cell>
          <table:table-cell office:value-type="float" office:value="10" table:formula="of:=[.G48]+[.N48]" table:style-name="ce32">
            <text:p>10<text:s/></text:p>
          </table:table-cell>
          <table:table-cell office:value-type="percentage" office:value="0.59390862944162437" table:formula="of:=IF([.C48]=0;&quot;0.00%&quot;;([.D48]+[.E48])/[.C48])" table:style-name="ce33">
            <text:p>59.39%</text:p>
          </table:table-cell>
          <table:table-cell office:value-type="percentage" office:value="0.90344827586206899" table:formula="of:=IF(([.C48]-[.D48]-[.E48]-[.F48]-[.G48])=0;&quot;0.00%&quot;;[.H48]/([.C48]-[.D48]-[.E48]-[.F48]-[.G48]))" table:style-name="ce33">
            <text:p>90.34%</text:p>
          </table:table-cell>
          <table:table-cell office:value-type="percentage" office:value="0.96446700507614214" table:formula="of:=IF([.C48]=0;&quot;0.00%&quot;;([.D48]+[.E48]+[.F48]+[.G48]+[.H48])/[.C48])" table:style-name="ce33">
            <text:p>96.45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53">
            <text:p>水利資源處/水土保持科</text:p>
          </table:table-cell>
          <table:table-cell office:value-type="float" office:value="279" table:style-name="ce48">
            <text:p>279<text:s/></text:p>
          </table:table-cell>
          <table:table-cell office:value-type="float" office:value="255" table:style-name="ce48">
            <text:p>255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7" table:formula="of:=[.C49]-[.D49]-[.E49]-[.F49]-[.G49]-[.H49]" table:style-name="ce42">
            <text:p>7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88" table:formula="of:=[.C49]+[.J49]" table:style-name="ce43">
            <text:p>288<text:s/></text:p>
          </table:table-cell>
          <table:table-cell office:value-type="float" office:value="261" table:formula="of:=[.D49]+[.K49]" table:style-name="ce44">
            <text:p>261<text:s/></text:p>
          </table:table-cell>
          <table:table-cell office:value-type="float" office:value="0" table:formula="of:=[.E49]+[.L49]" table:style-name="ce44">
            <text:p>0<text:s/></text:p>
          </table:table-cell>
          <table:table-cell office:value-type="float" office:value="1" table:formula="of:=[.F49]+[.M49]" table:style-name="ce44">
            <text:p>1<text:s/></text:p>
          </table:table-cell>
          <table:table-cell office:value-type="float" office:value="0" table:formula="of:=[.G49]+[.N49]" table:style-name="ce44">
            <text:p>0<text:s/></text:p>
          </table:table-cell>
          <table:table-cell office:value-type="percentage" office:value="0.91397849462365588" table:formula="of:=IF([.C49]=0;&quot;0.00%&quot;;([.D49]+[.E49])/[.C49])" table:style-name="ce25">
            <text:p>91.40%</text:p>
          </table:table-cell>
          <table:table-cell office:value-type="percentage" office:value="0.69565217391304346" table:formula="of:=IF(([.C49]-[.D49]-[.E49]-[.F49]-[.G49])=0;&quot;0.00%&quot;;[.H49]/([.C49]-[.D49]-[.E49]-[.F49]-[.G49]))" table:style-name="ce25">
            <text:p>69.57%</text:p>
          </table:table-cell>
          <table:table-cell office:value-type="percentage" office:value="0.97491039426523296" table:formula="of:=IF([.C49]=0;&quot;0.00%&quot;;([.D49]+[.E49]+[.F49]+[.G49]+[.H49])/[.C49])" table:style-name="ce25">
            <text:p>97.49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86">
            <text:p>水利資源處/水利管理科</text:p>
          </table:table-cell>
          <table:table-cell office:value-type="float" office:value="21" table:style-name="ce47">
            <text:p>21<text:s/></text:p>
          </table:table-cell>
          <table:table-cell office:value-type="float" office:value="19" table:style-name="ce48">
            <text:p>19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formula="of:=[.C50]-[.D50]-[.E50]-[.F50]-[.G50]-[.H50]" table:style-name="ce42">
            <text:p>0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3" table:formula="of:=[.C50]+[.J50]" table:style-name="ce43">
            <text:p>23<text:s/></text:p>
          </table:table-cell>
          <table:table-cell office:value-type="float" office:value="20" table:formula="of:=[.D50]+[.K50]" table:style-name="ce44">
            <text:p>20<text:s/></text:p>
          </table:table-cell>
          <table:table-cell office:value-type="float" office:value="0" table:formula="of:=[.E50]+[.L50]" table:style-name="ce44">
            <text:p>0<text:s/></text:p>
          </table:table-cell>
          <table:table-cell office:value-type="float" office:value="1" table:formula="of:=[.F50]+[.M50]" table:style-name="ce44">
            <text:p>1<text:s/></text:p>
          </table:table-cell>
          <table:table-cell office:value-type="float" office:value="0" table:formula="of:=[.G50]+[.N50]" table:style-name="ce44">
            <text:p>0<text:s/></text:p>
          </table:table-cell>
          <table:table-cell office:value-type="percentage" office:value="0.90476190476190477" table:formula="of:=IF([.C50]=0;&quot;0.00%&quot;;([.D50]+[.E50])/[.C50])" table:style-name="ce25">
            <text:p>90.48%</text:p>
          </table:table-cell>
          <table:table-cell office:value-type="percentage" office:value="1" table:formula="of:=IF(([.C50]-[.D50]-[.E50]-[.F50]-[.G50])=0;&quot;0.00%&quot;;[.H50]/([.C50]-[.D50]-[.E50]-[.F50]-[.G50]))" table:style-name="ce25">
            <text:p>100.00%</text:p>
          </table:table-cell>
          <table:table-cell office:value-type="percentage" office:value="1" table:formula="of:=IF([.C50]=0;&quot;0.00%&quot;;([.D50]+[.E50]+[.F50]+[.G50]+[.H50])/[.C50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0"/>
          <table:table-cell office:value-type="string" table:style-name="ce85">
            <text:p>水利資源處小計</text:p>
          </table:table-cell>
          <table:table-cell office:value-type="float" office:value="300" table:formula="of:=SUM([.C49:.C50])" table:style-name="ce27">
            <text:p>300<text:s/></text:p>
          </table:table-cell>
          <table:table-cell office:value-type="float" office:value="274" table:formula="of:=SUM([.D49:.D50])" table:style-name="ce58">
            <text:p>274<text:s/></text:p>
          </table:table-cell>
          <table:table-cell office:value-type="float" office:value="0" table:formula="of:=SUM([.E49:.E50])" table:style-name="ce58">
            <text:p>0<text:s/></text:p>
          </table:table-cell>
          <table:table-cell office:value-type="float" office:value="2" table:formula="of:=SUM([.F49:.F50])" table:style-name="ce58">
            <text:p>2<text:s/></text:p>
          </table:table-cell>
          <table:table-cell office:value-type="float" office:value="0" table:formula="of:=SUM([.G49:.G50])" table:style-name="ce58">
            <text:p>0<text:s/></text:p>
          </table:table-cell>
          <table:table-cell office:value-type="float" office:value="17" table:formula="of:=SUM([.H49:.H50])" table:style-name="ce58">
            <text:p>17<text:s/></text:p>
          </table:table-cell>
          <table:table-cell office:value-type="float" office:value="7" table:formula="of:=[.C51]-[.D51]-[.E51]-[.F51]-[.G51]-[.H51]" table:style-name="ce59">
            <text:p>7<text:s/></text:p>
          </table:table-cell>
          <table:table-cell office:value-type="float" office:value="11" table:formula="of:=SUM([.J49:.J50])" table:style-name="ce60">
            <text:p>11<text:s/></text:p>
          </table:table-cell>
          <table:table-cell office:value-type="float" office:value="7" table:formula="of:=SUM([.K49:.K50])" table:style-name="ce58">
            <text:p>7<text:s/></text:p>
          </table:table-cell>
          <table:table-cell office:value-type="float" office:value="0" table:formula="of:=SUM([.L49:.L50])" table:style-name="ce58">
            <text:p>0<text:s/></text:p>
          </table:table-cell>
          <table:table-cell office:value-type="float" office:value="0" table:formula="of:=SUM([.M49:.M50])" table:style-name="ce58">
            <text:p>0<text:s/></text:p>
          </table:table-cell>
          <table:table-cell office:value-type="float" office:value="0" table:formula="of:=SUM([.N49:.N50])" table:style-name="ce59">
            <text:p>0<text:s/></text:p>
          </table:table-cell>
          <table:table-cell office:value-type="float" office:value="311" table:formula="of:=[.C51]+[.J51]" table:style-name="ce31">
            <text:p>311<text:s/></text:p>
          </table:table-cell>
          <table:table-cell office:value-type="float" office:value="281" table:formula="of:=[.D51]+[.K51]" table:style-name="ce32">
            <text:p>281<text:s/></text:p>
          </table:table-cell>
          <table:table-cell office:value-type="float" office:value="0" table:formula="of:=[.E51]+[.L51]" table:style-name="ce32">
            <text:p>0<text:s/></text:p>
          </table:table-cell>
          <table:table-cell office:value-type="float" office:value="2" table:formula="of:=[.F51]+[.M51]" table:style-name="ce32">
            <text:p>2<text:s/></text:p>
          </table:table-cell>
          <table:table-cell office:value-type="float" office:value="0" table:formula="of:=[.G51]+[.N51]" table:style-name="ce32">
            <text:p>0<text:s/></text:p>
          </table:table-cell>
          <table:table-cell office:value-type="percentage" office:value="0.91333333333333333" table:formula="of:=IF([.C51]=0;&quot;0.00%&quot;;([.D51]+[.E51])/[.C51])" table:style-name="ce33">
            <text:p>91.33%</text:p>
          </table:table-cell>
          <table:table-cell office:value-type="percentage" office:value="0.70833333333333337" table:formula="of:=IF(([.C51]-[.D51]-[.E51]-[.F51]-[.G51])=0;&quot;0.00%&quot;;[.H51]/([.C51]-[.D51]-[.E51]-[.F51]-[.G51]))" table:style-name="ce33">
            <text:p>70.83%</text:p>
          </table:table-cell>
          <table:table-cell office:value-type="percentage" office:value="0.97666666666666668" table:formula="of:=IF([.C51]=0;&quot;0.00%&quot;;([.D51]+[.E51]+[.F51]+[.G51]+[.H51])/[.C51])" table:style-name="ce33">
            <text:p>97.67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9">
            <text:p>城市暨觀光發展處/營運管理科</text:p>
          </table:table-cell>
          <table:table-cell office:value-type="float" office:value="86" table:style-name="ce35">
            <text:p>86<text:s/></text:p>
          </table:table-cell>
          <table:table-cell office:value-type="float" office:value="71" table:style-name="ce36">
            <text:p>7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9" table:formula="of:=[.C52]-[.D52]-[.E52]-[.F52]-[.G52]-[.H52]" table:style-name="ce42">
            <text:p>9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89" table:formula="of:=[.C52]+[.J52]" table:style-name="ce43">
            <text:p>89<text:s/></text:p>
          </table:table-cell>
          <table:table-cell office:value-type="float" office:value="71" table:formula="of:=[.D52]+[.K52]" table:style-name="ce44">
            <text:p>71<text:s/></text:p>
          </table:table-cell>
          <table:table-cell office:value-type="float" office:value="0" table:formula="of:=[.E52]+[.L52]" table:style-name="ce44">
            <text:p>0<text:s/></text:p>
          </table:table-cell>
          <table:table-cell office:value-type="float" office:value="3" table:formula="of:=[.F52]+[.M52]" table:style-name="ce44">
            <text:p>3<text:s/></text:p>
          </table:table-cell>
          <table:table-cell office:value-type="float" office:value="0" table:formula="of:=[.G52]+[.N52]" table:style-name="ce44">
            <text:p>0<text:s/></text:p>
          </table:table-cell>
          <table:table-cell office:value-type="percentage" office:value="0.82558139534883723" table:formula="of:=IF([.C52]=0;&quot;0.00%&quot;;([.D52]+[.E52])/[.C52])" table:style-name="ce25">
            <text:p>82.56%</text:p>
          </table:table-cell>
          <table:table-cell office:value-type="percentage" office:value="0.30769230769230771" table:formula="of:=IF(([.C52]-[.D52]-[.E52]-[.F52]-[.G52])=0;&quot;0.00%&quot;;[.H52]/([.C52]-[.D52]-[.E52]-[.F52]-[.G52]))" table:style-name="ce25">
            <text:p>30.77%</text:p>
          </table:table-cell>
          <table:table-cell office:value-type="percentage" office:value="0.89534883720930236" table:formula="of:=IF([.C52]=0;&quot;0.00%&quot;;([.D52]+[.E52]+[.F52]+[.G52]+[.H52])/[.C52])" table:style-name="ce25">
            <text:p>89.53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7">
            <text:p>城市暨觀光發展處小計</text:p>
          </table:table-cell>
          <table:table-cell office:value-type="float" office:value="86" table:formula="of:=SUM([.C52])" table:style-name="ce60">
            <text:p>86<text:s/></text:p>
          </table:table-cell>
          <table:table-cell office:value-type="float" office:value="71" table:formula="of:=SUM([.D52])" table:style-name="ce60">
            <text:p>71<text:s/></text:p>
          </table:table-cell>
          <table:table-cell office:value-type="float" office:value="0" table:formula="of:=SUM([.E52])" table:style-name="ce58">
            <text:p>0<text:s/></text:p>
          </table:table-cell>
          <table:table-cell office:value-type="float" office:value="2" table:formula="of:=SUM([.F52])" table:style-name="ce58">
            <text:p>2<text:s/></text:p>
          </table:table-cell>
          <table:table-cell office:value-type="float" office:value="0" table:formula="of:=SUM([.G52])" table:style-name="ce58">
            <text:p>0<text:s/></text:p>
          </table:table-cell>
          <table:table-cell office:value-type="float" office:value="4" table:formula="of:=SUM([.H52])" table:style-name="ce58">
            <text:p>4<text:s/></text:p>
          </table:table-cell>
          <table:table-cell office:value-type="float" office:value="9" table:formula="of:=[.C53]-[.D53]-[.E53]-[.F53]-[.G53]-[.H53]" table:style-name="ce59">
            <text:p>9<text:s/></text:p>
          </table:table-cell>
          <table:table-cell office:value-type="float" office:value="3" table:formula="of:=SUM([.J52])" table:style-name="ce58">
            <text:p>3<text:s/></text:p>
          </table:table-cell>
          <table:table-cell office:value-type="float" office:value="0" table:formula="of:=SUM([.K52])" table:style-name="ce58">
            <text:p>0<text:s/></text:p>
          </table:table-cell>
          <table:table-cell office:value-type="float" office:value="0" table:formula="of:=SUM([.L52])" table:style-name="ce58">
            <text:p>0<text:s/></text:p>
          </table:table-cell>
          <table:table-cell office:value-type="float" office:value="1" table:formula="of:=SUM([.M52])" table:style-name="ce58">
            <text:p>1<text:s/></text:p>
          </table:table-cell>
          <table:table-cell office:value-type="float" office:value="0" table:formula="of:=SUM([.N52])" table:style-name="ce59">
            <text:p>0<text:s/></text:p>
          </table:table-cell>
          <table:table-cell office:value-type="float" office:value="89" table:formula="of:=[.C53]+[.J53]" table:style-name="ce31">
            <text:p>89<text:s/></text:p>
          </table:table-cell>
          <table:table-cell office:value-type="float" office:value="71" table:formula="of:=[.D53]+[.K53]" table:style-name="ce32">
            <text:p>71<text:s/></text:p>
          </table:table-cell>
          <table:table-cell office:value-type="float" office:value="0" table:formula="of:=[.E53]+[.L53]" table:style-name="ce32">
            <text:p>0<text:s/></text:p>
          </table:table-cell>
          <table:table-cell office:value-type="float" office:value="3" table:formula="of:=[.F53]+[.M53]" table:style-name="ce32">
            <text:p>3<text:s/></text:p>
          </table:table-cell>
          <table:table-cell office:value-type="float" office:value="0" table:formula="of:=[.G53]+[.N53]" table:style-name="ce32">
            <text:p>0<text:s/></text:p>
          </table:table-cell>
          <table:table-cell office:value-type="percentage" office:value="0.82558139534883723" table:formula="of:=IF([.C53]=0;&quot;0.00%&quot;;([.D53]+[.E53])/[.C53])" table:style-name="ce33">
            <text:p>82.56%</text:p>
          </table:table-cell>
          <table:table-cell office:value-type="percentage" office:value="0.30769230769230771" table:formula="of:=IF(([.C53]-[.D53]-[.E53]-[.F53]-[.G53])=0;&quot;0.00%&quot;;[.H53]/([.C53]-[.D53]-[.E53]-[.F53]-[.G53]))" table:style-name="ce33">
            <text:p>30.77%</text:p>
          </table:table-cell>
          <table:table-cell office:value-type="percentage" office:value="0.89534883720930236" table:formula="of:=IF([.C53]=0;&quot;0.00%&quot;;([.D53]+[.E53]+[.F53]+[.G53]+[.H53])/[.C53])" table:style-name="ce33">
            <text:p>89.53%</text:p>
          </table:table-cell>
          <table:table-cell office:value-type="string" table:style-name="ce34">
            <text:p>未達特優或優等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9">
            <text:p>交通處/交通管理科</text:p>
          </table:table-cell>
          <table:table-cell office:value-type="float" office:value="94" table:style-name="ce35">
            <text:p>94<text:s/></text:p>
          </table:table-cell>
          <table:table-cell office:value-type="float" office:value="79" table:style-name="ce36">
            <text:p>79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12" table:formula="of:=[.C54]-[.D54]-[.E54]-[.F54]-[.G54]-[.H54]" table:style-name="ce42">
            <text:p>12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95" table:formula="of:=[.C54]+[.J54]" table:style-name="ce43">
            <text:p>95<text:s/></text:p>
          </table:table-cell>
          <table:table-cell office:value-type="float" office:value="80" table:formula="of:=[.D54]+[.K54]" table:style-name="ce44">
            <text:p>80<text:s/></text:p>
          </table:table-cell>
          <table:table-cell office:value-type="float" office:value="0" table:formula="of:=[.E54]+[.L54]" table:style-name="ce44">
            <text:p>0<text:s/></text:p>
          </table:table-cell>
          <table:table-cell office:value-type="float" office:value="0" table:formula="of:=[.F54]+[.M54]" table:style-name="ce44">
            <text:p>0<text:s/></text:p>
          </table:table-cell>
          <table:table-cell office:value-type="float" office:value="0" table:formula="of:=[.G54]+[.N54]" table:style-name="ce44">
            <text:p>0<text:s/></text:p>
          </table:table-cell>
          <table:table-cell office:value-type="percentage" office:value="0.84042553191489366" table:formula="of:=IF([.C54]=0;&quot;0.00%&quot;;([.D54]+[.E54])/[.C54])" table:style-name="ce25">
            <text:p>84.04%</text:p>
          </table:table-cell>
          <table:table-cell office:value-type="percentage" office:value="0.2" table:formula="of:=IF(([.C54]-[.D54]-[.E54]-[.F54]-[.G54])=0;&quot;0.00%&quot;;[.H54]/([.C54]-[.D54]-[.E54]-[.F54]-[.G54]))" table:style-name="ce25">
            <text:p>20.00%</text:p>
          </table:table-cell>
          <table:table-cell office:value-type="percentage" office:value="0.87234042553191493" table:formula="of:=IF([.C54]=0;&quot;0.00%&quot;;([.D54]+[.E54]+[.F54]+[.G54]+[.H54])/[.C54])" table:style-name="ce25">
            <text:p>87.23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8">
            <text:p>交通處小計</text:p>
          </table:table-cell>
          <table:table-cell office:value-type="float" office:value="93" table:style-name="ce27">
            <text:p>93<text:s/></text:p>
          </table:table-cell>
          <table:table-cell office:value-type="float" office:value="78" table:style-name="ce28">
            <text:p>78<text:s/></text:p>
          </table:table-cell>
          <table:table-cell office:value-type="float" office:value="0" table:formula="of:=SUM([.E54:.E54])" table:style-name="ce28">
            <text:p>0<text:s/></text:p>
          </table:table-cell>
          <table:table-cell office:value-type="float" office:value="0" table:formula="of:=SUM([.F54:.F54])" table:style-name="ce28">
            <text:p>0<text:s/></text:p>
          </table:table-cell>
          <table:table-cell office:value-type="float" office:value="0" table:formula="of:=SUM([.G54:.G54])" table:style-name="ce28">
            <text:p>0<text:s/></text:p>
          </table:table-cell>
          <table:table-cell office:value-type="float" office:value="3" table:formula="of:=SUM([.H54:.H54])" table:style-name="ce28">
            <text:p>3<text:s/></text:p>
          </table:table-cell>
          <table:table-cell office:value-type="float" office:value="12" table:formula="of:=SUM([.I54:.I54])" table:style-name="ce28">
            <text:p>12<text:s/></text:p>
          </table:table-cell>
          <table:table-cell office:value-type="float" office:value="1" table:formula="of:=SUM([.J54:.J54])" table:style-name="ce27">
            <text:p>1<text:s/></text:p>
          </table:table-cell>
          <table:table-cell office:value-type="float" office:value="1" table:formula="of:=SUM([.K54:.K54])" table:style-name="ce28">
            <text:p>1<text:s/></text:p>
          </table:table-cell>
          <table:table-cell office:value-type="float" office:value="0" table:formula="of:=SUM([.L54:.L54])" table:style-name="ce28">
            <text:p>0<text:s/></text:p>
          </table:table-cell>
          <table:table-cell office:value-type="float" office:value="0" table:formula="of:=SUM([.M54:.M54])" table:style-name="ce28">
            <text:p>0<text:s/></text:p>
          </table:table-cell>
          <table:table-cell office:value-type="float" office:value="0" table:formula="of:=SUM([.N54:.N54])" table:style-name="ce30">
            <text:p>0<text:s/></text:p>
          </table:table-cell>
          <table:table-cell office:value-type="float" office:value="94" table:formula="of:=[.C55]+[.J55]" table:style-name="ce31">
            <text:p>94<text:s/></text:p>
          </table:table-cell>
          <table:table-cell office:value-type="float" office:value="79" table:formula="of:=[.D55]+[.K55]" table:style-name="ce32">
            <text:p>79<text:s/></text:p>
          </table:table-cell>
          <table:table-cell office:value-type="float" office:value="0" table:formula="of:=[.E55]+[.L55]" table:style-name="ce32">
            <text:p>0<text:s/></text:p>
          </table:table-cell>
          <table:table-cell office:value-type="float" office:value="0" table:formula="of:=[.F55]+[.M55]" table:style-name="ce32">
            <text:p>0<text:s/></text:p>
          </table:table-cell>
          <table:table-cell office:value-type="float" office:value="0" table:formula="of:=[.G55]+[.N55]" table:style-name="ce32">
            <text:p>0<text:s/></text:p>
          </table:table-cell>
          <table:table-cell office:value-type="percentage" office:value="0.83870967741935487" table:formula="of:=IF([.C55]=0;&quot;0.00%&quot;;([.D55]+[.E55])/[.C55])" table:style-name="ce33">
            <text:p>83.87%</text:p>
          </table:table-cell>
          <table:table-cell office:value-type="percentage" office:value="0.2" table:formula="of:=IF(([.C55]-[.D55]-[.E55]-[.F55]-[.G55])=0;&quot;0.00%&quot;;[.H55]/([.C55]-[.D55]-[.E55]-[.F55]-[.G55]))" table:style-name="ce33">
            <text:p>20.00%</text:p>
          </table:table-cell>
          <table:table-cell office:value-type="percentage" office:value="0.87096774193548387" table:formula="of:=IF([.C55]=0;&quot;0.00%&quot;;([.D55]+[.E55]+[.F55]+[.G55]+[.H55])/[.C55])" table:style-name="ce33">
            <text:p>87.10%</text:p>
          </table:table-cell>
          <table:table-cell office:value-type="string" table:style-name="ce34">
            <text:p>未達特優或優等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7">
            <text:p>彰化縣警察局小計</text:p>
          </table:table-cell>
          <table:table-cell office:value-type="float" office:value="23778" table:style-name="ce27">
            <text:p>23,778<text:s/></text:p>
          </table:table-cell>
          <table:table-cell office:value-type="float" office:value="19629" table:style-name="ce28">
            <text:p>19,629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507" table:style-name="ce28">
            <text:p>2,507<text:s/></text:p>
          </table:table-cell>
          <table:table-cell office:value-type="float" office:value="1638" table:formula="of:=[.C56]-[.D56]-[.E56]-[.F56]-[.G56]-[.H56]" table:style-name="ce59">
            <text:p>1,638<text:s/></text:p>
          </table:table-cell>
          <table:table-cell office:value-type="float" office:value="354" table:style-name="ce27">
            <text:p>354<text:s/></text:p>
          </table:table-cell>
          <table:table-cell office:value-type="float" office:value="105" table:style-name="ce28">
            <text:p>10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4132" table:formula="of:=[.C56]+[.J56]" table:style-name="ce31">
            <text:p>24,132<text:s/></text:p>
          </table:table-cell>
          <table:table-cell office:value-type="float" office:value="19734" table:formula="of:=[.D56]+[.K56]" table:style-name="ce32">
            <text:p>19,734<text:s/></text:p>
          </table:table-cell>
          <table:table-cell office:value-type="float" office:value="0" table:formula="of:=[.E56]+[.L56]" table:style-name="ce32">
            <text:p>0<text:s/></text:p>
          </table:table-cell>
          <table:table-cell office:value-type="float" office:value="5" table:formula="of:=[.F56]+[.M56]" table:style-name="ce32">
            <text:p>5<text:s/></text:p>
          </table:table-cell>
          <table:table-cell office:value-type="float" office:value="0" table:formula="of:=[.G56]+[.N56]" table:style-name="ce28">
            <text:p>0<text:s/></text:p>
          </table:table-cell>
          <table:table-cell office:value-type="percentage" office:value="0.8255109765329296" table:formula="of:=IF([.C56]=0;&quot;0.00%&quot;;([.D56]+[.E56])/[.C56])" table:style-name="ce33">
            <text:p>82.55%</text:p>
          </table:table-cell>
          <table:table-cell office:value-type="percentage" office:value="0.6048250904704463" table:formula="of:=IF(([.C56]-[.D56]-[.E56]-[.F56]-[.G56])=0;&quot;0.00%&quot;;[.H56]/([.C56]-[.D56]-[.E56]-[.F56]-[.G56]))" table:style-name="ce33">
            <text:p>60.48%</text:p>
          </table:table-cell>
          <table:table-cell office:value-type="percentage" office:value="0.93111279333838004" table:formula="of:=IF([.C56]=0;&quot;0.00%&quot;;([.D56]+[.E56]+[.F56]+[.G56]+[.H56])/[.C56])" table:style-name="ce33">
            <text:p>93.11%</text:p>
          </table:table-cell>
          <table:table-cell office:value-type="string" table:style-name="ce34">
            <text:p>特優</text:p>
          </table:table-cell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85">
            <text:p>彰化縣衛生局小計</text:p>
          </table:table-cell>
          <table:table-cell office:value-type="float" office:value="10957" table:style-name="ce27">
            <text:p>10,957<text:s/></text:p>
          </table:table-cell>
          <table:table-cell office:value-type="float" office:value="9793" table:style-name="ce28">
            <text:p>9,79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982" table:style-name="ce28">
            <text:p>982<text:s/></text:p>
          </table:table-cell>
          <table:table-cell office:value-type="float" office:value="156" table:formula="of:=[.C57]-[.D57]-[.E57]-[.F57]-[.G57]-[.H57]" table:style-name="ce59">
            <text:p>156<text:s/></text:p>
          </table:table-cell>
          <table:table-cell office:value-type="float" office:value="86" table:style-name="ce27">
            <text:p>86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1043" table:formula="of:=[.C57]+[.J57]" table:style-name="ce31">
            <text:p>11,043<text:s/></text:p>
          </table:table-cell>
          <table:table-cell office:value-type="float" office:value="9822" table:formula="of:=[.D57]+[.K57]" table:style-name="ce32">
            <text:p>9,822<text:s/></text:p>
          </table:table-cell>
          <table:table-cell office:value-type="float" office:value="0" table:formula="of:=[.E57]+[.L57]" table:style-name="ce32">
            <text:p>0<text:s/></text:p>
          </table:table-cell>
          <table:table-cell office:value-type="float" office:value="23" table:formula="of:=[.F57]+[.M57]" table:style-name="ce28">
            <text:p>23<text:s/></text:p>
          </table:table-cell>
          <table:table-cell office:value-type="float" office:value="4" table:formula="of:=[.G57]+[.N57]" table:style-name="ce28">
            <text:p>4<text:s/></text:p>
          </table:table-cell>
          <table:table-cell office:value-type="percentage" office:value="0.8937665419366615" table:formula="of:=IF([.C57]=0;&quot;0.00%&quot;;([.D57]+[.E57])/[.C57])" table:style-name="ce33">
            <text:p>89.38%</text:p>
          </table:table-cell>
          <table:table-cell office:value-type="percentage" office:value="0.86291739894551844" table:formula="of:=IF(([.C57]-[.D57]-[.E57]-[.F57]-[.G57])=0;&quot;0.00%&quot;;[.H57]/([.C57]-[.D57]-[.E57]-[.F57]-[.G57]))" table:style-name="ce33">
            <text:p>86.29%</text:p>
          </table:table-cell>
          <table:table-cell office:value-type="percentage" office:value="0.98576252623893401" table:formula="of:=IF([.C57]=0;&quot;0.00%&quot;;([.D57]+[.E57]+[.F57]+[.G57]+[.H57])/[.C57])" table:style-name="ce33">
            <text:p>98.58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5">
            <text:p>彰化縣地方稅務局小計</text:p>
          </table:table-cell>
          <table:table-cell office:value-type="float" office:value="23654" table:style-name="ce27">
            <text:p>23,654<text:s/></text:p>
          </table:table-cell>
          <table:table-cell office:value-type="float" office:value="10566" table:style-name="ce28">
            <text:p>10,56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2288" table:style-name="ce28">
            <text:p>12,288<text:s/></text:p>
          </table:table-cell>
          <table:table-cell office:value-type="float" office:value="800" table:formula="of:=[.C58]-[.D58]-[.E58]-[.F58]-[.G58]-[.H58]" table:style-name="ce30">
            <text:p>800<text:s/></text:p>
          </table:table-cell>
          <table:table-cell office:value-type="float" office:value="549" table:style-name="ce27">
            <text:p>549<text:s/></text:p>
          </table:table-cell>
          <table:table-cell office:value-type="float" office:value="55" table:style-name="ce28">
            <text:p>5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4203" table:formula="of:=[.C58]+[.J58]" table:style-name="ce31">
            <text:p>24,203<text:s/></text:p>
          </table:table-cell>
          <table:table-cell office:value-type="float" office:value="10621" table:formula="of:=[.D58]+[.K58]" table:style-name="ce28">
            <text:p>10,621<text:s/></text:p>
          </table:table-cell>
          <table:table-cell office:value-type="float" office:value="0" table:formula="of:=[.E58]+[.L58]" table:style-name="ce32">
            <text:p>0<text:s/></text:p>
          </table:table-cell>
          <table:table-cell office:value-type="float" office:value="0" table:formula="of:=[.F58]+[.M58]" table:style-name="ce28">
            <text:p>0<text:s/></text:p>
          </table:table-cell>
          <table:table-cell office:value-type="float" office:value="1" table:formula="of:=[.G58]+[.N58]" table:style-name="ce28">
            <text:p>1<text:s/></text:p>
          </table:table-cell>
          <table:table-cell office:value-type="percentage" office:value="0.44668977762746259" table:formula="of:=IF([.C58]=0;&quot;0.00%&quot;;([.D58]+[.E58])/[.C58])" table:style-name="ce33">
            <text:p>44.67%</text:p>
          </table:table-cell>
          <table:table-cell office:value-type="percentage" office:value="0.93887530562347188" table:formula="of:=IF(([.C58]-[.D58]-[.E58]-[.F58]-[.G58])=0;&quot;0.00%&quot;;[.H58]/([.C58]-[.D58]-[.E58]-[.F58]-[.G58]))" table:style-name="ce33">
            <text:p>93.89%</text:p>
          </table:table-cell>
          <table:table-cell office:value-type="percentage" office:value="0.96617908176206979" table:formula="of:=IF([.C58]=0;&quot;0.00%&quot;;([.D58]+[.E58]+[.F58]+[.G58]+[.H58])/[.C58])" table:style-name="ce33">
            <text:p>96.62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7">
            <text:p>彰化縣環境保護局小計</text:p>
          </table:table-cell>
          <table:table-cell office:value-type="float" office:value="68887" table:style-name="ce27">
            <text:p>68,887<text:s/></text:p>
          </table:table-cell>
          <table:table-cell office:value-type="float" office:value="31687" table:style-name="ce28">
            <text:p>31,68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74" table:style-name="ce28">
            <text:p>74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34470" table:style-name="ce28">
            <text:p>34,470<text:s/></text:p>
          </table:table-cell>
          <table:table-cell office:value-type="float" office:value="2646" table:formula="of:=[.C59]-[.D59]-[.E59]-[.F59]-[.G59]-[.H59]" table:style-name="ce30">
            <text:p>2,646<text:s/></text:p>
          </table:table-cell>
          <table:table-cell office:value-type="float" office:value="1099" table:style-name="ce27">
            <text:p>1,099<text:s/></text:p>
          </table:table-cell>
          <table:table-cell office:value-type="float" office:value="85" table:style-name="ce28">
            <text:p>8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9986" table:formula="of:=[.C59]+[.J59]" table:style-name="ce31">
            <text:p>69,986<text:s/></text:p>
          </table:table-cell>
          <table:table-cell office:value-type="float" office:value="31772" table:formula="of:=[.D59]+[.K59]" table:style-name="ce28">
            <text:p>31,772<text:s/></text:p>
          </table:table-cell>
          <table:table-cell office:value-type="float" office:value="0" table:formula="of:=[.E59]+[.L59]" table:style-name="ce32">
            <text:p>0<text:s/></text:p>
          </table:table-cell>
          <table:table-cell office:value-type="float" office:value="77" table:formula="of:=[.F59]+[.M59]" table:style-name="ce28">
            <text:p>77<text:s/></text:p>
          </table:table-cell>
          <table:table-cell office:value-type="float" office:value="10" table:formula="of:=[.G59]+[.N59]" table:style-name="ce28">
            <text:p>10<text:s/></text:p>
          </table:table-cell>
          <table:table-cell office:value-type="percentage" office:value="0.45998519314239261" table:formula="of:=IF([.C59]=0;&quot;0.00%&quot;;([.D59]+[.E59])/[.C59])" table:style-name="ce33">
            <text:p>46.00%</text:p>
          </table:table-cell>
          <table:table-cell office:value-type="percentage" office:value="0.92870999030067891" table:formula="of:=IF(([.C59]-[.D59]-[.E59]-[.F59]-[.G59])=0;&quot;0.00%&quot;;[.H59]/([.C59]-[.D59]-[.E59]-[.F59]-[.G59]))" table:style-name="ce33">
            <text:p>92.87%</text:p>
          </table:table-cell>
          <table:table-cell office:value-type="percentage" office:value="0.96158926938319278" table:formula="of:=IF([.C59]=0;&quot;0.00%&quot;;([.D59]+[.E59]+[.F59]+[.G59]+[.H59])/[.C59])" table:style-name="ce33">
            <text:p>96.16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57">
            <text:p>彰化縣消防局小計</text:p>
          </table:table-cell>
          <table:table-cell office:value-type="float" office:value="567" table:style-name="ce27">
            <text:p>567<text:s/></text:p>
          </table:table-cell>
          <table:table-cell office:value-type="float" office:value="541" table:style-name="ce28">
            <text:p>54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1" table:formula="of:=[.C60]-[.D60]-[.E60]-[.F60]-[.G60]-[.H60]" table:style-name="ce30">
            <text:p>1<text:s/></text:p>
          </table:table-cell>
          <table:table-cell office:value-type="float" office:value="53" table:style-name="ce27">
            <text:p>53<text:s/></text:p>
          </table:table-cell>
          <table:table-cell office:value-type="float" office:value="49" table:style-name="ce28">
            <text:p>49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20" table:formula="of:=[.C60]+[.J60]" table:style-name="ce31">
            <text:p>620<text:s/></text:p>
          </table:table-cell>
          <table:table-cell office:value-type="float" office:value="590" table:formula="of:=[.D60]+[.K60]" table:style-name="ce28">
            <text:p>590<text:s/></text:p>
          </table:table-cell>
          <table:table-cell office:value-type="float" office:value="0" table:formula="of:=[.E60]+[.L60]" table:style-name="ce28">
            <text:p>0<text:s/></text:p>
          </table:table-cell>
          <table:table-cell office:value-type="float" office:value="0" table:formula="of:=[.F60]+[.M60]" table:style-name="ce28">
            <text:p>0<text:s/></text:p>
          </table:table-cell>
          <table:table-cell office:value-type="float" office:value="1" table:formula="of:=[.G60]+[.N60]" table:style-name="ce28">
            <text:p>1<text:s/></text:p>
          </table:table-cell>
          <table:table-cell office:value-type="percentage" office:value="0.95414462081128748" table:formula="of:=IF([.C60]=0;&quot;0.00%&quot;;([.D60]+[.E60])/[.C60])" table:style-name="ce33">
            <text:p>95.41%</text:p>
          </table:table-cell>
          <table:table-cell office:value-type="percentage" office:value="0.96" table:formula="of:=IF(([.C60]-[.D60]-[.E60]-[.F60]-[.G60])=0;&quot;0.00%&quot;;[.H60]/([.C60]-[.D60]-[.E60]-[.F60]-[.G60]))" table:style-name="ce33">
            <text:p>96.00%</text:p>
          </table:table-cell>
          <table:table-cell office:value-type="percentage" office:value="0.99823633156966485" table:formula="of:=IF([.C60]=0;&quot;0.00%&quot;;([.D60]+[.E60]+[.F60]+[.G60]+[.H60])/[.C60])" table:style-name="ce33">
            <text:p>99.82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5">
            <text:p>彰化縣動物防疫所小計</text:p>
          </table:table-cell>
          <table:table-cell office:value-type="float" office:value="296" table:style-name="ce27">
            <text:p>296<text:s/></text:p>
          </table:table-cell>
          <table:table-cell office:value-type="float" office:value="243" table:style-name="ce28">
            <text:p>24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41" table:style-name="ce28">
            <text:p>41<text:s/></text:p>
          </table:table-cell>
          <table:table-cell office:value-type="float" office:value="9" table:formula="of:=[.C61]-[.D61]-[.E61]-[.F61]-[.G61]-[.H61]" table:style-name="ce30">
            <text:p>9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99" table:formula="of:=[.C61]+[.J61]" table:style-name="ce31">
            <text:p>299<text:s/></text:p>
          </table:table-cell>
          <table:table-cell office:value-type="float" office:value="244" table:formula="of:=[.D61]+[.K61]" table:style-name="ce28">
            <text:p>244<text:s/></text:p>
          </table:table-cell>
          <table:table-cell office:value-type="float" office:value="0" table:formula="of:=[.E61]+[.L61]" table:style-name="ce28">
            <text:p>0<text:s/></text:p>
          </table:table-cell>
          <table:table-cell office:value-type="float" office:value="2" table:formula="of:=[.F61]+[.M61]" table:style-name="ce28">
            <text:p>2<text:s/></text:p>
          </table:table-cell>
          <table:table-cell office:value-type="float" office:value="1" table:formula="of:=[.G61]+[.N61]" table:style-name="ce28">
            <text:p>1<text:s/></text:p>
          </table:table-cell>
          <table:table-cell office:value-type="percentage" office:value="0.82094594594594594" table:formula="of:=IF([.C61]=0;&quot;0.00%&quot;;([.D61]+[.E61])/[.C61])" table:style-name="ce61">
            <text:p>82.09%</text:p>
          </table:table-cell>
          <table:table-cell office:value-type="percentage" office:value="0.82" table:formula="of:=IF(([.C61]-[.D61]-[.E61]-[.F61]-[.G61])=0;&quot;0.00%&quot;;[.H61]/([.C61]-[.D61]-[.E61]-[.F61]-[.G61]))" table:style-name="ce61">
            <text:p>82.00%</text:p>
          </table:table-cell>
          <table:table-cell office:value-type="percentage" office:value="0.96959459459459463" table:formula="of:=IF([.C61]=0;&quot;0.00%&quot;;([.D61]+[.E61]+[.F61]+[.G61]+[.H61])/[.C61])" table:style-name="ce61">
            <text:p>96.96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8">
          <table:table-cell table:style-name="ce9"/>
          <table:table-cell office:value-type="string" table:style-name="ce62">
            <text:p>合計</text:p>
          </table:table-cell>
          <table:table-cell office:value-type="float" office:value="135913" table:formula="of:=[.C9]+[.C15]+[.C19]+[.C23]+[.C28]+[.C31]+[.C33]+[.C35]+[.C37]+[.C42]+[.C48]+[.C51]+[.C53]+[.C56]+[.C57]+[.C58]+[.C59]+[.C60]+[.C61]" table:style-name="ce63">
            <text:p>135,913<text:s/></text:p>
          </table:table-cell>
          <table:table-cell office:value-type="float" office:value="78236" table:formula="of:=[.D9]+[.D15]+[.D19]+[.D23]+[.D28]+[.D31]+[.D33]+[.D35]+[.D37]+[.D42]+[.D48]+[.D51]+[.D53]+[.D56]+[.D57]+[.D58]+[.D59]+[.D60]+[.D61]" table:style-name="ce64">
            <text:p>78,236<text:s/></text:p>
          </table:table-cell>
          <table:table-cell office:value-type="float" office:value="3" table:formula="of:=[.E9]+[.E15]+[.E19]+[.E23]+[.E28]+[.E31]+[.E33]+[.E35]+[.E37]+[.E42]+[.E48]+[.E51]+[.E53]+[.E56]+[.E57]+[.E58]+[.E59]+[.E60]+[.E61]" table:style-name="ce64">
            <text:p>3<text:s/></text:p>
          </table:table-cell>
          <table:table-cell office:value-type="float" office:value="195" table:formula="of:=[.F9]+[.F15]+[.F19]+[.F23]+[.F28]+[.F31]+[.F33]+[.F35]+[.F37]+[.F42]+[.F48]+[.F51]+[.F53]+[.F56]+[.F57]+[.F58]+[.F59]+[.F60]+[.F61]" table:style-name="ce64">
            <text:p>195<text:s/></text:p>
          </table:table-cell>
          <table:table-cell office:value-type="float" office:value="43" table:formula="of:=[.G9]+[.G15]+[.G19]+[.G23]+[.G28]+[.G31]+[.G33]+[.G35]+[.G37]+[.G42]+[.G48]+[.G51]+[.G53]+[.G56]+[.G57]+[.G58]+[.G59]+[.G60]+[.G61]" table:style-name="ce64">
            <text:p>43<text:s/></text:p>
          </table:table-cell>
          <table:table-cell office:value-type="float" office:value="51803" table:formula="of:=[.H9]+[.H15]+[.H19]+[.H23]+[.H28]+[.H31]+[.H33]+[.H35]+[.H37]+[.H42]+[.H48]+[.H51]+[.H53]+[.H56]+[.H57]+[.H58]+[.H59]+[.H60]+[.H61]" table:style-name="ce64">
            <text:p>51,803<text:s/></text:p>
          </table:table-cell>
          <table:table-cell office:value-type="float" office:value="5633" table:formula="of:=[.I9]+[.I15]+[.I19]+[.I23]+[.I28]+[.I31]+[.I33]+[.I35]+[.I37]+[.I42]+[.I48]+[.I51]+[.I53]+[.I56]+[.I57]+[.I58]+[.I59]+[.I60]+[.I61]" table:style-name="ce65">
            <text:p>5,633<text:s/></text:p>
          </table:table-cell>
          <table:table-cell office:value-type="float" office:value="2351" table:formula="of:=[.J9]+[.J15]+[.J19]+[.J23]+[.J28]+[.J31]+[.J33]+[.J35]+[.J37]+[.J42]+[.J48]+[.J51]+[.J53]+[.J56]+[.J57]+[.J58]+[.J59]+[.J60]+[.J61]" table:style-name="ce66">
            <text:p>2,351<text:s/></text:p>
          </table:table-cell>
          <table:table-cell office:value-type="float" office:value="360" table:formula="of:=[.K9]+[.K15]+[.K19]+[.K23]+[.K28]+[.K31]+[.K33]+[.K35]+[.K37]+[.K42]+[.K48]+[.K51]+[.K53]+[.K56]+[.K57]+[.K58]+[.K59]+[.K60]+[.K61]" table:style-name="ce64">
            <text:p>360<text:s/></text:p>
          </table:table-cell>
          <table:table-cell office:value-type="float" office:value="0" table:formula="of:=[.L9]+[.L15]+[.L19]+[.L23]+[.L28]+[.L31]+[.L33]+[.L35]+[.L37]+[.L42]+[.L48]+[.L51]+[.L53]+[.L56]+[.L57]+[.L58]+[.L59]+[.L60]+[.L61]" table:style-name="ce64">
            <text:p>0<text:s/></text:p>
          </table:table-cell>
          <table:table-cell office:value-type="float" office:value="12" table:formula="of:=[.M9]+[.M15]+[.M19]+[.M23]+[.M28]+[.M31]+[.M33]+[.M35]+[.M37]+[.M42]+[.M48]+[.M51]+[.M53]+[.M56]+[.M57]+[.M58]+[.M59]+[.M60]+[.M61]" table:style-name="ce64">
            <text:p>12<text:s/></text:p>
          </table:table-cell>
          <table:table-cell office:value-type="float" office:value="2" table:formula="of:=[.N9]+[.N15]+[.N19]+[.N23]+[.N28]+[.N31]+[.N33]+[.N35]+[.N37]+[.N42]+[.N48]+[.N51]+[.N53]+[.N56]+[.N57]+[.N58]+[.N59]+[.N60]+[.N61]" table:style-name="ce65">
            <text:p>2<text:s/></text:p>
          </table:table-cell>
          <table:table-cell office:value-type="float" office:value="138264" table:formula="of:=[.O9]+[.O15]+[.O19]+[.O23]+[.O28]+[.O31]+[.O33]+[.O35]+[.O37]+[.O42]+[.O48]+[.O51]+[.O53]+[.O56]+[.O57]+[.O58]+[.O59]+[.O60]+[.O61]" table:style-name="ce66">
            <text:p>138,264<text:s/></text:p>
          </table:table-cell>
          <table:table-cell office:value-type="float" office:value="78596" table:formula="of:=[.P9]+[.P15]+[.P19]+[.P23]+[.P28]+[.P31]+[.P33]+[.P35]+[.P37]+[.P42]+[.P48]+[.P51]+[.P53]+[.P56]+[.P57]+[.P58]+[.P59]+[.P60]+[.P61]" table:style-name="ce64">
            <text:p>78,596<text:s/></text:p>
          </table:table-cell>
          <table:table-cell office:value-type="float" office:value="3" table:formula="of:=[.Q9]+[.Q15]+[.Q19]+[.Q23]+[.Q28]+[.Q31]+[.Q33]+[.Q35]+[.Q37]+[.Q42]+[.Q48]+[.Q51]+[.Q53]+[.Q56]+[.Q57]+[.Q58]+[.Q59]+[.Q60]+[.Q61]" table:style-name="ce64">
            <text:p>3<text:s/></text:p>
          </table:table-cell>
          <table:table-cell office:value-type="float" office:value="207" table:formula="of:=[.R9]+[.R15]+[.R19]+[.R23]+[.R28]+[.R31]+[.R33]+[.R35]+[.R37]+[.R42]+[.R48]+[.R51]+[.R53]+[.R56]+[.R57]+[.R58]+[.R59]+[.R60]+[.R61]" table:style-name="ce64">
            <text:p>207<text:s/></text:p>
          </table:table-cell>
          <table:table-cell office:value-type="float" office:value="45" table:formula="of:=[.S9]+[.S15]+[.S19]+[.S23]+[.S28]+[.S31]+[.S33]+[.S35]+[.S37]+[.S42]+[.S48]+[.S51]+[.S53]+[.S56]+[.S57]+[.S58]+[.S59]+[.S60]+[.S61]" table:style-name="ce64">
            <text:p>45<text:s/></text:p>
          </table:table-cell>
          <table:table-cell office:value-type="percentage" office:value="0.57565501460493107" table:formula="of:=IF([.C62]=0;&quot;0.00%&quot;;([.D62]+[.E62])/[.C62])" table:style-name="ce67">
            <text:p>57.57%</text:p>
          </table:table-cell>
          <table:table-cell office:value-type="percentage" office:value="0.90192562156139011" table:formula="of:=IF(([.C62]-[.D62]-[.E62]-[.F62]-[.G62])=0;&quot;0.00%&quot;;[.H62]/([.C62]-[.D62]-[.E62]-[.F62]-[.G62]))" table:style-name="ce67">
            <text:p>90.19%</text:p>
          </table:table-cell>
          <table:table-cell office:value-type="percentage" office:value="0.95855436933920968" table:formula="of:=IF([.C62]=0;&quot;0.00%&quot;;([.D62]+[.E62]+[.F62]+[.G62]+[.H62])/[.C62])" table:style-name="ce67">
            <text:p>95.86%</text:p>
          </table:table-cell>
          <table:table-cell table:style-name="ce68"/>
          <table:table-cell table:number-columns-repeated="233" table:style-name="ce1"/>
          <table:table-cell table:number-columns-repeated="16128"/>
        </table:table-row>
        <table:table-row table:style-name="ro9">
          <table:table-cell table:number-columns-repeated="8" table:style-name="ce1"/>
          <table:table-cell table:style-name="ce69"/>
          <table:table-cell table:number-columns-repeated="5" table:style-name="ce1"/>
          <table:table-cell table:style-name="ce70"/>
          <table:table-cell table:number-columns-repeated="7" table:style-name="ce1"/>
          <table:table-cell table:style-name="ce71"/>
          <table:table-cell table:number-columns-repeated="233" table:style-name="ce1"/>
          <table:table-cell table:number-columns-repeated="16128"/>
        </table:table-row>
        <table:table-row table:style-name="ro7">
          <table:table-cell office:value-type="string" table:style-name="ce72">
            <text:p>一、</text:p>
          </table:table-cell>
          <table:table-cell office:value-type="string" table:number-columns-spanned="22" table:number-rows-spanned="1" table:style-name="ce90">
            <text:p>各單位開立之行政罰鍰案件自送達至移送執行之實際辦理情形，由各單位依「彰化縣政府辦理行政罰鍰處分移送行政執行作業程序」規定期程適時辦理及填報數據予以統計。</text:p>
          </table:table-cell>
          <table:covered-table-cell table:number-columns-repeated="21"/>
          <table:table-cell table:number-columns-repeated="16361" table:style-name="ce72"/>
        </table:table-row>
        <table:table-row table:style-name="ro10">
          <table:table-cell office:value-type="string" table:style-name="ce72">
            <text:p>二、</text:p>
          </table:table-cell>
          <table:table-cell office:value-type="string" table:number-columns-spanned="22" table:number-rows-spanned="1" table:style-name="ce90">
            <text:p>本報表因考量各單位每月開立罰鍰件數多寡不一，為求公平原則，有關地政處、勞工處、彰化縣警察局、衛生局、地方稅務局及環境保護局等罰鍰件數較多之單位，其綜合評比成績達<text:span text:style-name="T16">89~92%</text:span>者，以「優等」計列；達<text:span text:style-name="T16">92%</text:span>以上者以「特優」計列。其餘單位之綜合評比成績達<text:span text:style-name="T16">92~95%</text:span>者以「優等」計列；達<text:span text:style-name="T16">95%</text:span>以上者以「特優」計列。</text:p>
          </table:table-cell>
          <table:covered-table-cell table:number-columns-repeated="21"/>
          <table:table-cell table:number-columns-repeated="16361" table:style-name="ce72"/>
        </table:table-row>
        <table:table-row table:number-rows-repeated="104851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1111" style:display-name="一般_11111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196850393700787in" fo:margin-left="0in" fo:margin-right="0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張柔怡</meta:initial-creator>
    <dc:creator>張柔怡</dc:creator>
    <meta:creation-date>2023-07-03T01:42:53Z</meta:creation-date>
    <dc:date>2023-07-03T01:42:53Z</dc:date>
    <meta:print-date>2023-05-22T07:36:06Z</meta:print-date>
  </office:meta>
</office:document-meta>
</file>