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1">
            <draw:g draw:z-index="3" draw:name="Group 67" draw:id="id12">
              <svg:title/>
              <svg:desc/>
              <draw:custom-shape svg:x="0in" svg:y="0.00833in" svg:width="0.92029in" svg:height="0.25454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88in" svg:width="0.92029in" svg:height="0.26515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987in" svg:y="0.26288in" svg:width="9.75118in" svg:height="0.26515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06in" svg:y="0.00833in" svg:width="0.74407in" svg:height="0.25454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06in" svg:y="0.26288in" svg:width="0.74407in" svg:height="0.2651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12in" svg:y="0.00833in" svg:width="1.99723in" svg:height="0.25454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12in" svg:y="0.26288in" svg:width="1.99723in" svg:height="0.26515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5in" svg:y="0.52803in" svg:width="9.77076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127in" svg:y="1.0159in" svg:width="2.71193in" svg:height="0.286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399in" svg:y="10.1689in" svg:width="2.80983in" svg:height="0.30757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2">
            <text:p>彰化縣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2季( 4月至6月 )" table:formula="of:=[.F1]" table:number-columns-spanned="19" table:number-rows-spanned="1" table:style-name="ce76">
            <text:p>中華民國112年第2季( 4月至6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2">
            <text:p>鄉鎮市區別</text:p>
          </table:table-cell>
          <table:table-cell office:value-type="string" table:number-columns-spanned="18" table:number-rows-spanned="1" table:style-name="ce73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三節生活扶助金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7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0" table:style-name="ce31">
            <text:p>10</text:p>
          </table:table-cell>
          <table:table-cell office:value-type="float" office:value="399528" table:style-name="ce33">
            <text:p>399,528</text:p>
          </table:table-cell>
          <table:table-cell office:value-type="float" office:value="9" table:style-name="ce33">
            <text:p>9</text:p>
          </table:table-cell>
          <table:table-cell office:value-type="float" office:value="381760" table:style-name="ce33">
            <text:p>381,76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7768" table:style-name="ce38">
            <text:p>17,76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2" table:style-name="ce32">
            <text:p>2</text:p>
          </table:table-cell>
          <table:table-cell office:value-type="float" office:value="86240" table:style-name="ce34">
            <text:p>86,240</text:p>
          </table:table-cell>
          <table:table-cell office:value-type="float" office:value="2" table:style-name="ce34">
            <text:p>2</text:p>
          </table:table-cell>
          <table:table-cell office:value-type="float" office:value="86240" table:style-name="ce34">
            <text:p>86,240</text:p>
            <draw:frame draw:z-index="2" draw:id="id1" draw:style-name="a5" draw:name="Text Box 2" svg:x="0in" svg:y="0in" svg:width="0.754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1" table:style-name="ce32">
            <text:p>1</text:p>
          </table:table-cell>
          <table:table-cell office:value-type="float" office:value="49280" table:style-name="ce34">
            <text:p>49,280</text:p>
          </table:table-cell>
          <table:table-cell office:value-type="float" office:value="1" table:style-name="ce34">
            <text:p>1</text:p>
          </table:table-cell>
          <table:table-cell office:value-type="float" office:value="49280" table:style-name="ce34">
            <text:p>49,2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1" table:style-name="ce32">
            <text:p>1</text:p>
          </table:table-cell>
          <table:table-cell office:value-type="float" office:value="17768" table:style-name="ce34">
            <text:p>17,76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7768" table:style-name="ce34">
            <text:p>17,76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2" table:style-name="ce32">
            <text:p>2</text:p>
          </table:table-cell>
          <table:table-cell office:value-type="float" office:value="82080" table:style-name="ce34">
            <text:p>82,080</text:p>
          </table:table-cell>
          <table:table-cell office:value-type="float" office:value="2" table:style-name="ce34">
            <text:p>2</text:p>
          </table:table-cell>
          <table:table-cell office:value-type="float" office:value="82080" table:style-name="ce34">
            <text:p>82,0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1" table:style-name="ce32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2" table:style-name="ce32">
            <text:p>2</text:p>
          </table:table-cell>
          <table:table-cell office:value-type="float" office:value="82080" table:style-name="ce34">
            <text:p>82,080</text:p>
          </table:table-cell>
          <table:table-cell office:value-type="float" office:value="2" table:style-name="ce34">
            <text:p>2</text:p>
          </table:table-cell>
          <table:table-cell office:value-type="float" office:value="82080" table:style-name="ce34">
            <text:p>82,0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1" table:style-name="ce32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5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8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6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745-03-04-1.$A$3:1745-03-04-1.$S$41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2in" svg:height="0.27387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8" table:style-name="ce7"/>
          <table:table-cell table:style-name="ce7">
            <draw:custom-shape svg:x="0.65556in" svg:y="0in" svg:width="0.76178in" svg:height="0.27387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9057in" svg:height="0.27387in" draw:z-index="8" draw:id="id20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1">
            <draw:custom-shape svg:x="0.9305in" svg:y="0.01897in" svg:width="9.75446in" svg:height="0.27402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102in" svg:height="0.27402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5556in" svg:y="0.01897in" svg:width="0.76178in" svg:height="0.27402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9057in" svg:height="0.27402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2">
            <text:p>彰化縣替代役役男家屬各項扶(慰)助經費統計</text:p>
            <draw:custom-shape svg:x="0.90833in" svg:y="0.04167in" svg:width="9.77108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2季( 4月至6月 )" table:formula="of:=[.F1]" table:number-columns-spanned="19" table:number-rows-spanned="1" table:style-name="ce76">
            <text:p>中華民國112年第2季( 4月至6月 )</text:p>
          </table:table-cell>
          <table:covered-table-cell table:number-columns-repeated="13"/>
          <table:covered-table-cell>
            <draw:custom-shape svg:x="0.6535in" svg:y="0.0218in" svg:width="2.72245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2">
            <text:p>鄉鎮市區別</text:p>
          </table:table-cell>
          <table:table-cell office:value-type="string" table:number-columns-spanned="18" table:number-rows-spanned="1" table:style-name="ce7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三節生活扶助金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7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4" draw:style-name="a49" draw:name="Text Box 2" svg:x="0in" svg:y="0in" svg:width="0.7549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549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8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6"/>
          <table:covered-table-cell table:number-columns-repeated="13"/>
          <table:covered-table-cell>
            <draw:custom-shape svg:x="0.5268in" svg:y="0.08235in" svg:width="2.8076in" svg:height="0.30797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.$A$3:1745-03-04-2.$S$42" table:base-cell-address="1745-03-04-2.$A$1"/>
          <table:named-range table:name="Print_Area" table:cell-range-address="1745-03-04-2.$A$3:1745-03-04-2.$S$41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0.91337in" svg:height="0.27573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7" table:style-name="ce7"/>
          <table:table-cell table:style-name="ce7">
            <draw:custom-shape svg:x="0.28171in" svg:y="0in" svg:width="0.74702in" svg:height="0.27573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153in" svg:y="0in" svg:width="1.96883in" svg:height="0.27573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1">
            <draw:custom-shape svg:x="0.94439in" svg:y="0.0106in" svg:width="9.65708in" svg:height="0.27574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2083in" svg:width="0.91337in" svg:height="0.27574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171in" svg:y="0.02083in" svg:width="0.74702in" svg:height="0.27574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153in" svg:y="0.02083in" svg:width="1.96883in" svg:height="0.27574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2">
            <text:p>彰化縣替代役役男家屬各項扶(慰)助經費統計</text:p>
            <draw:custom-shape svg:x="0.91667in" svg:y="0.04167in" svg:width="9.74069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68">
            <text:p>中華民國112年第2季( 4月至6月 )</text:p>
          </table:table-cell>
          <table:covered-table-cell table:number-columns-repeated="12"/>
          <table:covered-table-cell>
            <draw:custom-shape svg:x="0.21931in" svg:y="0.01439in" svg:width="2.69541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4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75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0" table:style-name="ce45">
            <text:p>10</text:p>
          </table:table-cell>
          <table:table-cell office:value-type="float" office:value="399528" table:style-name="ce33">
            <text:p>399,528</text:p>
          </table:table-cell>
          <table:table-cell office:value-type="float" office:value="9" table:style-name="ce33">
            <text:p>9</text:p>
          </table:table-cell>
          <table:table-cell office:value-type="float" office:value="381760" table:style-name="ce33">
            <text:p>381,76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7768" table:style-name="ce38">
            <text:p>17,76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2" table:style-name="ce46">
            <text:p>2</text:p>
          </table:table-cell>
          <table:table-cell office:value-type="float" office:value="86240" table:style-name="ce34">
            <text:p>86,240</text:p>
          </table:table-cell>
          <table:table-cell office:value-type="float" office:value="2" table:style-name="ce34">
            <text:p>2</text:p>
          </table:table-cell>
          <table:table-cell office:value-type="float" office:value="86240" table:style-name="ce34">
            <text:p>86,240</text:p>
            <draw:frame draw:z-index="2" draw:id="id26" draw:style-name="a93" draw:name="Text Box 2" svg:x="0in" svg:y="0in" svg:width="0.86275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1" table:style-name="ce46">
            <text:p>1</text:p>
          </table:table-cell>
          <table:table-cell office:value-type="float" office:value="49280" table:style-name="ce34">
            <text:p>49,280</text:p>
          </table:table-cell>
          <table:table-cell office:value-type="float" office:value="1" table:style-name="ce34">
            <text:p>1</text:p>
          </table:table-cell>
          <table:table-cell office:value-type="float" office:value="49280" table:style-name="ce34">
            <text:p>49,2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1" table:style-name="ce46">
            <text:p>1</text:p>
          </table:table-cell>
          <table:table-cell office:value-type="float" office:value="17768" table:style-name="ce34">
            <text:p>17,76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7768" table:style-name="ce34">
            <text:p>17,76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2" table:style-name="ce46">
            <text:p>2</text:p>
          </table:table-cell>
          <table:table-cell office:value-type="float" office:value="82080" table:style-name="ce34">
            <text:p>82,080</text:p>
          </table:table-cell>
          <table:table-cell office:value-type="float" office:value="2" table:style-name="ce34">
            <text:p>2</text:p>
          </table:table-cell>
          <table:table-cell office:value-type="float" office:value="82080" table:style-name="ce34">
            <text:p>82,0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1" table:style-name="ce46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2" table:style-name="ce46">
            <text:p>2</text:p>
          </table:table-cell>
          <table:table-cell office:value-type="float" office:value="82080" table:style-name="ce34">
            <text:p>82,080</text:p>
          </table:table-cell>
          <table:table-cell office:value-type="float" office:value="2" table:style-name="ce34">
            <text:p>2</text:p>
          </table:table-cell>
          <table:table-cell office:value-type="float" office:value="82080" table:style-name="ce34">
            <text:p>82,0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1" table:style-name="ce46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86275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6"/>
          <table:covered-table-cell table:number-columns-repeated="12"/>
          <table:covered-table-cell>
            <draw:custom-shape svg:x="0.09261in" svg:y="0.09394in" svg:width="2.78887in" svg:height="0.31722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7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.$A$3:1745-03-04-3.$Q$42" table:base-cell-address="1745-03-04-3.$A$1"/>
          <table:named-range table:name="Print_Area" table:cell-range-address="1745-03-04-3.$A$3:1745-03-04-3.$Q$41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337in" svg:height="0.29447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7" table:style-name="ce7"/>
          <table:table-cell table:style-name="ce7">
            <draw:custom-shape svg:x="0.28171in" svg:y="0in" svg:width="0.74702in" svg:height="0.29447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153in" svg:y="0in" svg:width="1.96883in" svg:height="0.29447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1">
            <draw:custom-shape svg:x="0.93398in" svg:y="0.03949in" svg:width="9.66545in" svg:height="0.26747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949in" svg:width="0.91337in" svg:height="0.26747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171in" svg:y="0.03949in" svg:width="0.74702in" svg:height="0.26747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153in" svg:y="0.03949in" svg:width="1.96883in" svg:height="0.26747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2">
            <text:p>彰化縣替代役役男家屬各項扶(慰)助經費統計</text:p>
            <draw:custom-shape svg:x="0.90833in" svg:y="0.05in" svg:width="9.74902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68">
            <text:p>中華民國112年第2季( 4月至6月 )</text:p>
          </table:table-cell>
          <table:covered-table-cell table:number-columns-repeated="12"/>
          <table:covered-table-cell>
            <draw:custom-shape svg:x="0.28635in" svg:y="0.04631in" svg:width="2.70381in" svg:height="0.2878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4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75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86275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86275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6"/>
          <table:covered-table-cell table:number-columns-repeated="11"/>
          <table:covered-table-cell>
            <draw:custom-shape svg:x="0.51847in" svg:y="0.11729in" svg:width="2.78703in" svg:height="0.30797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7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.$A$3:1745-03-04-4.$Q$42" table:base-cell-address="1745-03-04-4.$A$1"/>
          <table:named-range table:name="Print_Area" table:cell-range-address="1745-03-04-4.$A$3:1745-03-04-4.$Q$41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06in" svg:height="0.26371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7" table:style-name="ce7"/>
          <table:table-cell table:style-name="ce7">
            <draw:custom-shape svg:x="0.27146in" svg:y="0in" svg:width="0.74417in" svg:height="0.26371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41in" svg:y="0in" svg:width="1.97997in" svg:height="0.26371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1">
            <draw:custom-shape svg:x="0.93035in" svg:y="0.00881in" svg:width="9.66951in" svg:height="0.27429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81in" svg:width="0.91006in" svg:height="0.27429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146in" svg:y="0.00881in" svg:width="0.74417in" svg:height="0.27429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41in" svg:y="0.00881in" svg:width="1.97997in" svg:height="0.27429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2">
            <text:p>彰化縣替代役役男家屬各項扶(慰)助經費統計</text:p>
            <draw:custom-shape svg:x="0.90833in" svg:y="0.03333in" svg:width="9.74069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76">
            <text:p>中華民國112年第2季( 4月至6月 )</text:p>
          </table:table-cell>
          <table:covered-table-cell table:number-columns-repeated="12"/>
          <table:covered-table-cell>
            <draw:custom-shape svg:x="0.2071in" svg:y="0.01239in" svg:width="2.69496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2">
            <text:p>鄉鎮市區別</text:p>
          </table:table-cell>
          <table:table-cell office:value-type="string" table:number-columns-spanned="16" table:number-rows-spanned="1" table:style-name="ce77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75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86275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86275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6"/>
          <table:covered-table-cell table:number-columns-repeated="12"/>
          <table:covered-table-cell>
            <draw:custom-shape svg:x="0.07208in" svg:y="0.08205in" svg:width="2.79675in" svg:height="0.30827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7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5.$A$3:1745-03-04-5.$Q$42" table:base-cell-address="1745-03-04-5.$A$1"/>
          <table:named-range table:name="Print_Area" table:cell-range-address="1745-03-04-5.$A$3:1745-03-04-5.$Q$41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52in" svg:height="0.26371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8" table:style-name="ce7"/>
          <table:table-cell table:style-name="ce7">
            <draw:custom-shape svg:x="0.65956in" svg:y="0in" svg:width="0.76208in" svg:height="0.26371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9131in" svg:height="0.26371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彰化縣政府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7月10日 09:31:48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1">
            <draw:custom-shape svg:x="0in" svg:y="0.00881in" svg:width="0.91052in" svg:height="0.27429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086in" svg:y="0.00881in" svg:width="9.75812in" svg:height="0.27429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5956in" svg:y="0.00881in" svg:width="0.76208in" svg:height="0.27429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9131in" svg:height="0.27429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2">
            <text:p>彰化縣替代役役男家屬各項扶(慰)助經費統計</text:p>
            <draw:custom-shape svg:x="0.90833in" svg:y="0.03333in" svg:width="9.77108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2季( 4月至6月 )" table:formula="of:=[.F1]" table:number-columns-spanned="19" table:number-rows-spanned="1" table:style-name="ce76">
            <text:p>中華民國112年第2季( 4月至6月 )</text:p>
          </table:table-cell>
          <table:covered-table-cell table:number-columns-repeated="13"/>
          <table:covered-table-cell>
            <draw:custom-shape svg:x="0.6575in" svg:y="0.01239in" svg:width="2.72347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2">
            <text:p>鄉鎮市區別</text:p>
          </table:table-cell>
          <table:table-cell office:value-type="string" table:number-columns-spanned="18" table:number-rows-spanned="1" table:style-name="ce67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5">
            <text:p>一次安家費</text:p>
          </table:table-cell>
          <table:covered-table-cell/>
          <table:table-cell office:value-type="string" table:number-columns-spanned="2" table:number-rows-spanned="1" table:style-name="ce75">
            <text:p>三節生活扶助金</text:p>
          </table:table-cell>
          <table:covered-table-cell/>
          <table:table-cell office:value-type="string" table:number-columns-spanned="2" table:number-rows-spanned="1" table:style-name="ce75">
            <text:p>生育補助金</text:p>
          </table:table-cell>
          <table:covered-table-cell/>
          <table:table-cell office:value-type="string" table:number-columns-spanned="2" table:number-rows-spanned="1" table:style-name="ce75">
            <text:p>喪葬補助金</text:p>
          </table:table-cell>
          <table:covered-table-cell/>
          <table:table-cell office:value-type="string" table:number-columns-spanned="2" table:number-rows-spanned="1" table:style-name="ce75">
            <text:p>急難慰助金</text:p>
          </table:table-cell>
          <table:covered-table-cell/>
          <table:table-cell office:value-type="string" table:number-columns-spanned="2" table:number-rows-spanned="1" table:style-name="ce75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office:value-type="string" table:number-columns-spanned="2" table:number-rows-spanned="1" table:style-name="ce5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549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549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56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7284in" svg:y="0.08205in" svg:width="3.09126in" svg:height="0.30827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12年 7月10日 09:31:48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57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6.$A$3:1745-03-04-6.$S$42" table:base-cell-address="1745-03-04-6.$A$1"/>
          <table:named-range table:name="Print_Area" table:cell-range-address="1745-03-04-6.$A$3:1745-03-04-6.$S$41" table:base-cell-address="1745-03-04-6.$A$1"/>
        </table:named-expressions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7-10T01:37:47Z</dc:date>
    <meta:print-date>2017-03-01T07:20:16Z</meta:print-date>
  </office:meta>
</office:document-meta>
</file>