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3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8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2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4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6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0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94">
            <text:p>公　開　類</text:p>
            <draw:custom-shape svg:x="0in" svg:y="0in" svg:width="0.99605in" svg:height="0.26105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5">
            <text:p>10730-05-10-2</text:p>
          </table:table-cell>
          <table:table-cell office:value-type="string" table:style-name="ce12">
            <text:p>中華民國112年第2季( 4月至6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8" draw:style-name="a28" draw:name="報表類別">
              <svg:title/>
              <svg:desc/>
              <text:p text:style-name="a27" text:class-names="" text:cond-style-name=""><text:span text:style-name="a25" text:class-names="">彰化縣政府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4" table:style-name="ce6"/>
          <table:table-cell table:style-name="ce27"/>
          <table:table-cell office:value-type="string" table:number-columns-spanned="9" table:number-rows-spanned="2" table:style-name="ce38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季終了後20日內編送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4" draw:style-name="a14" draw:name="報表週期">
              <svg:title/>
              <svg:desc/>
              <text:p text:style-name="a13" text:class-names="" text:cond-style-name=""><text:span text:style-name="a11" text:class-names="">季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27"/>
          <table:covered-table-cell/>
          <table:covered-table-cell table:number-columns-repeated="7"/>
          <table:covered-table-cell>
            <draw:custom-shape svg:x="0.53118in" svg:y="0.01595in" svg:width="0.80532in" svg:height="0.26105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>
            <draw:custom-shape svg:x="0.62571in" svg:y="0.01595in" svg:width="2.16165in" svg:height="0.26105in" draw:z-index="10" draw:id="id9" draw:style-name="a32" draw:name="報表類別">
              <svg:title/>
              <svg:desc/>
              <text:p text:style-name="a31" text:class-names="" text:cond-style-name=""><text:span text:style-name="a29" text:class-names="">10730-05-10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福利機構服務使用者人數(報表一)</text:p>
            <draw:custom-shape svg:x="0.96875in" svg:y="0.03125in" svg:width="10.59191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2季( 4月至6月 )" table:formula="of:=[.F1]" table:number-columns-spanned="19" table:number-rows-spanned="1" table:style-name="ce46">
            <text:p>中華民國112年第2季( 4月至6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18">
            <text:p>機構別</text:p>
          </table:table-cell>
          <table:table-cell office:value-type="string" table:number-columns-spanned="1" table:number-rows-spanned="2" table:style-name="ce119">
            <text:p>障礙等級</text:p>
          </table:table-cell>
          <table:table-cell office:value-type="string" table:number-columns-spanned="3" table:number-rows-spanned="1" table:style-name="ce12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7">
            <text:p>視覺障礙者</text:p>
          </table:table-cell>
          <table:covered-table-cell/>
          <table:table-cell office:value-type="string" table:number-columns-spanned="2" table:number-rows-spanned="1" table:style-name="ce117">
            <text:p>聽覺機能障礙者</text:p>
          </table:table-cell>
          <table:covered-table-cell/>
          <table:table-cell office:value-type="string" table:number-columns-spanned="2" table:number-rows-spanned="1" table:style-name="ce117">
            <text:p>平衡機能障礙者</text:p>
          </table:table-cell>
          <table:covered-table-cell/>
          <table:table-cell office:value-type="string" table:number-columns-spanned="2" table:number-rows-spanned="1" table:style-name="ce117">
            <text:p>聲音機能或語言機能障礙者</text:p>
          </table:table-cell>
          <table:covered-table-cell/>
          <table:table-cell office:value-type="string" table:number-columns-spanned="2" table:number-rows-spanned="1" table:style-name="ce117">
            <text:p>肢體障礙者</text:p>
          </table:table-cell>
          <table:covered-table-cell/>
          <table:table-cell office:value-type="string" table:number-columns-spanned="2" table:number-rows-spanned="1" table:style-name="ce117">
            <text:p>智能障礙者</text:p>
          </table:table-cell>
          <table:covered-table-cell/>
          <table:table-cell office:value-type="string" table:number-columns-spanned="2" table:number-rows-spanned="1" table:style-name="ce117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37">
            <text:p>財團法人彰化縣</text:p>
            <text:p>私立慈生仁愛院</text:p>
          </table:table-cell>
          <table:table-cell office:value-type="string" table:style-name="ce69">
            <text:p>合 <text:s/>計</text:p>
          </table:table-cell>
          <table:table-cell office:value-type="float" office:value="116" table:style-name="ce71">
            <text:p>116</text:p>
          </table:table-cell>
          <table:table-cell office:value-type="float" office:value="68" table:style-name="ce71">
            <text:p>68</text:p>
          </table:table-cell>
          <table:table-cell office:value-type="float" office:value="48" table:style-name="ce73">
            <text:p>4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8" table:style-name="ce71">
            <text:p>48</text:p>
          </table:table-cell>
          <table:table-cell office:value-type="float" office:value="33" table:style-name="ce71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43" table:style-name="ce81">
            <text:p>43</text:p>
          </table:table-cell>
          <table:table-cell office:value-type="float" office:value="29" table:style-name="ce81">
            <text:p>29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9" table:style-name="ce81">
            <text:p>19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40" table:style-name="ce81">
            <text:p>40</text:p>
          </table:table-cell>
          <table:table-cell office:value-type="float" office:value="22" table:style-name="ce81">
            <text:p>22</text:p>
          </table:table-cell>
          <table:table-cell office:value-type="float" office:value="18" table:style-name="ce83">
            <text:p>1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6" table:style-name="ce81">
            <text:p>16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28" table:style-name="ce81">
            <text:p>28</text:p>
          </table:table-cell>
          <table:table-cell office:value-type="float" office:value="16" table:style-name="ce81">
            <text:p>16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2" table:style-name="ce81">
            <text:p>12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79">
            <text:p>合 <text:s/>計</text:p>
          </table:table-cell>
          <table:table-cell office:value-type="float" office:value="209" table:style-name="ce81">
            <text:p>209</text:p>
          </table:table-cell>
          <table:table-cell office:value-type="float" office:value="113" table:style-name="ce81">
            <text:p>113</text:p>
          </table:table-cell>
          <table:table-cell office:value-type="float" office:value="96" table:style-name="ce83">
            <text:p>9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3" table:style-name="ce81">
            <text:p>53</text:p>
          </table:table-cell>
          <table:table-cell office:value-type="float" office:value="59" table:style-name="ce81">
            <text:p>5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98" table:style-name="ce81">
            <text:p>98</text:p>
          </table:table-cell>
          <table:table-cell office:value-type="float" office:value="58" table:style-name="ce81">
            <text:p>58</text:p>
          </table:table-cell>
          <table:table-cell office:value-type="float" office:value="40" table:style-name="ce83">
            <text:p>40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0" table:style-name="ce81">
            <text:p>20</text:p>
          </table:table-cell>
          <table:table-cell office:value-type="float" office:value="24" table:style-name="ce81">
            <text:p>2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87" table:style-name="ce81">
            <text:p>87</text:p>
          </table:table-cell>
          <table:table-cell office:value-type="float" office:value="44" table:style-name="ce81">
            <text:p>44</text:p>
          </table:table-cell>
          <table:table-cell office:value-type="float" office:value="43" table:style-name="ce83">
            <text:p>4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6" table:style-name="ce81">
            <text:p>26</text:p>
          </table:table-cell>
          <table:table-cell office:value-type="float" office:value="24" table:style-name="ce81">
            <text:p>2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24" table:style-name="ce81">
            <text:p>24</text:p>
          </table:table-cell>
          <table:table-cell office:value-type="float" office:value="11" table:style-name="ce81">
            <text:p>11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7" table:style-name="ce81">
            <text:p>7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79">
            <text:p>合 <text:s/>計</text:p>
          </table:table-cell>
          <table:table-cell office:value-type="float" office:value="36" table:style-name="ce81">
            <text:p>36</text:p>
          </table:table-cell>
          <table:table-cell office:value-type="float" office:value="26" table:style-name="ce81">
            <text:p>26</text:p>
          </table:table-cell>
          <table:table-cell office:value-type="float" office:value="10" table:style-name="ce83">
            <text:p>10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7" table:style-name="ce81">
            <text:p>7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8" table:style-name="ce81">
            <text:p>8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5" table:style-name="ce81">
            <text:p>5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16" table:style-name="ce81">
            <text:p>16</text:p>
          </table:table-cell>
          <table:table-cell office:value-type="float" office:value="13" table:style-name="ce81">
            <text:p>13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79">
            <text:p>合 <text:s/>計</text:p>
          </table:table-cell>
          <table:table-cell office:value-type="float" office:value="45" table:style-name="ce81">
            <text:p>45</text:p>
          </table:table-cell>
          <table:table-cell office:value-type="float" office:value="29" table:style-name="ce81">
            <text:p>29</text:p>
          </table:table-cell>
          <table:table-cell office:value-type="float" office:value="16" table:style-name="ce83">
            <text:p>1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2" table:style-name="ce81">
            <text:p>12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15" table:style-name="ce81">
            <text:p>15</text:p>
          </table:table-cell>
          <table:table-cell office:value-type="float" office:value="10" table:style-name="ce81">
            <text:p>10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23" table:style-name="ce81">
            <text:p>23</text:p>
          </table:table-cell>
          <table:table-cell office:value-type="float" office:value="16" table:style-name="ce81">
            <text:p>16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8" table:style-name="ce81">
            <text:p>8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7" table:style-name="ce81">
            <text:p>7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79">
            <text:p>合 <text:s/>計</text:p>
          </table:table-cell>
          <table:table-cell office:value-type="float" office:value="37" table:style-name="ce81">
            <text:p>37</text:p>
          </table:table-cell>
          <table:table-cell office:value-type="float" office:value="26" table:style-name="ce81">
            <text:p>26</text:p>
          </table:table-cell>
          <table:table-cell office:value-type="float" office:value="11" table:style-name="ce83">
            <text:p>1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6" table:style-name="ce81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3">
            <text:p>1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9" table:style-name="ce81">
            <text:p>9</text:p>
          </table:table-cell>
          <table:table-cell office:value-type="float" office:value="3" table:style-name="ce81">
            <text:p>3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3">
            <text:p>1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8" table:style-name="ce81">
            <text:p>8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8" table:style-name="ce81">
            <text:p>8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79">
            <text:p>合 <text:s/>計</text:p>
          </table:table-cell>
          <table:table-cell office:value-type="float" office:value="21" table:style-name="ce81">
            <text:p>21</text:p>
          </table:table-cell>
          <table:table-cell office:value-type="float" office:value="11" table:style-name="ce81">
            <text:p>11</text:p>
          </table:table-cell>
          <table:table-cell office:value-type="float" office:value="10" table:style-name="ce83">
            <text:p>10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14" table:style-name="ce81">
            <text:p>14</text:p>
          </table:table-cell>
          <table:table-cell office:value-type="float" office:value="7" table:style-name="ce81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9">
            <text:p>未領證明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1).$A$4:1836-01-10(101).$C$45" table:base-cell-address="1836-01-10(101).$A$1"/>
          <table:named-range table:name="Print_Area" table:cell-range-address="1836-01-10(101).$A$1:1836-01-10(101).$S$45" table:base-cell-address="1836-01-10(101).$A$1"/>
        </table:named-expressions>
      </table:table>
      <table:table table:name="1836-01-10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94">
            <text:p>公　開　類</text:p>
            <draw:custom-shape svg:x="0in" svg:y="0in" svg:width="0.99605in" svg:height="0.26105in" draw:z-index="4" draw:id="id20" draw:style-name="a64" draw:name="報表類別">
              <svg:title/>
              <svg:desc/>
              <text:p text:style-name="a63" text:class-names="" text:cond-style-name=""><text:span text:style-name="a61" text:class-names="">公　開　類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5">
            <text:p>10730-05-10-2</text:p>
          </table:table-cell>
          <table:table-cell office:value-type="string" table:style-name="ce12">
            <text:p>中華民國112年第2季( 4月至6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23" draw:style-name="a75" draw:name="編製機關">
              <svg:title/>
              <svg:desc/>
              <text:p text:style-name="a74" text:class-names="" text:cond-style-name=""><text:span text:style-name="a7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25" draw:style-name="a82" draw:name="報表類別">
              <svg:title/>
              <svg:desc/>
              <text:p text:style-name="a81" text:class-names="" text:cond-style-name=""><text:span text:style-name="a79" text:class-names="">彰化縣政府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4" table:style-name="ce6"/>
          <table:table-cell table:style-name="ce27"/>
          <table:table-cell office:value-type="string" table:number-columns-spanned="9" table:number-rows-spanned="2" table:style-name="ce38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22" draw:style-name="a72" draw:name="報表類別">
              <svg:title/>
              <svg:desc/>
              <text:p text:style-name="a71" text:class-names="" text:cond-style-name=""><text:span text:style-name="a69" text:class-names="">每季終了後20日內編送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21" draw:style-name="a68" draw:name="報表週期">
              <svg:title/>
              <svg:desc/>
              <text:p text:style-name="a67" text:class-names="" text:cond-style-name=""><text:span text:style-name="a65" text:class-names="">季　　　報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27"/>
          <table:covered-table-cell/>
          <table:covered-table-cell table:number-columns-repeated="7"/>
          <table:covered-table-cell>
            <draw:custom-shape svg:x="0.53118in" svg:y="0.01595in" svg:width="0.80532in" svg:height="0.26105in" draw:z-index="8" draw:id="id24" draw:style-name="a78" draw:name="表號">
              <svg:title/>
              <svg:desc/>
              <text:p text:style-name="a77" text:class-names="" text:cond-style-name=""><text:span text:style-name="a7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>
            <draw:custom-shape svg:x="0.62571in" svg:y="0.01595in" svg:width="2.16165in" svg:height="0.26105in" draw:z-index="10" draw:id="id26" draw:style-name="a86" draw:name="報表類別">
              <svg:title/>
              <svg:desc/>
              <text:p text:style-name="a85" text:class-names="" text:cond-style-name=""><text:span text:style-name="a83" text:class-names="">10730-05-10-2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福利機構服務使用者人數(報表一)(續1)</text:p>
            <draw:custom-shape svg:x="0.96875in" svg:y="0.03125in" svg:width="10.59191in" svg:height="0in" draw:z-index="3" draw:id="id19" draw:style-name="a6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2季( 4月至6月 )" table:formula="of:=[.F1]" table:number-columns-spanned="19" table:number-rows-spanned="1" table:style-name="ce46">
            <text:p>中華民國112年第2季( 4月至6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27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18">
            <text:p>機構別</text:p>
          </table:table-cell>
          <table:table-cell office:value-type="string" table:number-columns-spanned="1" table:number-rows-spanned="2" table:style-name="ce119">
            <text:p>障礙等級</text:p>
          </table:table-cell>
          <table:table-cell office:value-type="string" table:number-columns-spanned="3" table:number-rows-spanned="1" table:style-name="ce12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7">
            <text:p>視覺障礙者</text:p>
          </table:table-cell>
          <table:covered-table-cell/>
          <table:table-cell office:value-type="string" table:number-columns-spanned="2" table:number-rows-spanned="1" table:style-name="ce117">
            <text:p>聽覺機能障礙者</text:p>
          </table:table-cell>
          <table:covered-table-cell/>
          <table:table-cell office:value-type="string" table:number-columns-spanned="2" table:number-rows-spanned="1" table:style-name="ce117">
            <text:p>平衡機能障礙者</text:p>
          </table:table-cell>
          <table:covered-table-cell/>
          <table:table-cell office:value-type="string" table:number-columns-spanned="2" table:number-rows-spanned="1" table:style-name="ce117">
            <text:p>聲音機能或語言機能障礙者</text:p>
          </table:table-cell>
          <table:covered-table-cell/>
          <table:table-cell office:value-type="string" table:number-columns-spanned="2" table:number-rows-spanned="1" table:style-name="ce117">
            <text:p>肢體障礙者</text:p>
          </table:table-cell>
          <table:covered-table-cell/>
          <table:table-cell office:value-type="string" table:number-columns-spanned="2" table:number-rows-spanned="1" table:style-name="ce117">
            <text:p>智能障礙者</text:p>
          </table:table-cell>
          <table:covered-table-cell/>
          <table:table-cell office:value-type="string" table:number-columns-spanned="2" table:number-rows-spanned="1" table:style-name="ce117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37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69">
            <text:p>合 <text:s/>計</text:p>
          </table:table-cell>
          <table:table-cell office:value-type="float" office:value="20" table:style-name="ce71">
            <text:p>20</text:p>
          </table:table-cell>
          <table:table-cell office:value-type="float" office:value="11" table:style-name="ce71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  <draw:frame draw:z-index="2" draw:id="id18" draw:style-name="a59" draw:name="Text Box 2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29" draw:style-name="a95" draw:name="Text Box 46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5" draw:id="id31" draw:style-name="a101" draw:name="Text Box 48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17" draw:id="id33" draw:style-name="a107" draw:name="Text Box 50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8" table:style-name="ce81">
            <text:p>8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彰化縣政府委託</text:p>
            <text:p>慈恩基金會辦理</text:p>
            <text:p>彰化縣田尾身心</text:p>
            <text:p>障礙者教養家園</text:p>
          </table:table-cell>
          <table:table-cell office:value-type="string" table:style-name="ce79">
            <text:p>合 <text:s/>計</text:p>
          </table:table-cell>
          <table:table-cell office:value-type="float" office:value="96" table:style-name="ce81">
            <text:p>96</text:p>
          </table:table-cell>
          <table:table-cell office:value-type="float" office:value="59" table:style-name="ce81">
            <text:p>59</text:p>
          </table:table-cell>
          <table:table-cell office:value-type="float" office:value="37" table:style-name="ce83">
            <text:p>3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9" table:style-name="ce81">
            <text:p>29</text:p>
          </table:table-cell>
          <table:table-cell office:value-type="float" office:value="22" table:style-name="ce81">
            <text:p>2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35" table:style-name="ce81">
            <text:p>35</text:p>
          </table:table-cell>
          <table:table-cell office:value-type="float" office:value="24" table:style-name="ce81">
            <text:p>24</text:p>
          </table:table-cell>
          <table:table-cell office:value-type="float" office:value="11" table:style-name="ce83">
            <text:p>1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1" table:style-name="ce81">
            <text:p>11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47" table:style-name="ce81">
            <text:p>47</text:p>
          </table:table-cell>
          <table:table-cell office:value-type="float" office:value="30" table:style-name="ce81">
            <text:p>30</text:p>
          </table:table-cell>
          <table:table-cell office:value-type="float" office:value="17" table:style-name="ce83">
            <text:p>1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3" table:style-name="ce81">
            <text:p>13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14" table:style-name="ce81">
            <text:p>14</text:p>
          </table:table-cell>
          <table:table-cell office:value-type="float" office:value="5" table:style-name="ce81">
            <text:p>5</text:p>
          </table:table-cell>
          <table:table-cell office:value-type="float" office:value="9" table:style-name="ce83">
            <text:p>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79">
            <text:p>合 <text:s/>計</text:p>
          </table:table-cell>
          <table:table-cell office:value-type="float" office:value="145" table:style-name="ce81">
            <text:p>145</text:p>
          </table:table-cell>
          <table:table-cell office:value-type="float" office:value="102" table:style-name="ce81">
            <text:p>102</text:p>
          </table:table-cell>
          <table:table-cell office:value-type="float" office:value="43" table:style-name="ce83">
            <text:p>4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27" table:style-name="ce81">
            <text:p>27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21" table:style-name="ce81">
            <text:p>21</text:p>
          </table:table-cell>
          <table:table-cell office:value-type="float" office:value="14" table:style-name="ce81">
            <text:p>14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79" table:style-name="ce81">
            <text:p>79</text:p>
          </table:table-cell>
          <table:table-cell office:value-type="float" office:value="63" table:style-name="ce81">
            <text:p>63</text:p>
          </table:table-cell>
          <table:table-cell office:value-type="float" office:value="16" table:style-name="ce83">
            <text:p>1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4" table:style-name="ce81">
            <text:p>14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45" table:style-name="ce81">
            <text:p>45</text:p>
          </table:table-cell>
          <table:table-cell office:value-type="float" office:value="25" table:style-name="ce81">
            <text:p>25</text:p>
          </table:table-cell>
          <table:table-cell office:value-type="float" office:value="20" table:style-name="ce83">
            <text:p>20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8" table:style-name="ce81">
            <text:p>8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79">
            <text:p>合 <text:s/>計</text:p>
          </table:table-cell>
          <table:table-cell office:value-type="float" office:value="72" table:style-name="ce81">
            <text:p>72</text:p>
          </table:table-cell>
          <table:table-cell office:value-type="float" office:value="53" table:style-name="ce81">
            <text:p>53</text:p>
          </table:table-cell>
          <table:table-cell office:value-type="float" office:value="19" table:style-name="ce83">
            <text:p>1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9" table:style-name="ce81">
            <text:p>9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14" table:style-name="ce81">
            <text:p>14</text:p>
          </table:table-cell>
          <table:table-cell office:value-type="float" office:value="9" table:style-name="ce81">
            <text:p>9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50" table:style-name="ce81">
            <text:p>50</text:p>
          </table:table-cell>
          <table:table-cell office:value-type="float" office:value="39" table:style-name="ce81">
            <text:p>39</text:p>
          </table:table-cell>
          <table:table-cell office:value-type="float" office:value="11" table:style-name="ce83">
            <text:p>1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8" table:style-name="ce81">
            <text:p>8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table:number-columns-spanned="1" table:number-rows-spanned="6" table:style-name="ce34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number-rows-repeated="5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style-name="ro8">
          <table:table-cell table:number-columns-spanned="1" table:number-rows-spanned="6" table:style-name="ce35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number-rows-repeated="3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style-name="ro8">
          <table:covered-table-cell/>
          <table:table-cell table:style-name="ce24"/>
          <table:table-cell table:style-name="ce14"/>
          <table:table-cell table:style-name="ce14">
            <draw:frame draw:z-index="1" draw:id="id17" draw:style-name="a56" draw:name="Text Box 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2" draw:id="id28" draw:style-name="a92" draw:name="Text Box 45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table-cell table:style-name="ce1">
            <draw:frame draw:z-index="16" draw:id="id32" draw:style-name="a104" draw:name="Text Box 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14" draw:id="id30" draw:style-name="a98" draw:name="Text Box 47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table:style-name="ce25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2).$A$4:1836-01-10(102).$C$45" table:base-cell-address="1836-01-10(102).$A$1"/>
          <table:named-range table:name="Print_Area" table:cell-range-address="1836-01-10(102).$A$1:1836-01-10(102).$S$45" table:base-cell-address="1836-01-10(102).$A$1"/>
        </table:named-expressions>
      </table:table>
      <table:table table:name="1836-01-10-2(101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94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00">
            <text:p>10730-05-10-2</text:p>
          </table:table-cell>
          <table:table-cell office:value-type="string" table:style-name="ce17">
            <text:p>中華民國112年第2季( 4月至6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37" draw:style-name="a121" draw:name="報表類別">
              <svg:title/>
              <svg:desc/>
              <text:p text:style-name="a120" text:class-names="" text:cond-style-name=""><text:span text:style-name="a118" text:class-names="">公　開　類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39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41" draw:style-name="a135" draw:name="報表類別">
              <svg:title/>
              <svg:desc/>
              <text:p text:style-name="a134" text:class-names="" text:cond-style-name=""><text:span text:style-name="a132" text:class-names="">彰化縣政府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38" draw:style-name="a125" draw:name="報表週期">
              <svg:title/>
              <svg:desc/>
              <text:p text:style-name="a124" text:class-names="" text:cond-style-name=""><text:span text:style-name="a122" text:class-names="">季　　　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36" draw:style-name="a117" draw:name="報表類別">
              <svg:title/>
              <svg:desc/>
              <text:p text:style-name="a116" text:class-names="" text:cond-style-name=""><text:span text:style-name="a114" text:class-names="">每季終了後20日內編送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47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40" draw:style-name="a131" draw:name="表號">
              <svg:title/>
              <svg:desc/>
              <text:p text:style-name="a130" text:class-names="" text:cond-style-name=""><text:span text:style-name="a12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42" draw:style-name="a139" draw:name="報表類別">
              <svg:title/>
              <svg:desc/>
              <text:p text:style-name="a138" text:class-names="" text:cond-style-name=""><text:span text:style-name="a136" text:class-names="">10730-05-10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43">
            <text:p>彰化縣身心障礙福利機構服務使用者人數(報表一)(續2)</text:p>
            <draw:custom-shape svg:x="0.98958in" svg:y="0.03125in" svg:width="10.59559in" svg:height="0in" draw:z-index="10" draw:id="id43" draw:style-name="a1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2年第2季( 4月至6月 )" table:formula="of:=[.F1]" table:number-columns-spanned="20" table:number-rows-spanned="1" table:style-name="ce48">
            <text:p>中華民國112年第2季( 4月至6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44" draw:style-name="a143" draw:name="報表類別">
              <svg:title/>
              <svg:desc/>
              <text:p text:style-name="a142" text:class-names="" text:cond-style-name=""><text:span text:style-name="a14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18">
            <text:p>機構別</text:p>
          </table:table-cell>
          <table:table-cell office:value-type="string" table:number-columns-spanned="1" table:number-rows-spanned="2" table:style-name="ce119">
            <text:p>障礙等級</text:p>
          </table:table-cell>
          <table:table-cell office:value-type="string" table:number-columns-spanned="2" table:number-rows-spanned="1" table:style-name="ce120">
            <text:p>顏面損傷者</text:p>
          </table:table-cell>
          <table:covered-table-cell/>
          <table:table-cell office:value-type="string" table:number-columns-spanned="2" table:number-rows-spanned="1" table:style-name="ce117">
            <text:p>植物人</text:p>
          </table:table-cell>
          <table:covered-table-cell/>
          <table:table-cell office:value-type="string" table:number-columns-spanned="2" table:number-rows-spanned="1" table:style-name="ce117">
            <text:p>失智症者</text:p>
          </table:table-cell>
          <table:covered-table-cell/>
          <table:table-cell office:value-type="string" table:number-columns-spanned="2" table:number-rows-spanned="1" table:style-name="ce117">
            <text:p>自閉症者</text:p>
          </table:table-cell>
          <table:covered-table-cell/>
          <table:table-cell office:value-type="string" table:number-columns-spanned="2" table:number-rows-spanned="1" table:style-name="ce117">
            <text:p>慢性精神病患者</text:p>
          </table:table-cell>
          <table:covered-table-cell/>
          <table:table-cell office:value-type="string" table:number-columns-spanned="2" table:number-rows-spanned="1" table:style-name="ce117">
            <text:p>多重障礙者</text:p>
          </table:table-cell>
          <table:covered-table-cell/>
          <table:table-cell office:value-type="string" table:number-columns-spanned="2" table:number-rows-spanned="1" table:style-name="ce117">
            <text:p>頑性(難治症)瘨癇症者</text:p>
          </table:table-cell>
          <table:covered-table-cell/>
          <table:table-cell office:value-type="string" table:number-columns-spanned="2" table:number-rows-spanned="1" table:style-name="ce11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37">
            <text:p>財團法人彰化縣</text:p>
            <text:p>私立慈生仁愛院</text:p>
          </table:table-cell>
          <table:table-cell office:value-type="string" table:style-name="ce69">
            <text:p>合 <text:s/>計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20" table:style-name="ce70">
            <text:p>20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2" draw:id="id35" draw:style-name="a113" draw:name="Text Box 2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3" draw:id="id46" draw:style-name="a149" draw:name="Text Box 46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style-name="ce1">
            <draw:frame draw:z-index="17" draw:id="id50" draw:style-name="a161" draw:name="Text Box 50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15" draw:id="id48" draw:style-name="a155" draw:name="Text Box 48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6" table:style-name="ce80">
            <text:p>56</text:p>
          </table:table-cell>
          <table:table-cell office:value-type="float" office:value="33" table:style-name="ce80">
            <text:p>3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8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7" table:style-name="ce80">
            <text:p>37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8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1" table:style-name="ce82">
            <text:p>11</text:p>
          </table:table-cell>
          <table:table-cell office:value-type="float" office:value="4" table:style-name="ce98">
            <text:p>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8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1" table:style-name="ce82">
            <text:p>11</text:p>
          </table:table-cell>
          <table:table-cell office:value-type="float" office:value="3" table:style-name="ce98">
            <text:p>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1" draw:id="id34" draw:style-name="a110" draw:name="Text Box 1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2" draw:id="id45" draw:style-name="a146" draw:name="Text Box 45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style-name="ce1">
            <draw:frame draw:z-index="16" draw:id="id49" draw:style-name="a158" draw:name="Text Box 49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  <draw:frame draw:z-index="14" draw:id="id47" draw:style-name="a152" draw:name="Text Box 47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89">
            <text:p>未領證明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p" table:cell-range-address="1836-01-10-2(101).$A$4:1836-01-10-2(101).$C$48" table:base-cell-address="1836-01-10-2(101).$A$1"/>
          <table:named-range table:name="Print_Area" table:cell-range-address="1836-01-10-2(101).$A$1:1836-01-10-2(101).$T$45" table:base-cell-address="1836-01-10-2(101).$A$1"/>
        </table:named-expressions>
      </table:table>
      <table:table table:name="1836-01-10-2(102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94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00">
            <text:p>10730-05-10-2</text:p>
          </table:table-cell>
          <table:table-cell office:value-type="string" table:style-name="ce17">
            <text:p>中華民國112年第2季( 4月至6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54" draw:style-name="a175" draw:name="報表類別">
              <svg:title/>
              <svg:desc/>
              <text:p text:style-name="a174" text:class-names="" text:cond-style-name=""><text:span text:style-name="a172" text:class-names="">公　開　類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56" draw:style-name="a182" draw:name="編製機關">
              <svg:title/>
              <svg:desc/>
              <text:p text:style-name="a181" text:class-names="" text:cond-style-name=""><text:span text:style-name="a18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58" draw:style-name="a189" draw:name="報表類別">
              <svg:title/>
              <svg:desc/>
              <text:p text:style-name="a188" text:class-names="" text:cond-style-name=""><text:span text:style-name="a186" text:class-names="">彰化縣政府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55" draw:style-name="a179" draw:name="報表週期">
              <svg:title/>
              <svg:desc/>
              <text:p text:style-name="a178" text:class-names="" text:cond-style-name=""><text:span text:style-name="a176" text:class-names="">季　　　報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53" draw:style-name="a171" draw:name="報表類別">
              <svg:title/>
              <svg:desc/>
              <text:p text:style-name="a170" text:class-names="" text:cond-style-name=""><text:span text:style-name="a168" text:class-names="">每季終了後20日內編送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47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57" draw:style-name="a185" draw:name="表號">
              <svg:title/>
              <svg:desc/>
              <text:p text:style-name="a184" text:class-names="" text:cond-style-name=""><text:span text:style-name="a18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59" draw:style-name="a193" draw:name="報表類別">
              <svg:title/>
              <svg:desc/>
              <text:p text:style-name="a192" text:class-names="" text:cond-style-name=""><text:span text:style-name="a190" text:class-names="">10730-05-10-2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43">
            <text:p>彰化縣身心障礙福利機構服務使用者人數(報表一)(續3)</text:p>
            <draw:custom-shape svg:x="0.98958in" svg:y="0.03125in" svg:width="10.59559in" svg:height="0in" draw:z-index="10" draw:id="id60" draw:style-name="a19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2年第2季( 4月至6月 )" table:formula="of:=[.F1]" table:number-columns-spanned="20" table:number-rows-spanned="1" table:style-name="ce48">
            <text:p>中華民國112年第2季( 4月至6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61" draw:style-name="a197" draw:name="報表類別">
              <svg:title/>
              <svg:desc/>
              <text:p text:style-name="a196" text:class-names="" text:cond-style-name=""><text:span text:style-name="a19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18">
            <text:p>機構別</text:p>
          </table:table-cell>
          <table:table-cell office:value-type="string" table:number-columns-spanned="1" table:number-rows-spanned="2" table:style-name="ce119">
            <text:p>障礙等級</text:p>
          </table:table-cell>
          <table:table-cell office:value-type="string" table:number-columns-spanned="2" table:number-rows-spanned="1" table:style-name="ce120">
            <text:p>顏面損傷者</text:p>
          </table:table-cell>
          <table:covered-table-cell/>
          <table:table-cell office:value-type="string" table:number-columns-spanned="2" table:number-rows-spanned="1" table:style-name="ce117">
            <text:p>植物人</text:p>
          </table:table-cell>
          <table:covered-table-cell/>
          <table:table-cell office:value-type="string" table:number-columns-spanned="2" table:number-rows-spanned="1" table:style-name="ce117">
            <text:p>失智症者</text:p>
          </table:table-cell>
          <table:covered-table-cell/>
          <table:table-cell office:value-type="string" table:number-columns-spanned="2" table:number-rows-spanned="1" table:style-name="ce117">
            <text:p>自閉症者</text:p>
          </table:table-cell>
          <table:covered-table-cell/>
          <table:table-cell office:value-type="string" table:number-columns-spanned="2" table:number-rows-spanned="1" table:style-name="ce117">
            <text:p>慢性精神病患者</text:p>
          </table:table-cell>
          <table:covered-table-cell/>
          <table:table-cell office:value-type="string" table:number-columns-spanned="2" table:number-rows-spanned="1" table:style-name="ce117">
            <text:p>多重障礙者</text:p>
          </table:table-cell>
          <table:covered-table-cell/>
          <table:table-cell office:value-type="string" table:number-columns-spanned="2" table:number-rows-spanned="1" table:style-name="ce117">
            <text:p>頑性(難治症)瘨癇症者</text:p>
          </table:table-cell>
          <table:covered-table-cell/>
          <table:table-cell office:value-type="string" table:number-columns-spanned="2" table:number-rows-spanned="1" table:style-name="ce11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37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69">
            <text:p>合 <text:s/>計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2" draw:id="id52" draw:style-name="a167" draw:name="Text Box 2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3" draw:id="id63" draw:style-name="a203" draw:name="Text Box 46" svg:x="0in" svg:y="0in" svg:width="0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style-name="ce1">
            <draw:frame draw:z-index="17" draw:id="id67" draw:style-name="a215" draw:name="Text Box 50" svg:x="0in" svg:y="0in" svg:width="0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  <draw:frame draw:z-index="15" draw:id="id65" draw:style-name="a209" draw:name="Text Box 48" svg:x="0in" svg:y="0in" svg:width="0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彰化縣政府委託</text:p>
            <text:p>慈恩基金會辦理</text:p>
            <text:p>彰化縣田尾身心</text:p>
            <text:p>障礙者教養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98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8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table:number-columns-spanned="1" table:number-rows-spanned="6" table:style-name="ce34"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number-rows-repeated="5" table:style-name="ro8">
          <table:covered-table-cell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style-name="ro8">
          <table:table-cell table:number-columns-spanned="1" table:number-rows-spanned="6" table:style-name="ce35"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number-rows-repeated="3" table:style-name="ro8">
          <table:covered-table-cell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style-name="ro8">
          <table:covered-table-cell/>
          <table:table-cell table:style-name="ce24"/>
          <table:table-cell table:style-name="ce14"/>
          <table:table-cell table:style-name="ce15">
            <draw:frame draw:z-index="1" draw:id="id51" draw:style-name="a164" draw:name="Text Box 1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5"/>
          <table:table-cell table:style-name="ce14">
            <draw:frame draw:z-index="12" draw:id="id62" draw:style-name="a200" draw:name="Text Box 45" svg:x="0in" svg:y="0in" svg:width="0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16" draw:id="id66" draw:style-name="a212" draw:name="Text Box 49" svg:x="0in" svg:y="0in" svg:width="0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  <draw:frame draw:z-index="14" draw:id="id64" draw:style-name="a206" draw:name="Text Box 47" svg:x="0in" svg:y="0in" svg:width="0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table:style-name="ce25"/>
          <table:table-cell table:style-name="ce13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p" table:cell-range-address="1836-01-10-2(102).$A$4:1836-01-10-2(102).$C$48" table:base-cell-address="1836-01-10-2(102).$A$1"/>
          <table:named-range table:name="Print_Area" table:cell-range-address="1836-01-10-2(102).$A$1:1836-01-10-2(102).$T$45" table:base-cell-address="1836-01-10-2(102).$A$1"/>
        </table:named-expressions>
      </table:table>
      <table:table table:name="1836-01-10-3(101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94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5">
            <text:p>10730-05-10-2</text:p>
          </table:table-cell>
          <table:table-cell office:value-type="string" table:style-name="ce12">
            <text:p>中華民國112年第2季( 4月至6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table:number-columns-repeated="2" table:style-name="ce32"/>
          <table:table-cell office:value-type="string" table:number-columns-spanned="11" table:number-rows-spanned="2" table:style-name="ce68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2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63">
            <text:p>每季終了後20日內編送</text:p>
          </table:table-cell>
          <table:covered-table-cell table:number-columns-repeated="3"/>
          <table:table-cell table:style-name="ce30"/>
          <table:table-cell table:number-columns-repeated="2" table:style-name="ce33"/>
          <table:covered-table-cell/>
          <table:covered-table-cell table:number-columns-repeated="10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6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3">
            <text:p>彰化縣身心障礙福利機構服務使用者人數(報表二)(續4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2季( 4月至6月 )" table:formula="of:=[.F1]" table:number-columns-spanned="25" table:number-rows-spanned="1" table:style-name="ce46">
            <text:p>中華民國112年第2季( 4月至6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18">
            <text:p>機構別</text:p>
          </table:table-cell>
          <table:table-cell office:value-type="string" table:number-columns-spanned="1" table:number-rows-spanned="2" table:style-name="ce119">
            <text:p>障礙等級別</text:p>
          </table:table-cell>
          <table:table-cell office:value-type="string" table:number-columns-spanned="3" table:number-rows-spanned="1" table:style-name="ce12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1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1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1">
            <text:p>皮膚與相關構造及其功能</text:p>
          </table:table-cell>
          <table:covered-table-cell/>
          <table:table-cell office:value-type="string" table:number-columns-spanned="2" table:number-rows-spanned="1" table:style-name="ce121">
            <text:p>跨兩類別以上者</text:p>
          </table:table-cell>
          <table:covered-table-cell/>
          <table:table-cell office:value-type="string" table:number-columns-spanned="2" table:number-rows-spanned="1" table:style-name="ce57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37">
            <text:p>財團法人彰化縣</text:p>
            <text:p>私立慈生仁愛院</text:p>
          </table:table-cell>
          <table:table-cell office:value-type="string" table:style-name="ce23">
            <text:p>合 <text:s/>計</text:p>
          </table:table-cell>
          <table:table-cell office:value-type="float" office:value="116" table:style-name="ce101">
            <text:p>116</text:p>
          </table:table-cell>
          <table:table-cell office:value-type="float" office:value="68" table:style-name="ce101">
            <text:p>68</text:p>
          </table:table-cell>
          <table:table-cell office:value-type="float" office:value="48" table:style-name="ce102">
            <text:p>48</text:p>
          </table:table-cell>
          <table:table-cell office:value-type="float" office:value="51" table:style-name="ce101">
            <text:p>51</text:p>
          </table:table-cell>
          <table:table-cell office:value-type="float" office:value="36" table:style-name="ce102">
            <text:p>3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7" table:style-name="ce101">
            <text:p>17</text:p>
          </table:table-cell>
          <table:table-cell office:value-type="float" office:value="12" table:style-name="ce101">
            <text:p>12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3" table:style-name="ce106">
            <text:p>43</text:p>
          </table:table-cell>
          <table:table-cell office:value-type="float" office:value="29" table:style-name="ce106">
            <text:p>29</text:p>
            <draw:frame draw:z-index="2" draw:id="id69" draw:style-name="a221" draw:name="Text Box 2" svg:x="0in" svg:y="0in" svg:width="0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</table:table-cell>
          <table:table-cell office:value-type="float" office:value="14" table:style-name="ce107">
            <text:p>14</text:p>
          </table:table-cell>
          <table:table-cell office:value-type="float" office:value="17" table:style-name="ce106">
            <text:p>17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08">
            <text:p><text:s text:c="5"/>－</text:p>
            <draw:frame draw:z-index="4" draw:id="id71" draw:style-name="a227" draw:name="Text Box 46" svg:x="0in" svg:y="0in" svg:width="0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2" table:style-name="ce106">
            <text:p>12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style-name="ce1">
            <draw:frame draw:z-index="6" draw:id="id73" draw:style-name="a233" draw:name="Text Box 48" svg:x="0in" svg:y="0in" svg:width="0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  <draw:frame draw:z-index="8" draw:id="id75" draw:style-name="a239" draw:name="Text Box 50" svg:x="0in" svg:y="0in" svg:width="0in" svg:height="0in">
              <draw:text-box>
                <text:p text:style-name="a238" text:class-names="" text:cond-style-name=""><text:span text:style-name="a23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0" table:style-name="ce106">
            <text:p>40</text:p>
          </table:table-cell>
          <table:table-cell office:value-type="float" office:value="22" table:style-name="ce106">
            <text:p>22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8" table:style-name="ce106">
            <text:p>28</text:p>
          </table:table-cell>
          <table:table-cell office:value-type="float" office:value="16" table:style-name="ce106">
            <text:p>16</text:p>
          </table:table-cell>
          <table:table-cell office:value-type="float" office:value="12" table:style-name="ce107">
            <text:p>12</text:p>
          </table:table-cell>
          <table:table-cell office:value-type="float" office:value="15" table:style-name="ce106">
            <text:p>15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24">
            <text:p>合 <text:s/>計</text:p>
          </table:table-cell>
          <table:table-cell office:value-type="float" office:value="209" table:style-name="ce106">
            <text:p>209</text:p>
          </table:table-cell>
          <table:table-cell office:value-type="float" office:value="113" table:style-name="ce106">
            <text:p>113</text:p>
          </table:table-cell>
          <table:table-cell office:value-type="float" office:value="96" table:style-name="ce107">
            <text:p>96</text:p>
          </table:table-cell>
          <table:table-cell office:value-type="float" office:value="67" table:style-name="ce106">
            <text:p>67</text:p>
          </table:table-cell>
          <table:table-cell office:value-type="float" office:value="63" table:style-name="ce107">
            <text:p>6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44" table:style-name="ce106">
            <text:p>44</text:p>
          </table:table-cell>
          <table:table-cell office:value-type="float" office:value="31" table:style-name="ce106">
            <text:p>31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11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98" table:style-name="ce106">
            <text:p>98</text:p>
          </table:table-cell>
          <table:table-cell office:value-type="float" office:value="58" table:style-name="ce106">
            <text:p>58</text:p>
          </table:table-cell>
          <table:table-cell office:value-type="float" office:value="40" table:style-name="ce107">
            <text:p>40</text:p>
          </table:table-cell>
          <table:table-cell office:value-type="float" office:value="27" table:style-name="ce106">
            <text:p>27</text:p>
          </table:table-cell>
          <table:table-cell office:value-type="float" office:value="26" table:style-name="ce107">
            <text:p>2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30" table:style-name="ce106">
            <text:p>30</text:p>
          </table:table-cell>
          <table:table-cell office:value-type="float" office:value="14" table:style-name="ce106">
            <text:p>14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87" table:style-name="ce106">
            <text:p>87</text:p>
          </table:table-cell>
          <table:table-cell office:value-type="float" office:value="44" table:style-name="ce106">
            <text:p>44</text:p>
          </table:table-cell>
          <table:table-cell office:value-type="float" office:value="43" table:style-name="ce107">
            <text:p>43</text:p>
          </table:table-cell>
          <table:table-cell office:value-type="float" office:value="30" table:style-name="ce106">
            <text:p>30</text:p>
          </table:table-cell>
          <table:table-cell office:value-type="float" office:value="26" table:style-name="ce107">
            <text:p>2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3" table:style-name="ce106">
            <text:p>13</text:p>
          </table:table-cell>
          <table:table-cell office:value-type="float" office:value="15" table:style-name="ce106">
            <text:p>1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11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4" table:style-name="ce106">
            <text:p>24</text:p>
          </table:table-cell>
          <table:table-cell office:value-type="float" office:value="11" table:style-name="ce106">
            <text:p>11</text:p>
          </table:table-cell>
          <table:table-cell office:value-type="float" office:value="13" table:style-name="ce107">
            <text:p>13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24">
            <text:p>合 <text:s/>計</text:p>
          </table:table-cell>
          <table:table-cell office:value-type="float" office:value="36" table:style-name="ce106">
            <text:p>36</text:p>
          </table:table-cell>
          <table:table-cell office:value-type="float" office:value="26" table:style-name="ce106">
            <text:p>26</text:p>
          </table:table-cell>
          <table:table-cell office:value-type="float" office:value="10" table:style-name="ce107">
            <text:p>10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7" table:style-name="ce106">
            <text:p>17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7" table:style-name="ce106">
            <text:p>7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8" table:style-name="ce106">
            <text:p>8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6" table:style-name="ce106">
            <text:p>16</text:p>
          </table:table-cell>
          <table:table-cell office:value-type="float" office:value="13" table:style-name="ce106">
            <text:p>13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1" table:style-name="ce106">
            <text:p>1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24">
            <text:p>合 <text:s/>計</text:p>
          </table:table-cell>
          <table:table-cell office:value-type="float" office:value="45" table:style-name="ce106">
            <text:p>45</text:p>
          </table:table-cell>
          <table:table-cell office:value-type="float" office:value="29" table:style-name="ce106">
            <text:p>29</text:p>
          </table:table-cell>
          <table:table-cell office:value-type="float" office:value="16" table:style-name="ce107">
            <text:p>16</text:p>
          </table:table-cell>
          <table:table-cell office:value-type="float" office:value="14" table:style-name="ce106">
            <text:p>14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2" table:style-name="ce106">
            <text:p>12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1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5" table:style-name="ce106">
            <text:p>15</text:p>
          </table:table-cell>
          <table:table-cell office:value-type="float" office:value="10" table:style-name="ce106">
            <text:p>10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3" table:style-name="ce106">
            <text:p>23</text:p>
          </table:table-cell>
          <table:table-cell office:value-type="float" office:value="16" table:style-name="ce106">
            <text:p>16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6">
            <text:p>8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7" table:style-name="ce106">
            <text:p>7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24">
            <text:p>合 <text:s/>計</text:p>
          </table:table-cell>
          <table:table-cell office:value-type="float" office:value="37" table:style-name="ce106">
            <text:p>37</text:p>
          </table:table-cell>
          <table:table-cell office:value-type="float" office:value="26" table:style-name="ce106">
            <text:p>26</text:p>
          </table:table-cell>
          <table:table-cell office:value-type="float" office:value="11" table:style-name="ce107">
            <text:p>11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07">
            <text:p>7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6" table:style-name="ce106">
            <text:p>16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9" table:style-name="ce106">
            <text:p>9</text:p>
          </table:table-cell>
          <table:table-cell office:value-type="float" office:value="3" table:style-name="ce106">
            <text:p>3</text:p>
          </table:table-cell>
          <table:table-cell office:value-type="float" office:value="6" table:style-name="ce107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  <draw:frame draw:z-index="1" draw:id="id68" draw:style-name="a218" draw:name="Text Box 1" svg:x="0in" svg:y="0in" svg:width="0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  <draw:frame draw:z-index="3" draw:id="id70" draw:style-name="a224" draw:name="Text Box 45" svg:x="0in" svg:y="0in" svg:width="0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style-name="ce1">
            <draw:frame draw:z-index="7" draw:id="id74" draw:style-name="a236" draw:name="Text Box 49" svg:x="0in" svg:y="0in" svg:width="0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  <draw:frame draw:z-index="5" draw:id="id72" draw:style-name="a230" draw:name="Text Box 47" svg:x="0in" svg:y="0in" svg:width="0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8" table:style-name="ce112">
            <text:p>8</text:p>
          </table:table-cell>
          <table:table-cell office:value-type="float" office:value="6" table:style-name="ce112">
            <text:p>6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6" table:style-name="ce112">
            <text:p>6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49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0"/>
          <table:covered-table-cell table:number-columns-repeated="18"/>
          <table:table-cell office:value-type="float" office:value="0" table:formula="of:=[.B2]" table:number-columns-spanned="6" table:number-rows-spanned="1" table:style-name="ce55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50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1).$A$4:1836-01-10-3(101).$C$42" table:base-cell-address="1836-01-10-3(101).$A$1"/>
          <table:named-range table:name="Print_Area" table:cell-range-address="1836-01-10-3(101).$A$4:1836-01-10-3(101).$IV$42" table:base-cell-address="1836-01-10-3(101).$A$1"/>
        </table:named-expressions>
      </table:table>
      <table:table table:name="1836-01-10-3(102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94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5">
            <text:p>10730-05-10-2</text:p>
          </table:table-cell>
          <table:table-cell office:value-type="string" table:style-name="ce12">
            <text:p>中華民國112年第2季( 4月至6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office:value-type="string" table:style-name="ce94">
            <text:p>依據本府轄內登記立案身心障礙福利機構報送資料彙編。</text:p>
          </table:table-cell>
          <table:table-cell office:value-type="string" table:style-name="ce12">
            <text:p>民國112年 7月 7日 09:24:07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table:number-columns-repeated="2" table:style-name="ce32"/>
          <table:table-cell office:value-type="string" table:number-columns-spanned="11" table:number-rows-spanned="2" table:style-name="ce68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2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63">
            <text:p>每季終了後20日內編送</text:p>
          </table:table-cell>
          <table:covered-table-cell table:number-columns-repeated="3"/>
          <table:table-cell table:style-name="ce30"/>
          <table:table-cell table:number-columns-repeated="2" table:style-name="ce33"/>
          <table:covered-table-cell/>
          <table:covered-table-cell table:number-columns-repeated="10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6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3">
            <text:p>彰化縣身心障礙福利機構服務使用者人數(報表二)(續5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2季( 4月至6月 )" table:formula="of:=[.F1]" table:number-columns-spanned="25" table:number-rows-spanned="1" table:style-name="ce46">
            <text:p>中華民國112年第2季( 4月至6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18">
            <text:p>機構別</text:p>
          </table:table-cell>
          <table:table-cell office:value-type="string" table:number-columns-spanned="1" table:number-rows-spanned="2" table:style-name="ce119">
            <text:p>障礙等級別</text:p>
          </table:table-cell>
          <table:table-cell office:value-type="string" table:number-columns-spanned="3" table:number-rows-spanned="1" table:style-name="ce12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1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1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1">
            <text:p>皮膚與相關構造及其功能</text:p>
          </table:table-cell>
          <table:covered-table-cell/>
          <table:table-cell office:value-type="string" table:number-columns-spanned="2" table:number-rows-spanned="1" table:style-name="ce121">
            <text:p>跨兩類別以上者</text:p>
          </table:table-cell>
          <table:covered-table-cell/>
          <table:table-cell office:value-type="string" table:number-columns-spanned="2" table:number-rows-spanned="1" table:style-name="ce57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37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23">
            <text:p>合 <text:s/>計</text:p>
          </table:table-cell>
          <table:table-cell office:value-type="float" office:value="21" table:style-name="ce101">
            <text:p>21</text:p>
          </table:table-cell>
          <table:table-cell office:value-type="float" office:value="11" table:style-name="ce101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7" table:style-name="ce101">
            <text:p>7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3" table:style-name="ce101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  <draw:frame draw:z-index="2" draw:id="id77" draw:style-name="a245" draw:name="Text Box 2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  <draw:frame draw:z-index="4" draw:id="id79" draw:style-name="a251" draw:name="Text Box 46" svg:x="0in" svg:y="0in" svg:width="0in" svg:height="0in">
              <draw:text-box>
                <text:p text:style-name="a250" text:class-names="" text:cond-style-name=""><text:span text:style-name="a249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style-name="ce1">
            <draw:frame draw:z-index="6" draw:id="id81" draw:style-name="a257" draw:name="Text Box 48" svg:x="0in" svg:y="0in" svg:width="0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  <draw:frame draw:z-index="8" draw:id="id83" draw:style-name="a263" draw:name="Text Box 50" svg:x="0in" svg:y="0in" svg:width="0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4" table:style-name="ce106">
            <text:p>14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24">
            <text:p>合 <text:s/>計</text:p>
          </table:table-cell>
          <table:table-cell office:value-type="float" office:value="20" table:style-name="ce106">
            <text:p>20</text:p>
          </table:table-cell>
          <table:table-cell office:value-type="float" office:value="11" table:style-name="ce106">
            <text:p>11</text:p>
          </table:table-cell>
          <table:table-cell office:value-type="float" office:value="9" table:style-name="ce107">
            <text:p>9</text:p>
          </table:table-cell>
          <table:table-cell office:value-type="float" office:value="6" table:style-name="ce106">
            <text:p>6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8" table:style-name="ce106">
            <text:p>8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彰化縣政府委託慈</text:p>
            <text:p>恩基金會辦理彰化</text:p>
            <text:p>縣田尾身心障礙者</text:p>
            <text:p>教養家園</text:p>
          </table:table-cell>
          <table:table-cell office:value-type="string" table:style-name="ce24">
            <text:p>合 <text:s/>計</text:p>
          </table:table-cell>
          <table:table-cell office:value-type="float" office:value="96" table:style-name="ce106">
            <text:p>96</text:p>
          </table:table-cell>
          <table:table-cell office:value-type="float" office:value="59" table:style-name="ce106">
            <text:p>59</text:p>
          </table:table-cell>
          <table:table-cell office:value-type="float" office:value="37" table:style-name="ce107">
            <text:p>37</text:p>
          </table:table-cell>
          <table:table-cell office:value-type="float" office:value="44" table:style-name="ce106">
            <text:p>44</text:p>
          </table:table-cell>
          <table:table-cell office:value-type="float" office:value="32" table:style-name="ce107">
            <text:p>3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5" table:style-name="ce106">
            <text:p>15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1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5" table:style-name="ce106">
            <text:p>35</text:p>
          </table:table-cell>
          <table:table-cell office:value-type="float" office:value="24" table:style-name="ce106">
            <text:p>24</text:p>
          </table:table-cell>
          <table:table-cell office:value-type="float" office:value="11" table:style-name="ce107">
            <text:p>11</text:p>
          </table:table-cell>
          <table:table-cell office:value-type="float" office:value="15" table:style-name="ce106">
            <text:p>15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9" table:style-name="ce106">
            <text:p>9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1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7" table:style-name="ce106">
            <text:p>47</text:p>
          </table:table-cell>
          <table:table-cell office:value-type="float" office:value="30" table:style-name="ce106">
            <text:p>30</text:p>
          </table:table-cell>
          <table:table-cell office:value-type="float" office:value="17" table:style-name="ce107">
            <text:p>17</text:p>
          </table:table-cell>
          <table:table-cell office:value-type="float" office:value="24" table:style-name="ce106">
            <text:p>24</text:p>
          </table:table-cell>
          <table:table-cell office:value-type="float" office:value="16" table:style-name="ce107">
            <text:p>1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4" table:style-name="ce106">
            <text:p>14</text:p>
          </table:table-cell>
          <table:table-cell office:value-type="float" office:value="5" table:style-name="ce106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5" table:style-name="ce106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24">
            <text:p>合 <text:s/>計</text:p>
          </table:table-cell>
          <table:table-cell office:value-type="float" office:value="145" table:style-name="ce106">
            <text:p>145</text:p>
          </table:table-cell>
          <table:table-cell office:value-type="float" office:value="102" table:style-name="ce106">
            <text:p>102</text:p>
          </table:table-cell>
          <table:table-cell office:value-type="float" office:value="43" table:style-name="ce107">
            <text:p>43</text:p>
          </table:table-cell>
          <table:table-cell office:value-type="float" office:value="93" table:style-name="ce106">
            <text:p>93</text:p>
          </table:table-cell>
          <table:table-cell office:value-type="float" office:value="35" table:style-name="ce107">
            <text:p>35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1" table:style-name="ce106">
            <text:p>21</text:p>
          </table:table-cell>
          <table:table-cell office:value-type="float" office:value="14" table:style-name="ce106">
            <text:p>14</text:p>
          </table:table-cell>
          <table:table-cell office:value-type="float" office:value="7" table:style-name="ce107">
            <text:p>7</text:p>
          </table:table-cell>
          <table:table-cell office:value-type="float" office:value="13" table:style-name="ce106">
            <text:p>1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79" table:style-name="ce106">
            <text:p>79</text:p>
          </table:table-cell>
          <table:table-cell office:value-type="float" office:value="63" table:style-name="ce106">
            <text:p>63</text:p>
          </table:table-cell>
          <table:table-cell office:value-type="float" office:value="16" table:style-name="ce107">
            <text:p>16</text:p>
          </table:table-cell>
          <table:table-cell office:value-type="float" office:value="58" table:style-name="ce106">
            <text:p>58</text:p>
          </table:table-cell>
          <table:table-cell office:value-type="float" office:value="13" table:style-name="ce107">
            <text:p>1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45" table:style-name="ce106">
            <text:p>45</text:p>
          </table:table-cell>
          <table:table-cell office:value-type="float" office:value="25" table:style-name="ce106">
            <text:p>25</text:p>
          </table:table-cell>
          <table:table-cell office:value-type="float" office:value="20" table:style-name="ce107">
            <text:p>20</text:p>
          </table:table-cell>
          <table:table-cell office:value-type="float" office:value="22" table:style-name="ce106">
            <text:p>22</text:p>
          </table:table-cell>
          <table:table-cell office:value-type="float" office:value="19" table:style-name="ce107">
            <text:p>19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5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24">
            <text:p>合 <text:s/>計</text:p>
          </table:table-cell>
          <table:table-cell office:value-type="float" office:value="72" table:style-name="ce106">
            <text:p>72</text:p>
          </table:table-cell>
          <table:table-cell office:value-type="float" office:value="53" table:style-name="ce106">
            <text:p>53</text:p>
          </table:table-cell>
          <table:table-cell office:value-type="float" office:value="19" table:style-name="ce107">
            <text:p>19</text:p>
          </table:table-cell>
          <table:table-cell office:value-type="float" office:value="45" table:style-name="ce106">
            <text:p>45</text:p>
          </table:table-cell>
          <table:table-cell office:value-type="float" office:value="17" table:style-name="ce107">
            <text:p>1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4" table:style-name="ce106">
            <text:p>14</text:p>
          </table:table-cell>
          <table:table-cell office:value-type="float" office:value="9" table:style-name="ce106">
            <text:p>9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50" table:style-name="ce106">
            <text:p>50</text:p>
          </table:table-cell>
          <table:table-cell office:value-type="float" office:value="39" table:style-name="ce106">
            <text:p>39</text:p>
          </table:table-cell>
          <table:table-cell office:value-type="float" office:value="11" table:style-name="ce107">
            <text:p>11</text:p>
          </table:table-cell>
          <table:table-cell office:value-type="float" office:value="35" table:style-name="ce106">
            <text:p>35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8" table:style-name="ce106">
            <text:p>8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7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  <draw:frame draw:z-index="1" draw:id="id76" draw:style-name="a242" draw:name="Text Box 1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  <draw:frame draw:z-index="3" draw:id="id78" draw:style-name="a248" draw:name="Text Box 45" svg:x="0in" svg:y="0in" svg:width="0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style-name="ce1">
            <draw:frame draw:z-index="7" draw:id="id82" draw:style-name="a260" draw:name="Text Box 49" svg:x="0in" svg:y="0in" svg:width="0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  <draw:frame draw:z-index="5" draw:id="id80" draw:style-name="a254" draw:name="Text Box 47" svg:x="0in" svg:y="0in" svg:width="0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資料來源：依據本府轄內登記立案身心障礙福利機構報送資料彙編。" table:formula="of:=IF(LEN([.A2])&gt;0;&quot;資料來源：&quot;&amp;[.A2];&quot;&quot;)" table:number-columns-spanned="19" table:number-rows-spanned="1" table:style-name="ce50">
            <text:p>資料來源：依據本府轄內登記立案身心障礙福利機構報送資料彙編。</text:p>
          </table:table-cell>
          <table:covered-table-cell table:number-columns-repeated="18"/>
          <table:table-cell office:value-type="string" office:string-value="民國112年 7月 7日 09:24:07 印製" table:formula="of:=[.B2]" table:number-columns-spanned="6" table:number-rows-spanned="1" table:style-name="ce55">
            <text:p>民國112年 7月 7日 09:24:07 印製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50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2).$A$4:1836-01-10-3(102).$C$42" table:base-cell-address="1836-01-10-3(102).$A$1"/>
          <table:named-range table:name="Print_Area" table:cell-range-address="1836-01-10-3(102).$A$4:1836-01-10-3(102).$IV$42" table:base-cell-address="1836-01-10-3(102).$A$1"/>
        </table:named-expressions>
      </table:table>
      <table:named-expressions>
        <table:named-expression table:name="pp" table:expression="of:=[.#REF!]" table:base-cell-address="1836-01-10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07T01:24:13Z</dc:date>
    <meta:print-date>2023-03-02T07:13:09Z</meta:print-date>
  </office:meta>
</office:document-meta>
</file>