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6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96" calcext:value-type="float">
            <text:p>8,096</text:p>
          </table:table-cell>
          <table:table-cell table:style-name="ce19"/>
          <table:table-cell table:style-name="ce29" office:value-type="string" calcext:value-type="string">
            <text:p>17,394</text:p>
          </table:table-cell>
          <table:table-cell table:style-name="ce48" office:value-type="float" office:value="23619828.94" calcext:value-type="float">
            <text:p>23,619,828.94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60" calcext:value-type="float">
            <text:p>3,560</text:p>
          </table:table-cell>
          <table:table-cell table:style-name="ce19"/>
          <table:table-cell table:style-name="ce29" office:value-type="string" calcext:value-type="string">
            <text:p>3,934</text:p>
          </table:table-cell>
          <table:table-cell table:style-name="ce48" office:value-type="float" office:value="8716179.12" calcext:value-type="float">
            <text:p>8,716,179.12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858" calcext:value-type="float">
            <text:p>12,858</text:p>
          </table:table-cell>
          <table:table-cell table:style-name="ce19"/>
          <table:table-cell table:style-name="ce20" office:value-type="float" office:value="16465" calcext:value-type="float">
            <text:p>16,4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7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02" calcext:value-type="float">
            <text:p>1,902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8" calcext:value-type="float">
            <text:p>78</text:p>
          </table:table-cell>
          <table:table-cell table:style-name="ce60" office:value-type="float" office:value="56" calcext:value-type="float">
            <text:p>56</text:p>
          </table:table-cell>
          <table:table-cell table:style-name="ce67" office:value-type="float" office:value="1905" calcext:value-type="float">
            <text:p>1,905</text:p>
          </table:table-cell>
          <table:table-cell table:style-name="ce39" office:value-type="float" office:value="1661" calcext:value-type="float">
            <text:p>1,661</text:p>
          </table:table-cell>
          <table:table-cell table:style-name="ce60" office:value-type="float" office:value="244" calcext:value-type="float">
            <text:p>244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37" calcext:value-type="float">
            <text:p>3,237</text:p>
          </table:table-cell>
          <table:table-cell table:style-name="ce40" office:value-type="float" office:value="2595" calcext:value-type="float">
            <text:p>2,595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8" calcext:value-type="float">
            <text:p>78</text:p>
          </table:table-cell>
          <table:table-cell table:style-name="ce61" office:value-type="float" office:value="69" calcext:value-type="float">
            <text:p>69</text:p>
          </table:table-cell>
          <table:table-cell table:style-name="ce68" office:value-type="float" office:value="2619" calcext:value-type="float">
            <text:p>2,619</text:p>
          </table:table-cell>
          <table:table-cell table:style-name="ce40" office:value-type="float" office:value="2307" calcext:value-type="float">
            <text:p>2,307</text:p>
          </table:table-cell>
          <table:table-cell table:style-name="ce61" office:value-type="float" office:value="312" calcext:value-type="float">
            <text:p>3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44641.63" calcext:value-type="float">
            <text:p>4,244,641.63</text:p>
          </table:table-cell>
          <table:table-cell table:style-name="ce41" office:value-type="float" office:value="3247023.17" calcext:value-type="float">
            <text:p>3,247,023.17</text:p>
          </table:table-cell>
          <table:table-cell table:style-name="ce41" office:value-type="float" office:value="546870.27" calcext:value-type="float">
            <text:p>546,870.27</text:p>
          </table:table-cell>
          <table:table-cell table:style-name="ce41" office:value-type="float" office:value="241127.27" calcext:value-type="float">
            <text:p>241,127.27</text:p>
          </table:table-cell>
          <table:table-cell table:style-name="ce52" office:value-type="float" office:value="1119978.23" calcext:value-type="float">
            <text:p>1,119,978.23</text:p>
          </table:table-cell>
          <table:table-cell table:style-name="ce52" office:value-type="float" office:value="1079843.44" calcext:value-type="float">
            <text:p>1,079,843.44</text:p>
          </table:table-cell>
          <table:table-cell table:style-name="ce52" office:value-type="float" office:value="259203.96" calcext:value-type="float">
            <text:p>259,203.96</text:p>
          </table:table-cell>
          <table:table-cell table:style-name="ce52" office:value-type="float" office:value="997618.46" calcext:value-type="float">
            <text:p>997,618.46</text:p>
          </table:table-cell>
          <table:table-cell table:style-name="ce52" office:value-type="float" office:value="687016.22" calcext:value-type="float">
            <text:p>687,016.22</text:p>
          </table:table-cell>
          <table:table-cell table:style-name="ce52" office:value-type="float" office:value="127777.05" calcext:value-type="float">
            <text:p>127,777.05</text:p>
          </table:table-cell>
          <table:table-cell table:style-name="ce52" office:value-type="float" office:value="93109.67" calcext:value-type="float">
            <text:p>93,109.67</text:p>
          </table:table-cell>
          <table:table-cell table:style-name="ce62" office:value-type="float" office:value="89715.52" calcext:value-type="float">
            <text:p>89,715.52</text:p>
          </table:table-cell>
          <table:table-cell table:style-name="ce67" office:value-type="float" office:value="2442" calcext:value-type="float">
            <text:p>2,442</text:p>
          </table:table-cell>
          <table:table-cell table:style-name="ce40" office:value-type="float" office:value="2071" calcext:value-type="float">
            <text:p>2,071</text:p>
          </table:table-cell>
          <table:table-cell table:style-name="ce61" office:value-type="float" office:value="371" calcext:value-type="float">
            <text:p>37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7" calcext:value-type="float">
            <text:p>337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462" calcext:value-type="float">
            <text:p>462</text:p>
          </table:table-cell>
          <table:table-cell table:style-name="ce40" office:value-type="float" office:value="370" calcext:value-type="float">
            <text:p>370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6" calcext:value-type="float">
            <text:p>656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672" calcext:value-type="float">
            <text:p>672</text:p>
          </table:table-cell>
          <table:table-cell table:style-name="ce40" office:value-type="float" office:value="554" calcext:value-type="float">
            <text:p>554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8707.48" calcext:value-type="float">
            <text:p>908,707.48</text:p>
          </table:table-cell>
          <table:table-cell table:style-name="ce41" office:value-type="float" office:value="773473.95" calcext:value-type="float">
            <text:p>773,473.95</text:p>
          </table:table-cell>
          <table:table-cell table:style-name="ce41" office:value-type="float" office:value="128638.31" calcext:value-type="float">
            <text:p>128,638.31</text:p>
          </table:table-cell>
          <table:table-cell table:style-name="ce41" office:value-type="float" office:value="104360.75" calcext:value-type="float">
            <text:p>104,360.75</text:p>
          </table:table-cell>
          <table:table-cell table:style-name="ce52" office:value-type="float" office:value="181847.39" calcext:value-type="float">
            <text:p>181,847.39</text:p>
          </table:table-cell>
          <table:table-cell table:style-name="ce52" office:value-type="float" office:value="346017.08" calcext:value-type="float">
            <text:p>346,017.08</text:p>
          </table:table-cell>
          <table:table-cell table:style-name="ce52" office:value-type="float" office:value="12610.42" calcext:value-type="float">
            <text:p>12,610.42</text:p>
          </table:table-cell>
          <table:table-cell table:style-name="ce52" office:value-type="float" office:value="135233.53" calcext:value-type="float">
            <text:p>135,233.53</text:p>
          </table:table-cell>
          <table:table-cell table:style-name="ce52" office:value-type="float" office:value="28592.01" calcext:value-type="float">
            <text:p>28,592.01</text:p>
          </table:table-cell>
          <table:table-cell table:style-name="ce52" office:value-type="float" office:value="55645.57" calcext:value-type="float">
            <text:p>55,645.57</text:p>
          </table:table-cell>
          <table:table-cell table:style-name="ce52" office:value-type="float" office:value="27884.11" calcext:value-type="float">
            <text:p>27,884.11</text:p>
          </table:table-cell>
          <table:table-cell table:style-name="ce62" office:value-type="float" office:value="23111.84" calcext:value-type="float">
            <text:p>23,111.84</text:p>
          </table:table-cell>
          <table:table-cell table:style-name="ce67" office:value-type="float" office:value="661" calcext:value-type="float">
            <text:p>661</text:p>
          </table:table-cell>
          <table:table-cell table:style-name="ce40" office:value-type="float" office:value="517" calcext:value-type="float">
            <text:p>517</text:p>
          </table:table-cell>
          <table:table-cell table:style-name="ce61" office:value-type="float" office:value="144" calcext:value-type="float">
            <text:p>14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2" calcext:value-type="float">
            <text:p>392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9" office:value-type="float" office:value="103" calcext:value-type="float">
            <text:p>10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4289.68" calcext:value-type="float">
            <text:p>454,289.68</text:p>
          </table:table-cell>
          <table:table-cell table:style-name="ce41" office:value-type="float" office:value="382829.13" calcext:value-type="float">
            <text:p>382,829.13</text:p>
          </table:table-cell>
          <table:table-cell table:style-name="ce41" office:value-type="float" office:value="95016.61" calcext:value-type="float">
            <text:p>95,016.61</text:p>
          </table:table-cell>
          <table:table-cell table:style-name="ce41" office:value-type="float" office:value="24550.69" calcext:value-type="float">
            <text:p>24,550.69</text:p>
          </table:table-cell>
          <table:table-cell table:style-name="ce52" office:value-type="float" office:value="86745.84" calcext:value-type="float">
            <text:p>86,745.84</text:p>
          </table:table-cell>
          <table:table-cell table:style-name="ce52" office:value-type="float" office:value="164905.57" calcext:value-type="float">
            <text:p>164,905.57</text:p>
          </table:table-cell>
          <table:table-cell table:style-name="ce52" office:value-type="float" office:value="11610.42" calcext:value-type="float">
            <text:p>11,610.42</text:p>
          </table:table-cell>
          <table:table-cell table:style-name="ce52" office:value-type="float" office:value="71460.55" calcext:value-type="float">
            <text:p>71,460.55</text:p>
          </table:table-cell>
          <table:table-cell table:style-name="ce52" office:value-type="float" office:value="19588.73" calcext:value-type="float">
            <text:p>19,588.73</text:p>
          </table:table-cell>
          <table:table-cell table:style-name="ce52" office:value-type="float" office:value="50155.57" calcext:value-type="float">
            <text:p>50,155.57</text:p>
          </table:table-cell>
          <table:table-cell table:style-name="ce52" office:value-type="float" office:value="957.02" calcext:value-type="float">
            <text:p>957.02</text:p>
          </table:table-cell>
          <table:table-cell table:style-name="ce62" office:value-type="float" office:value="759.23" calcext:value-type="float">
            <text:p>759.2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608.65" calcext:value-type="float">
            <text:p>50,608.65</text:p>
          </table:table-cell>
          <table:table-cell table:style-name="ce41" office:value-type="float" office:value="42410.62" calcext:value-type="float">
            <text:p>42,410.62</text:p>
          </table:table-cell>
          <table:table-cell table:style-name="ce41" office:value-type="float" office:value="4577.62" calcext:value-type="float">
            <text:p>4,577.6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1220" calcext:value-type="float">
            <text:p>31,220.00</text:p>
          </table:table-cell>
          <table:table-cell table:style-name="ce52" office:value-type="float" office:value="5613" calcext:value-type="float">
            <text:p>5,613.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2" office:value-type="float" office:value="8198.03" calcext:value-type="float">
            <text:p>8,198.03</text:p>
          </table:table-cell>
          <table:table-cell table:style-name="ce52" office:value-type="float" office:value="1278.03" calcext:value-type="float">
            <text:p>1,278.03</text:p>
          </table:table-cell>
          <table:table-cell table:style-name="ce52" office:value-type="float" office:value="5490" calcext:value-type="float">
            <text:p>5,49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1430" calcext:value-type="float">
            <text:p>1,43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6383.29" calcext:value-type="float">
            <text:p>286,383.29</text:p>
          </table:table-cell>
          <table:table-cell table:style-name="ce41" office:value-type="float" office:value="250646.04" calcext:value-type="float">
            <text:p>250,646.04</text:p>
          </table:table-cell>
          <table:table-cell table:style-name="ce41" office:value-type="float" office:value="24433.18" calcext:value-type="float">
            <text:p>24,433.18</text:p>
          </table:table-cell>
          <table:table-cell table:style-name="ce41" office:value-type="float" office:value="77289.2" calcext:value-type="float">
            <text:p>77,289.20</text:p>
          </table:table-cell>
          <table:table-cell table:style-name="ce52" office:value-type="float" office:value="42627.65" calcext:value-type="float">
            <text:p>42,627.65</text:p>
          </table:table-cell>
          <table:table-cell table:style-name="ce52" office:value-type="float" office:value="106296.01" calcext:value-type="float">
            <text:p>106,296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5737.25" calcext:value-type="float">
            <text:p>35,737.25</text:p>
          </table:table-cell>
          <table:table-cell table:style-name="ce52" office:value-type="float" office:value="6705.86" calcext:value-type="float">
            <text:p>6,705.8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194.31" calcext:value-type="float">
            <text:p>10,194.31</text:p>
          </table:table-cell>
          <table:table-cell table:style-name="ce62" office:value-type="float" office:value="18837.08" calcext:value-type="float">
            <text:p>18,837.0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425.86" calcext:value-type="float">
            <text:p>117,425.86</text:p>
          </table:table-cell>
          <table:table-cell table:style-name="ce41" office:value-type="float" office:value="97588.16" calcext:value-type="float">
            <text:p>97,588.16</text:p>
          </table:table-cell>
          <table:table-cell table:style-name="ce41" office:value-type="float" office:value="4610.9" calcext:value-type="float">
            <text:p>4,610.90</text:p>
          </table:table-cell>
          <table:table-cell table:style-name="ce41" office:value-type="float" office:value="2520.86" calcext:value-type="float">
            <text:p>2,520.86</text:p>
          </table:table-cell>
          <table:table-cell table:style-name="ce52" office:value-type="float" office:value="21253.9" calcext:value-type="float">
            <text:p>21,253.90</text:p>
          </table:table-cell>
          <table:table-cell table:style-name="ce52" office:value-type="float" office:value="69202.5" calcext:value-type="float">
            <text:p>69,202.5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9837.7" calcext:value-type="float">
            <text:p>19,837.70</text:p>
          </table:table-cell>
          <table:table-cell table:style-name="ce52" office:value-type="float" office:value="1019.39" calcext:value-type="float">
            <text:p>1,019.3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732.78" calcext:value-type="float">
            <text:p>16,732.78</text:p>
          </table:table-cell>
          <table:table-cell table:style-name="ce62" office:value-type="float" office:value="2085.53" calcext:value-type="float">
            <text:p>2,085.5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1" calcext:value-type="float">
            <text:p>22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200" calcext:value-type="float">
            <text:p>200</text:p>
          </table:table-cell>
          <table:table-cell table:style-name="ce40" office:value-type="float" office:value="186" calcext:value-type="float">
            <text:p>18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3" calcext:value-type="float">
            <text:p>34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8" office:value-type="float" office:value="220" calcext:value-type="float">
            <text:p>220</text:p>
          </table:table-cell>
          <table:table-cell table:style-name="ce40" office:value-type="float" office:value="206" calcext:value-type="float">
            <text:p>20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6034.75" calcext:value-type="float">
            <text:p>666,034.75</text:p>
          </table:table-cell>
          <table:table-cell table:style-name="ce41" office:value-type="float" office:value="472427" calcext:value-type="float">
            <text:p>472,427.00</text:p>
          </table:table-cell>
          <table:table-cell table:style-name="ce41" office:value-type="float" office:value="49177.02" calcext:value-type="float">
            <text:p>49,177.02</text:p>
          </table:table-cell>
          <table:table-cell table:style-name="ce41" office:value-type="float" office:value="47510.99" calcext:value-type="float">
            <text:p>47,510.99</text:p>
          </table:table-cell>
          <table:table-cell table:style-name="ce52" office:value-type="float" office:value="194807.35" calcext:value-type="float">
            <text:p>194,807.35</text:p>
          </table:table-cell>
          <table:table-cell table:style-name="ce52" office:value-type="float" office:value="62903.67" calcext:value-type="float">
            <text:p>62,903.67</text:p>
          </table:table-cell>
          <table:table-cell table:style-name="ce52" office:value-type="float" office:value="118027.97" calcext:value-type="float">
            <text:p>118,027.97</text:p>
          </table:table-cell>
          <table:table-cell table:style-name="ce52" office:value-type="float" office:value="193607.75" calcext:value-type="float">
            <text:p>193,607.75</text:p>
          </table:table-cell>
          <table:table-cell table:style-name="ce52" office:value-type="float" office:value="177745.99" calcext:value-type="float">
            <text:p>177,745.99</text:p>
          </table:table-cell>
          <table:table-cell table:style-name="ce52" office:value-type="float" office:value="4684.8" calcext:value-type="float">
            <text:p>4,684.80</text:p>
          </table:table-cell>
          <table:table-cell table:style-name="ce52" office:value-type="float" office:value="6342.14" calcext:value-type="float">
            <text:p>6,342.14</text:p>
          </table:table-cell>
          <table:table-cell table:style-name="ce62" office:value-type="float" office:value="4834.82" calcext:value-type="float">
            <text:p>4,834.82</text:p>
          </table:table-cell>
          <table:table-cell table:style-name="ce67" office:value-type="float" office:value="253" calcext:value-type="float">
            <text:p>253</text:p>
          </table:table-cell>
          <table:table-cell table:style-name="ce40" office:value-type="float" office:value="239" calcext:value-type="float">
            <text:p>23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2" calcext:value-type="float">
            <text:p>202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8280.59" calcext:value-type="float">
            <text:p>538,280.59</text:p>
          </table:table-cell>
          <table:table-cell table:style-name="ce41" office:value-type="float" office:value="383444.79" calcext:value-type="float">
            <text:p>383,444.79</text:p>
          </table:table-cell>
          <table:table-cell table:style-name="ce41" office:value-type="float" office:value="41214.53" calcext:value-type="float">
            <text:p>41,214.53</text:p>
          </table:table-cell>
          <table:table-cell table:style-name="ce41" office:value-type="float" office:value="37503.66" calcext:value-type="float">
            <text:p>37,503.66</text:p>
          </table:table-cell>
          <table:table-cell table:style-name="ce41" office:value-type="float" office:value="156707.83" calcext:value-type="float">
            <text:p>156,707.83</text:p>
          </table:table-cell>
          <table:table-cell table:style-name="ce41" office:value-type="float" office:value="41533.8" calcext:value-type="float">
            <text:p>41,533.80</text:p>
          </table:table-cell>
          <table:table-cell table:style-name="ce41" office:value-type="float" office:value="106484.97" calcext:value-type="float">
            <text:p>106,484.97</text:p>
          </table:table-cell>
          <table:table-cell table:style-name="ce41" office:value-type="float" office:value="154835.8" calcext:value-type="float">
            <text:p>154,835.80</text:p>
          </table:table-cell>
          <table:table-cell table:style-name="ce41" office:value-type="float" office:value="142251.01" calcext:value-type="float">
            <text:p>142,251.01</text:p>
          </table:table-cell>
          <table:table-cell table:style-name="ce41" office:value-type="float" office:value="1890.8" calcext:value-type="float">
            <text:p>1,890.80</text:p>
          </table:table-cell>
          <table:table-cell table:style-name="ce41" office:value-type="float" office:value="6342.14" calcext:value-type="float">
            <text:p>6,342.14</text:p>
          </table:table-cell>
          <table:table-cell table:style-name="ce63" office:value-type="float" office:value="4351.85" calcext:value-type="float">
            <text:p>4,351.8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754.16" calcext:value-type="float">
            <text:p>127,754.16</text:p>
          </table:table-cell>
          <table:table-cell table:style-name="ce41" office:value-type="float" office:value="88982.21" calcext:value-type="float">
            <text:p>88,982.21</text:p>
          </table:table-cell>
          <table:table-cell table:style-name="ce41" office:value-type="float" office:value="7962.49" calcext:value-type="float">
            <text:p>7,962.49</text:p>
          </table:table-cell>
          <table:table-cell table:style-name="ce41" office:value-type="float" office:value="10007.33" calcext:value-type="float">
            <text:p>10,007.33</text:p>
          </table:table-cell>
          <table:table-cell table:style-name="ce52" office:value-type="float" office:value="38099.52" calcext:value-type="float">
            <text:p>38,099.52</text:p>
          </table:table-cell>
          <table:table-cell table:style-name="ce52" office:value-type="float" office:value="21369.87" calcext:value-type="float">
            <text:p>21,369.87</text:p>
          </table:table-cell>
          <table:table-cell table:style-name="ce52" office:value-type="float" office:value="11543" calcext:value-type="float">
            <text:p>11,543.00</text:p>
          </table:table-cell>
          <table:table-cell table:style-name="ce52" office:value-type="float" office:value="38771.95" calcext:value-type="float">
            <text:p>38,771.95</text:p>
          </table:table-cell>
          <table:table-cell table:style-name="ce52" office:value-type="float" office:value="35494.98" calcext:value-type="float">
            <text:p>35,494.98</text:p>
          </table:table-cell>
          <table:table-cell table:style-name="ce52" office:value-type="float" office:value="2794" calcext:value-type="float">
            <text:p>2,79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482.97" calcext:value-type="float">
            <text:p>482.9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9" calcext:value-type="float">
            <text:p>19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float" office:value="283" calcext:value-type="float">
            <text:p>283</text:p>
          </table:table-cell>
          <table:table-cell table:style-name="ce40" office:value-type="float" office:value="245" calcext:value-type="float">
            <text:p>245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69" calcext:value-type="float">
            <text:p>369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style-name="ce68" office:value-type="float" office:value="325" calcext:value-type="float">
            <text:p>325</text:p>
          </table:table-cell>
          <table:table-cell table:style-name="ce42" office:value-type="float" office:value="285" calcext:value-type="float">
            <text:p>285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66549.01" calcext:value-type="float">
            <text:p>366,549.01</text:p>
          </table:table-cell>
          <table:table-cell table:style-name="ce43" office:value-type="float" office:value="327665.74" calcext:value-type="float">
            <text:p>327,665.74</text:p>
          </table:table-cell>
          <table:table-cell table:style-name="ce43" office:value-type="float" office:value="89818.82" calcext:value-type="float">
            <text:p>89,818.82</text:p>
          </table:table-cell>
          <table:table-cell table:style-name="ce43" office:value-type="float" office:value="6538.25" calcext:value-type="float">
            <text:p>6,538.25</text:p>
          </table:table-cell>
          <table:table-cell table:style-name="ce53" office:value-type="float" office:value="70087.18" calcext:value-type="float">
            <text:p>70,087.18</text:p>
          </table:table-cell>
          <table:table-cell table:style-name="ce53" office:value-type="float" office:value="156462.53" calcext:value-type="float">
            <text:p>156,462.53</text:p>
          </table:table-cell>
          <table:table-cell table:style-name="ce53" office:value-type="float" office:value="4758.96" calcext:value-type="float">
            <text:p>4,758.96</text:p>
          </table:table-cell>
          <table:table-cell table:style-name="ce53" office:value-type="float" office:value="38883.27" calcext:value-type="float">
            <text:p>38,883.27</text:p>
          </table:table-cell>
          <table:table-cell table:style-name="ce53" office:value-type="float" office:value="19039.7" calcext:value-type="float">
            <text:p>19,039.70</text:p>
          </table:table-cell>
          <table:table-cell table:style-name="ce53" office:value-type="float" office:value="1562.53" calcext:value-type="float">
            <text:p>1,562.53</text:p>
          </table:table-cell>
          <table:table-cell table:style-name="ce53" office:value-type="float" office:value="12420.86" calcext:value-type="float">
            <text:p>12,420.86</text:p>
          </table:table-cell>
          <table:table-cell table:style-name="ce64" office:value-type="float" office:value="5860.18" calcext:value-type="float">
            <text:p>5,860.18</text:p>
          </table:table-cell>
          <table:table-cell table:style-name="ce67" office:value-type="float" office:value="317" calcext:value-type="float">
            <text:p>317</text:p>
          </table:table-cell>
          <table:table-cell table:style-name="ce40" office:value-type="float" office:value="261" calcext:value-type="float">
            <text:p>261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96　件；土地筆數：17,394　筆；面積：　23,619,828.94　平方公尺" calcext:value-type="string" table:number-columns-spanned="17" table:number-rows-spanned="1">
            <text:p>本年累計辦理土地複丈案件：件數　8,096　件；土地筆數：17,394　筆；面積：　23,619,828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60　件；建物棟數：3,934　筆；面積：　8,716,179.12　平方公尺" calcext:value-type="string" table:number-columns-spanned="17" table:number-rows-spanned="1">
            <text:p>本年累計辦理建物測量案件：件數　3,560　件；建物棟數：3,934　筆；面積：　8,716,179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858　件；張數：16,465　張。" calcext:value-type="string" table:number-columns-spanned="17" table:number-rows-spanned="1">
            <text:p>本年累計核發謄本：件數　12,858　件；張數：16,4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6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96" calcext:value-type="float">
            <text:p>8,096</text:p>
          </table:table-cell>
          <table:table-cell table:style-name="ce19"/>
          <table:table-cell table:style-name="ce29" office:value-type="string" calcext:value-type="string">
            <text:p>17,394</text:p>
          </table:table-cell>
          <table:table-cell table:style-name="ce48" office:value-type="float" office:value="23619828.94" calcext:value-type="float">
            <text:p>23,619,828.94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60" calcext:value-type="float">
            <text:p>3,560</text:p>
          </table:table-cell>
          <table:table-cell table:style-name="ce19"/>
          <table:table-cell table:style-name="ce29" office:value-type="string" calcext:value-type="string">
            <text:p>3,934</text:p>
          </table:table-cell>
          <table:table-cell table:style-name="ce48" office:value-type="float" office:value="8716179.12" calcext:value-type="float">
            <text:p>8,716,179.12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858" calcext:value-type="float">
            <text:p>12,858</text:p>
          </table:table-cell>
          <table:table-cell table:style-name="ce19"/>
          <table:table-cell table:style-name="ce20" office:value-type="float" office:value="16465" calcext:value-type="float">
            <text:p>16,4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7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4719.33" calcext:value-type="float">
            <text:p>194,719.33</text:p>
          </table:table-cell>
          <table:table-cell table:style-name="ce41" office:value-type="float" office:value="179061.21" calcext:value-type="float">
            <text:p>179,061.21</text:p>
          </table:table-cell>
          <table:table-cell table:style-name="ce41" office:value-type="float" office:value="55332.91" calcext:value-type="float">
            <text:p>55,332.91</text:p>
          </table:table-cell>
          <table:table-cell table:style-name="ce41" office:value-type="float" office:value="3810.35" calcext:value-type="float">
            <text:p>3,810.35</text:p>
          </table:table-cell>
          <table:table-cell table:style-name="ce52" office:value-type="float" office:value="25231.41" calcext:value-type="float">
            <text:p>25,231.41</text:p>
          </table:table-cell>
          <table:table-cell table:style-name="ce52" office:value-type="float" office:value="89934.47" calcext:value-type="float">
            <text:p>89,934.47</text:p>
          </table:table-cell>
          <table:table-cell table:style-name="ce52" office:value-type="float" office:value="4752.07" calcext:value-type="float">
            <text:p>4,752.07</text:p>
          </table:table-cell>
          <table:table-cell table:style-name="ce52" office:value-type="float" office:value="15658.12" calcext:value-type="float">
            <text:p>15,658.12</text:p>
          </table:table-cell>
          <table:table-cell table:style-name="ce52" office:value-type="float" office:value="7144.9" calcext:value-type="float">
            <text:p>7,144.90</text:p>
          </table:table-cell>
          <table:table-cell table:style-name="ce52" office:value-type="float" office:value="515" calcext:value-type="float">
            <text:p>515.00</text:p>
          </table:table-cell>
          <table:table-cell table:style-name="ce52" office:value-type="float" office:value="4425.07" calcext:value-type="float">
            <text:p>4,425.07</text:p>
          </table:table-cell>
          <table:table-cell table:style-name="ce62" office:value-type="float" office:value="3573.15" calcext:value-type="float">
            <text:p>3,573.1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058.02" calcext:value-type="float">
            <text:p>126,058.02</text:p>
          </table:table-cell>
          <table:table-cell table:style-name="ce41" office:value-type="float" office:value="121526.12" calcext:value-type="float">
            <text:p>121,526.12</text:p>
          </table:table-cell>
          <table:table-cell table:style-name="ce41" office:value-type="float" office:value="30336.36" calcext:value-type="float">
            <text:p>30,336.36</text:p>
          </table:table-cell>
          <table:table-cell table:style-name="ce41" office:value-type="float" office:value="207.85" calcext:value-type="float">
            <text:p>207.85</text:p>
          </table:table-cell>
          <table:table-cell table:style-name="ce52" office:value-type="float" office:value="35609.77" calcext:value-type="float">
            <text:p>35,609.77</text:p>
          </table:table-cell>
          <table:table-cell table:style-name="ce52" office:value-type="float" office:value="55365.25" calcext:value-type="float">
            <text:p>55,365.25</text:p>
          </table:table-cell>
          <table:table-cell table:style-name="ce52" office:value-type="float" office:value="6.89" calcext:value-type="float">
            <text:p>6.89</text:p>
          </table:table-cell>
          <table:table-cell table:style-name="ce52" office:value-type="float" office:value="4531.9" calcext:value-type="float">
            <text:p>4,531.90</text:p>
          </table:table-cell>
          <table:table-cell table:style-name="ce52" office:value-type="float" office:value="225.11" calcext:value-type="float">
            <text:p>225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143.79" calcext:value-type="float">
            <text:p>4,143.79</text:p>
          </table:table-cell>
          <table:table-cell table:style-name="ce62" office:value-type="float" office:value="163" calcext:value-type="float">
            <text:p>16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771.66" calcext:value-type="float">
            <text:p>45,771.66</text:p>
          </table:table-cell>
          <table:table-cell table:style-name="ce41" office:value-type="float" office:value="27078.41" calcext:value-type="float">
            <text:p>27,078.41</text:p>
          </table:table-cell>
          <table:table-cell table:style-name="ce41" office:value-type="float" office:value="4149.55" calcext:value-type="float">
            <text:p>4,149.55</text:p>
          </table:table-cell>
          <table:table-cell table:style-name="ce41" office:value-type="float" office:value="2520.05" calcext:value-type="float">
            <text:p>2,520.05</text:p>
          </table:table-cell>
          <table:table-cell table:style-name="ce52" office:value-type="float" office:value="9246" calcext:value-type="float">
            <text:p>9,246.00</text:p>
          </table:table-cell>
          <table:table-cell table:style-name="ce52" office:value-type="float" office:value="11162.81" calcext:value-type="float">
            <text:p>11,162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8693.25" calcext:value-type="float">
            <text:p>18,693.25</text:p>
          </table:table-cell>
          <table:table-cell table:style-name="ce52" office:value-type="float" office:value="11669.69" calcext:value-type="float">
            <text:p>11,669.69</text:p>
          </table:table-cell>
          <table:table-cell table:style-name="ce52" office:value-type="float" office:value="1047.53" calcext:value-type="float">
            <text:p>1,047.53</text:p>
          </table:table-cell>
          <table:table-cell table:style-name="ce52" office:value-type="float" office:value="3852" calcext:value-type="float">
            <text:p>3,852.00</text:p>
          </table:table-cell>
          <table:table-cell table:style-name="ce62" office:value-type="float" office:value="2124.03" calcext:value-type="float">
            <text:p>2,124.0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251" calcext:value-type="float">
            <text:p>251</text:p>
          </table:table-cell>
          <table:table-cell table:style-name="ce40" office:value-type="float" office:value="231" calcext:value-type="float">
            <text:p>23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1" calcext:value-type="float">
            <text:p>411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343" calcext:value-type="float">
            <text:p>343</text:p>
          </table:table-cell>
          <table:table-cell table:style-name="ce40" office:value-type="float" office:value="306" calcext:value-type="float">
            <text:p>306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8096.8" calcext:value-type="float">
            <text:p>758,096.80</text:p>
          </table:table-cell>
          <table:table-cell table:style-name="ce41" office:value-type="float" office:value="677034.13" calcext:value-type="float">
            <text:p>677,034.13</text:p>
          </table:table-cell>
          <table:table-cell table:style-name="ce41" office:value-type="float" office:value="126380.39" calcext:value-type="float">
            <text:p>126,380.39</text:p>
          </table:table-cell>
          <table:table-cell table:style-name="ce41" office:value-type="float" office:value="34161.33" calcext:value-type="float">
            <text:p>34,161.33</text:p>
          </table:table-cell>
          <table:table-cell table:style-name="ce52" office:value-type="float" office:value="296361.02" calcext:value-type="float">
            <text:p>296,361.02</text:p>
          </table:table-cell>
          <table:table-cell table:style-name="ce52" office:value-type="float" office:value="199503" calcext:value-type="float">
            <text:p>199,503.00</text:p>
          </table:table-cell>
          <table:table-cell table:style-name="ce52" office:value-type="float" office:value="20628.39" calcext:value-type="float">
            <text:p>20,628.39</text:p>
          </table:table-cell>
          <table:table-cell table:style-name="ce52" office:value-type="float" office:value="81062.67" calcext:value-type="float">
            <text:p>81,062.67</text:p>
          </table:table-cell>
          <table:table-cell table:style-name="ce52" office:value-type="float" office:value="33465.95" calcext:value-type="float">
            <text:p>33,465.95</text:p>
          </table:table-cell>
          <table:table-cell table:style-name="ce52" office:value-type="float" office:value="33377.95" calcext:value-type="float">
            <text:p>33,377.95</text:p>
          </table:table-cell>
          <table:table-cell table:style-name="ce52" office:value-type="float" office:value="13481.77" calcext:value-type="float">
            <text:p>13,481.77</text:p>
          </table:table-cell>
          <table:table-cell table:style-name="ce62" office:value-type="float" office:value="737" calcext:value-type="float">
            <text:p>737.00</text:p>
          </table:table-cell>
          <table:table-cell table:style-name="ce67" office:value-type="float" office:value="319" calcext:value-type="float">
            <text:p>319</text:p>
          </table:table-cell>
          <table:table-cell table:style-name="ce40" office:value-type="float" office:value="282" calcext:value-type="float">
            <text:p>282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1899.16" calcext:value-type="float">
            <text:p>211,899.16</text:p>
          </table:table-cell>
          <table:table-cell table:style-name="ce41" office:value-type="float" office:value="188303.41" calcext:value-type="float">
            <text:p>188,303.41</text:p>
          </table:table-cell>
          <table:table-cell table:style-name="ce41" office:value-type="float" office:value="38648.64" calcext:value-type="float">
            <text:p>38,648.64</text:p>
          </table:table-cell>
          <table:table-cell table:style-name="ce41" office:value-type="float" office:value="5318.88" calcext:value-type="float">
            <text:p>5,318.88</text:p>
          </table:table-cell>
          <table:table-cell table:style-name="ce52" office:value-type="float" office:value="77211.83" calcext:value-type="float">
            <text:p>77,211.83</text:p>
          </table:table-cell>
          <table:table-cell table:style-name="ce52" office:value-type="float" office:value="65714.79" calcext:value-type="float">
            <text:p>65,714.79</text:p>
          </table:table-cell>
          <table:table-cell table:style-name="ce52" office:value-type="float" office:value="1409.27" calcext:value-type="float">
            <text:p>1,409.27</text:p>
          </table:table-cell>
          <table:table-cell table:style-name="ce52" office:value-type="float" office:value="23595.75" calcext:value-type="float">
            <text:p>23,595.75</text:p>
          </table:table-cell>
          <table:table-cell table:style-name="ce52" office:value-type="float" office:value="10684.56" calcext:value-type="float">
            <text:p>10,684.56</text:p>
          </table:table-cell>
          <table:table-cell table:style-name="ce52" office:value-type="float" office:value="10986.87" calcext:value-type="float">
            <text:p>10,986.87</text:p>
          </table:table-cell>
          <table:table-cell table:style-name="ce52" office:value-type="float" office:value="1187.32" calcext:value-type="float">
            <text:p>1,187.32</text:p>
          </table:table-cell>
          <table:table-cell table:style-name="ce62" office:value-type="float" office:value="737" calcext:value-type="float">
            <text:p>73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8510.83" calcext:value-type="float">
            <text:p>368,510.83</text:p>
          </table:table-cell>
          <table:table-cell table:style-name="ce41" office:value-type="float" office:value="328491.15" calcext:value-type="float">
            <text:p>328,491.15</text:p>
          </table:table-cell>
          <table:table-cell table:style-name="ce41" office:value-type="float" office:value="69839.3" calcext:value-type="float">
            <text:p>69,839.30</text:p>
          </table:table-cell>
          <table:table-cell table:style-name="ce41" office:value-type="float" office:value="22635.67" calcext:value-type="float">
            <text:p>22,635.67</text:p>
          </table:table-cell>
          <table:table-cell table:style-name="ce52" office:value-type="float" office:value="136108.03" calcext:value-type="float">
            <text:p>136,108.03</text:p>
          </table:table-cell>
          <table:table-cell table:style-name="ce52" office:value-type="float" office:value="98647.03" calcext:value-type="float">
            <text:p>98,647.03</text:p>
          </table:table-cell>
          <table:table-cell table:style-name="ce52" office:value-type="float" office:value="1261.12" calcext:value-type="float">
            <text:p>1,261.12</text:p>
          </table:table-cell>
          <table:table-cell table:style-name="ce52" office:value-type="float" office:value="40019.68" calcext:value-type="float">
            <text:p>40,019.68</text:p>
          </table:table-cell>
          <table:table-cell table:style-name="ce52" office:value-type="float" office:value="20012.39" calcext:value-type="float">
            <text:p>20,012.39</text:p>
          </table:table-cell>
          <table:table-cell table:style-name="ce52" office:value-type="float" office:value="19194.84" calcext:value-type="float">
            <text:p>19,194.84</text:p>
          </table:table-cell>
          <table:table-cell table:style-name="ce52" office:value-type="float" office:value="812.45" calcext:value-type="float">
            <text:p>812.45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849.07" calcext:value-type="float">
            <text:p>130,849.07</text:p>
          </table:table-cell>
          <table:table-cell table:style-name="ce41" office:value-type="float" office:value="116598.07" calcext:value-type="float">
            <text:p>116,598.07</text:p>
          </table:table-cell>
          <table:table-cell table:style-name="ce41" office:value-type="float" office:value="14928.45" calcext:value-type="float">
            <text:p>14,928.45</text:p>
          </table:table-cell>
          <table:table-cell table:style-name="ce41" office:value-type="float" office:value="6125" calcext:value-type="float">
            <text:p>6,125.00</text:p>
          </table:table-cell>
          <table:table-cell table:style-name="ce52" office:value-type="float" office:value="58431.62" calcext:value-type="float">
            <text:p>58,431.62</text:p>
          </table:table-cell>
          <table:table-cell table:style-name="ce52" office:value-type="float" office:value="22546" calcext:value-type="float">
            <text:p>22,546.00</text:p>
          </table:table-cell>
          <table:table-cell table:style-name="ce52" office:value-type="float" office:value="14567" calcext:value-type="float">
            <text:p>14,567.00</text:p>
          </table:table-cell>
          <table:table-cell table:style-name="ce52" office:value-type="float" office:value="14251" calcext:value-type="float">
            <text:p>14,251.00</text:p>
          </table:table-cell>
          <table:table-cell table:style-name="ce52" office:value-type="float" office:value="2769" calcext:value-type="float">
            <text:p>2,76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1482" calcext:value-type="float">
            <text:p>11,482.00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837.74" calcext:value-type="float">
            <text:p>46,837.74</text:p>
          </table:table-cell>
          <table:table-cell table:style-name="ce41" office:value-type="float" office:value="43641.5" calcext:value-type="float">
            <text:p>43,641.50</text:p>
          </table:table-cell>
          <table:table-cell table:style-name="ce41" office:value-type="float" office:value="2964" calcext:value-type="float">
            <text:p>2,964.00</text:p>
          </table:table-cell>
          <table:table-cell table:style-name="ce41" office:value-type="float" office:value="81.78" calcext:value-type="float">
            <text:p>81.78</text:p>
          </table:table-cell>
          <table:table-cell table:style-name="ce41" office:value-type="float" office:value="24609.54" calcext:value-type="float">
            <text:p>24,609.54</text:p>
          </table:table-cell>
          <table:table-cell table:style-name="ce41" office:value-type="float" office:value="12595.18" calcext:value-type="float">
            <text:p>12,595.18</text:p>
          </table:table-cell>
          <table:table-cell table:style-name="ce41" office:value-type="float" office:value="3391" calcext:value-type="float">
            <text:p>3,391.00</text:p>
          </table:table-cell>
          <table:table-cell table:style-name="ce41" office:value-type="float" office:value="3196.24" calcext:value-type="float">
            <text:p>3,196.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3196.24" calcext:value-type="float">
            <text:p>3,196.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8" calcext:value-type="float">
            <text:p>20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7" office:value-type="float" office:value="155" calcext:value-type="float">
            <text:p>155</text:p>
          </table:table-cell>
          <table:table-cell table:style-name="ce40" office:value-type="float" office:value="143" calcext:value-type="float">
            <text:p>14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4" calcext:value-type="float">
            <text:p>404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8" office:value-type="float" office:value="186" calcext:value-type="float">
            <text:p>186</text:p>
          </table:table-cell>
          <table:table-cell table:style-name="ce40" office:value-type="float" office:value="172" calcext:value-type="float">
            <text:p>172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1911.78" calcext:value-type="float">
            <text:p>381,911.78</text:p>
          </table:table-cell>
          <table:table-cell table:style-name="ce41" office:value-type="float" office:value="354531.99" calcext:value-type="float">
            <text:p>354,531.99</text:p>
          </table:table-cell>
          <table:table-cell table:style-name="ce41" office:value-type="float" office:value="65179.07" calcext:value-type="float">
            <text:p>65,179.07</text:p>
          </table:table-cell>
          <table:table-cell table:style-name="ce41" office:value-type="float" office:value="14315.87" calcext:value-type="float">
            <text:p>14,315.87</text:p>
          </table:table-cell>
          <table:table-cell table:style-name="ce52" office:value-type="float" office:value="138856.59" calcext:value-type="float">
            <text:p>138,856.59</text:p>
          </table:table-cell>
          <table:table-cell table:style-name="ce52" office:value-type="float" office:value="69996.8" calcext:value-type="float">
            <text:p>69,996.80</text:p>
          </table:table-cell>
          <table:table-cell table:style-name="ce52" office:value-type="float" office:value="66183.66" calcext:value-type="float">
            <text:p>66,183.66</text:p>
          </table:table-cell>
          <table:table-cell table:style-name="ce52" office:value-type="float" office:value="27379.79" calcext:value-type="float">
            <text:p>27,379.79</text:p>
          </table:table-cell>
          <table:table-cell table:style-name="ce52" office:value-type="float" office:value="19308.75" calcext:value-type="float">
            <text:p>19,308.75</text:p>
          </table:table-cell>
          <table:table-cell table:style-name="ce52" office:value-type="float" office:value="587.61" calcext:value-type="float">
            <text:p>587.61</text:p>
          </table:table-cell>
          <table:table-cell table:style-name="ce52" office:value-type="float" office:value="7483.43" calcext:value-type="float">
            <text:p>7,483.43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7" office:value-type="float" office:value="266" calcext:value-type="float">
            <text:p>266</text:p>
          </table:table-cell>
          <table:table-cell table:style-name="ce40" office:value-type="float" office:value="246" calcext:value-type="float">
            <text:p>246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5" calcext:value-type="float">
            <text:p>6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3650.07" calcext:value-type="float">
            <text:p>73,650.07</text:p>
          </table:table-cell>
          <table:table-cell table:style-name="ce43" office:value-type="float" office:value="70827.07" calcext:value-type="float">
            <text:p>70,827.07</text:p>
          </table:table-cell>
          <table:table-cell table:style-name="ce43" office:value-type="float" office:value="26018.33" calcext:value-type="float">
            <text:p>26,018.3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36957.86" calcext:value-type="float">
            <text:p>36,957.86</text:p>
          </table:table-cell>
          <table:table-cell table:style-name="ce53" office:value-type="float" office:value="7587.88" calcext:value-type="float">
            <text:p>7,587.88</text:p>
          </table:table-cell>
          <table:table-cell table:style-name="ce53" office:value-type="float" office:value="263" calcext:value-type="float">
            <text:p>263.00</text:p>
          </table:table-cell>
          <table:table-cell table:number-columns-repeated="2" table:style-name="ce53" office:value-type="float" office:value="2823" calcext:value-type="float">
            <text:p>2,823.00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96　件；土地筆數：17,394　筆；面積：　23,619,828.94　平方公尺" calcext:value-type="string" table:number-columns-spanned="17" table:number-rows-spanned="1">
            <text:p>本年累計辦理土地複丈案件：件數　8,096　件；土地筆數：17,394　筆；面積：　23,619,828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60　件；建物棟數：3,934　筆；面積：　8,716,179.12　平方公尺" calcext:value-type="string" table:number-columns-spanned="17" table:number-rows-spanned="1">
            <text:p>本年累計辦理建物測量案件：件數　3,560　件；建物棟數：3,934　筆；面積：　8,716,179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858　件；張數：16,465　張。" calcext:value-type="string" table:number-columns-spanned="17" table:number-rows-spanned="1">
            <text:p>本年累計核發謄本：件數　12,858　件；張數：16,4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6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96" calcext:value-type="float">
            <text:p>8,096</text:p>
          </table:table-cell>
          <table:table-cell table:style-name="ce19"/>
          <table:table-cell table:style-name="ce29" office:value-type="string" calcext:value-type="string">
            <text:p>17,394</text:p>
          </table:table-cell>
          <table:table-cell table:style-name="ce48" office:value-type="float" office:value="23619828.94" calcext:value-type="float">
            <text:p>23,619,828.94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60" calcext:value-type="float">
            <text:p>3,560</text:p>
          </table:table-cell>
          <table:table-cell table:style-name="ce19"/>
          <table:table-cell table:style-name="ce29" office:value-type="string" calcext:value-type="string">
            <text:p>3,934</text:p>
          </table:table-cell>
          <table:table-cell table:style-name="ce48" office:value-type="float" office:value="8716179.12" calcext:value-type="float">
            <text:p>8,716,179.12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858" calcext:value-type="float">
            <text:p>12,858</text:p>
          </table:table-cell>
          <table:table-cell table:style-name="ce19"/>
          <table:table-cell table:style-name="ce20" office:value-type="float" office:value="16465" calcext:value-type="float">
            <text:p>16,4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7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3"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249.06" calcext:value-type="float">
            <text:p>125,249.06</text:p>
          </table:table-cell>
          <table:table-cell table:style-name="ce41" office:value-type="float" office:value="115672.34" calcext:value-type="float">
            <text:p>115,672.34</text:p>
          </table:table-cell>
          <table:table-cell table:style-name="ce41" office:value-type="float" office:value="4806.65" calcext:value-type="float">
            <text:p>4,806.65</text:p>
          </table:table-cell>
          <table:table-cell table:style-name="ce41" office:value-type="float" office:value="2165.34" calcext:value-type="float">
            <text:p>2,165.34</text:p>
          </table:table-cell>
          <table:table-cell table:style-name="ce52" office:value-type="float" office:value="34938.94" calcext:value-type="float">
            <text:p>34,938.94</text:p>
          </table:table-cell>
          <table:table-cell table:style-name="ce52" office:value-type="float" office:value="20773.24" calcext:value-type="float">
            <text:p>20,773.24</text:p>
          </table:table-cell>
          <table:table-cell table:style-name="ce52" office:value-type="float" office:value="52988.17" calcext:value-type="float">
            <text:p>52,988.17</text:p>
          </table:table-cell>
          <table:table-cell table:style-name="ce52" office:value-type="float" office:value="9576.72" calcext:value-type="float">
            <text:p>9,576.72</text:p>
          </table:table-cell>
          <table:table-cell table:style-name="ce52" office:value-type="float" office:value="6507.92" calcext:value-type="float">
            <text:p>6,507.92</text:p>
          </table:table-cell>
          <table:table-cell table:style-name="ce52" office:value-type="float" office:value="407.61" calcext:value-type="float">
            <text:p>407.61</text:p>
          </table:table-cell>
          <table:table-cell table:style-name="ce52" office:value-type="float" office:value="2661.19" calcext:value-type="float">
            <text:p>2,661.19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216.37" calcext:value-type="float">
            <text:p>103,216.37</text:p>
          </table:table-cell>
          <table:table-cell table:style-name="ce41" office:value-type="float" office:value="93827.18" calcext:value-type="float">
            <text:p>93,827.18</text:p>
          </table:table-cell>
          <table:table-cell table:style-name="ce41" office:value-type="float" office:value="24907.74" calcext:value-type="float">
            <text:p>24,907.74</text:p>
          </table:table-cell>
          <table:table-cell table:style-name="ce41" office:value-type="float" office:value="4921.13" calcext:value-type="float">
            <text:p>4,921.13</text:p>
          </table:table-cell>
          <table:table-cell table:style-name="ce52" office:value-type="float" office:value="36095.44" calcext:value-type="float">
            <text:p>36,095.44</text:p>
          </table:table-cell>
          <table:table-cell table:style-name="ce52" office:value-type="float" office:value="20089.75" calcext:value-type="float">
            <text:p>20,089.75</text:p>
          </table:table-cell>
          <table:table-cell table:style-name="ce52" office:value-type="float" office:value="7813.12" calcext:value-type="float">
            <text:p>7,813.12</text:p>
          </table:table-cell>
          <table:table-cell table:style-name="ce52" office:value-type="float" office:value="9389.19" calcext:value-type="float">
            <text:p>9,389.19</text:p>
          </table:table-cell>
          <table:table-cell table:style-name="ce52" office:value-type="float" office:value="9209.19" calcext:value-type="float">
            <text:p>9,209.19</text:p>
          </table:table-cell>
          <table:table-cell table:style-name="ce52" office:value-type="float" office:value="180" calcext:value-type="float">
            <text:p>18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796.28" calcext:value-type="float">
            <text:p>79,796.28</text:p>
          </table:table-cell>
          <table:table-cell table:style-name="ce41" office:value-type="float" office:value="74205.4" calcext:value-type="float">
            <text:p>74,205.40</text:p>
          </table:table-cell>
          <table:table-cell table:style-name="ce41" office:value-type="float" office:value="9446.35" calcext:value-type="float">
            <text:p>9,446.35</text:p>
          </table:table-cell>
          <table:table-cell table:style-name="ce41" office:value-type="float" office:value="7229.4" calcext:value-type="float">
            <text:p>7,229.40</text:p>
          </table:table-cell>
          <table:table-cell table:style-name="ce52" office:value-type="float" office:value="30864.35" calcext:value-type="float">
            <text:p>30,864.35</text:p>
          </table:table-cell>
          <table:table-cell table:style-name="ce52" office:value-type="float" office:value="21545.93" calcext:value-type="float">
            <text:p>21,545.93</text:p>
          </table:table-cell>
          <table:table-cell table:style-name="ce52" office:value-type="float" office:value="5119.37" calcext:value-type="float">
            <text:p>5,119.37</text:p>
          </table:table-cell>
          <table:table-cell table:style-name="ce52" office:value-type="float" office:value="5590.88" calcext:value-type="float">
            <text:p>5,590.88</text:p>
          </table:table-cell>
          <table:table-cell table:style-name="ce52" office:value-type="float" office:value="768.64" calcext:value-type="float">
            <text:p>768.6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822.24" calcext:value-type="float">
            <text:p>4,822.24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245" calcext:value-type="float">
            <text:p>245</text:p>
          </table:table-cell>
          <table:table-cell table:style-name="ce40" office:value-type="float" office:value="214" calcext:value-type="float">
            <text:p>21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0" calcext:value-type="float">
            <text:p>35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3" calcext:value-type="float">
            <text:p>23</text:p>
          </table:table-cell>
          <table:table-cell table:style-name="ce67" office:value-type="float" office:value="296" calcext:value-type="float">
            <text:p>296</text:p>
          </table:table-cell>
          <table:table-cell table:style-name="ce40" office:value-type="float" office:value="244" calcext:value-type="float">
            <text:p>244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6578.33" calcext:value-type="float">
            <text:p>556,578.33</text:p>
          </table:table-cell>
          <table:table-cell table:style-name="ce41" office:value-type="float" office:value="176534.32" calcext:value-type="float">
            <text:p>176,534.32</text:p>
          </table:table-cell>
          <table:table-cell table:style-name="ce41" office:value-type="float" office:value="33771.43" calcext:value-type="float">
            <text:p>33,771.43</text:p>
          </table:table-cell>
          <table:table-cell table:style-name="ce41" office:value-type="float" office:value="13694.67" calcext:value-type="float">
            <text:p>13,694.67</text:p>
          </table:table-cell>
          <table:table-cell table:style-name="ce52" office:value-type="float" office:value="56700.93" calcext:value-type="float">
            <text:p>56,700.93</text:p>
          </table:table-cell>
          <table:table-cell table:style-name="ce52" office:value-type="float" office:value="68502.84" calcext:value-type="float">
            <text:p>68,502.84</text:p>
          </table:table-cell>
          <table:table-cell table:style-name="ce52" office:value-type="float" office:value="3864.45" calcext:value-type="float">
            <text:p>3,864.45</text:p>
          </table:table-cell>
          <table:table-cell table:style-name="ce52" office:value-type="float" office:value="380044.01" calcext:value-type="float">
            <text:p>380,044.01</text:p>
          </table:table-cell>
          <table:table-cell table:style-name="ce52" office:value-type="float" office:value="326994.78" calcext:value-type="float">
            <text:p>326,994.78</text:p>
          </table:table-cell>
          <table:table-cell table:style-name="ce52" office:value-type="float" office:value="860.38" calcext:value-type="float">
            <text:p>860.38</text:p>
          </table:table-cell>
          <table:table-cell table:style-name="ce52" office:value-type="float" office:value="2578.68" calcext:value-type="float">
            <text:p>2,578.68</text:p>
          </table:table-cell>
          <table:table-cell table:style-name="ce62" office:value-type="float" office:value="49610.17" calcext:value-type="float">
            <text:p>49,610.17</text:p>
          </table:table-cell>
          <table:table-cell table:style-name="ce67" office:value-type="float" office:value="302" calcext:value-type="float">
            <text:p>302</text:p>
          </table:table-cell>
          <table:table-cell table:style-name="ce40" office:value-type="float" office:value="249" calcext:value-type="float">
            <text:p>249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1" calcext:value-type="float">
            <text:p>19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004.97" calcext:value-type="float">
            <text:p>161,004.97</text:p>
          </table:table-cell>
          <table:table-cell table:style-name="ce41" office:value-type="float" office:value="80247.41" calcext:value-type="float">
            <text:p>80,247.41</text:p>
          </table:table-cell>
          <table:table-cell table:style-name="ce41" office:value-type="float" office:value="11033.08" calcext:value-type="float">
            <text:p>11,033.08</text:p>
          </table:table-cell>
          <table:table-cell table:style-name="ce41" office:value-type="float" office:value="3767.41" calcext:value-type="float">
            <text:p>3,767.41</text:p>
          </table:table-cell>
          <table:table-cell table:style-name="ce52" office:value-type="float" office:value="35714.83" calcext:value-type="float">
            <text:p>35,714.83</text:p>
          </table:table-cell>
          <table:table-cell table:style-name="ce52" office:value-type="float" office:value="29732.09" calcext:value-type="float">
            <text:p>29,732.0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80757.56" calcext:value-type="float">
            <text:p>80,757.56</text:p>
          </table:table-cell>
          <table:table-cell table:style-name="ce52" office:value-type="float" office:value="28420.71" calcext:value-type="float">
            <text:p>28,420.71</text:p>
          </table:table-cell>
          <table:table-cell table:style-name="ce52" office:value-type="float" office:value="148" calcext:value-type="float">
            <text:p>148.00</text:p>
          </table:table-cell>
          <table:table-cell table:style-name="ce52" office:value-type="float" office:value="2578.68" calcext:value-type="float">
            <text:p>2,578.68</text:p>
          </table:table-cell>
          <table:table-cell table:style-name="ce62" office:value-type="float" office:value="49610.17" calcext:value-type="float">
            <text:p>49,610.1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537.12" calcext:value-type="float">
            <text:p>74,537.12</text:p>
          </table:table-cell>
          <table:table-cell table:style-name="ce41" office:value-type="float" office:value="50622.96" calcext:value-type="float">
            <text:p>50,622.96</text:p>
          </table:table-cell>
          <table:table-cell table:style-name="ce41" office:value-type="float" office:value="8701.97" calcext:value-type="float">
            <text:p>8,701.97</text:p>
          </table:table-cell>
          <table:table-cell table:style-name="ce41" office:value-type="float" office:value="5269.14" calcext:value-type="float">
            <text:p>5,269.14</text:p>
          </table:table-cell>
          <table:table-cell table:style-name="ce52" office:value-type="float" office:value="6764.97" calcext:value-type="float">
            <text:p>6,764.97</text:p>
          </table:table-cell>
          <table:table-cell table:style-name="ce52" office:value-type="float" office:value="29886.88" calcext:value-type="float">
            <text:p>29,886.8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3914.16" calcext:value-type="float">
            <text:p>23,914.16</text:p>
          </table:table-cell>
          <table:table-cell table:style-name="ce52" office:value-type="float" office:value="23843.16" calcext:value-type="float">
            <text:p>23,843.16</text:p>
          </table:table-cell>
          <table:table-cell table:style-name="ce52" office:value-type="float" office:value="71" calcext:value-type="float">
            <text:p>7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1036.24" calcext:value-type="float">
            <text:p>321,036.24</text:p>
          </table:table-cell>
          <table:table-cell table:style-name="ce41" office:value-type="float" office:value="45663.95" calcext:value-type="float">
            <text:p>45,663.95</text:p>
          </table:table-cell>
          <table:table-cell table:style-name="ce41" office:value-type="float" office:value="14036.38" calcext:value-type="float">
            <text:p>14,036.38</text:p>
          </table:table-cell>
          <table:table-cell table:style-name="ce41" office:value-type="float" office:value="4658.12" calcext:value-type="float">
            <text:p>4,658.12</text:p>
          </table:table-cell>
          <table:table-cell table:style-name="ce52" office:value-type="float" office:value="14221.13" calcext:value-type="float">
            <text:p>14,221.13</text:p>
          </table:table-cell>
          <table:table-cell table:style-name="ce52" office:value-type="float" office:value="8883.87" calcext:value-type="float">
            <text:p>8,883.87</text:p>
          </table:table-cell>
          <table:table-cell table:style-name="ce52" office:value-type="float" office:value="3864.45" calcext:value-type="float">
            <text:p>3,864.45</text:p>
          </table:table-cell>
          <table:table-cell table:style-name="ce52" office:value-type="float" office:value="275372.29" calcext:value-type="float">
            <text:p>275,372.29</text:p>
          </table:table-cell>
          <table:table-cell table:style-name="ce52" office:value-type="float" office:value="274730.91" calcext:value-type="float">
            <text:p>274,730.91</text:p>
          </table:table-cell>
          <table:table-cell table:style-name="ce52" office:value-type="float" office:value="641.38" calcext:value-type="float">
            <text:p>641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float" office:value="127" calcext:value-type="float">
            <text:p>127</text:p>
          </table:table-cell>
          <table:table-cell table:style-name="ce40" office:value-type="float" office:value="112" calcext:value-type="float">
            <text:p>11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2" calcext:value-type="float">
            <text:p>31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148" calcext:value-type="float">
            <text:p>148</text:p>
          </table:table-cell>
          <table:table-cell table:style-name="ce40" office:value-type="float" office:value="132" calcext:value-type="float">
            <text:p>13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457.53" calcext:value-type="float">
            <text:p>241,457.53</text:p>
          </table:table-cell>
          <table:table-cell table:style-name="ce41" office:value-type="float" office:value="176605.79" calcext:value-type="float">
            <text:p>176,605.79</text:p>
          </table:table-cell>
          <table:table-cell table:style-name="ce41" office:value-type="float" office:value="29910.93" calcext:value-type="float">
            <text:p>29,910.93</text:p>
          </table:table-cell>
          <table:table-cell table:style-name="ce41" office:value-type="float" office:value="8084.12" calcext:value-type="float">
            <text:p>8,084.12</text:p>
          </table:table-cell>
          <table:table-cell table:style-name="ce41" office:value-type="float" office:value="44521.37" calcext:value-type="float">
            <text:p>44,521.37</text:p>
          </table:table-cell>
          <table:table-cell table:style-name="ce41" office:value-type="float" office:value="81068.75" calcext:value-type="float">
            <text:p>81,068.75</text:p>
          </table:table-cell>
          <table:table-cell table:style-name="ce41" office:value-type="float" office:value="13020.62" calcext:value-type="float">
            <text:p>13,020.62</text:p>
          </table:table-cell>
          <table:table-cell table:style-name="ce41" office:value-type="float" office:value="64851.74" calcext:value-type="float">
            <text:p>64,851.74</text:p>
          </table:table-cell>
          <table:table-cell table:style-name="ce41" office:value-type="float" office:value="36827.67" calcext:value-type="float">
            <text:p>36,827.67</text:p>
          </table:table-cell>
          <table:table-cell table:style-name="ce41" office:value-type="float" office:value="4062.53" calcext:value-type="float">
            <text:p>4,062.53</text:p>
          </table:table-cell>
          <table:table-cell table:style-name="ce41" office:value-type="float" office:value="21676.15" calcext:value-type="float">
            <text:p>21,676.15</text:p>
          </table:table-cell>
          <table:table-cell table:style-name="ce63" office:value-type="float" office:value="2285.39" calcext:value-type="float">
            <text:p>2,285.39</text:p>
          </table:table-cell>
          <table:table-cell table:style-name="ce68" office:value-type="float" office:value="132" calcext:value-type="float">
            <text:p>132</text:p>
          </table:table-cell>
          <table:table-cell table:style-name="ce40" office:value-type="float" office:value="115" calcext:value-type="float">
            <text:p>115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597.82" calcext:value-type="float">
            <text:p>87,597.82</text:p>
          </table:table-cell>
          <table:table-cell table:style-name="ce41" office:value-type="float" office:value="73051.84" calcext:value-type="float">
            <text:p>73,051.84</text:p>
          </table:table-cell>
          <table:table-cell table:style-name="ce41" office:value-type="float" office:value="10691.36" calcext:value-type="float">
            <text:p>10,691.36</text:p>
          </table:table-cell>
          <table:table-cell table:style-name="ce41" office:value-type="float" office:value="2795.45" calcext:value-type="float">
            <text:p>2,795.45</text:p>
          </table:table-cell>
          <table:table-cell table:style-name="ce52" office:value-type="float" office:value="22496.2" calcext:value-type="float">
            <text:p>22,496.20</text:p>
          </table:table-cell>
          <table:table-cell table:style-name="ce52" office:value-type="float" office:value="32246.39" calcext:value-type="float">
            <text:p>32,246.39</text:p>
          </table:table-cell>
          <table:table-cell table:style-name="ce52" office:value-type="float" office:value="4822.44" calcext:value-type="float">
            <text:p>4,822.44</text:p>
          </table:table-cell>
          <table:table-cell table:style-name="ce52" office:value-type="float" office:value="14545.98" calcext:value-type="float">
            <text:p>14,545.98</text:p>
          </table:table-cell>
          <table:table-cell table:style-name="ce52" office:value-type="float" office:value="4960.44" calcext:value-type="float">
            <text:p>4,960.4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475.27" calcext:value-type="float">
            <text:p>7,475.27</text:p>
          </table:table-cell>
          <table:table-cell table:style-name="ce62" office:value-type="float" office:value="2110.27" calcext:value-type="float">
            <text:p>2,110.2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67" calcext:value-type="float">
            <text:p>16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25708.05" calcext:value-type="float">
            <text:p>125,708.05</text:p>
          </table:table-cell>
          <table:table-cell table:style-name="ce43" office:value-type="float" office:value="78080.43" calcext:value-type="float">
            <text:p>78,080.43</text:p>
          </table:table-cell>
          <table:table-cell table:style-name="ce43" office:value-type="float" office:value="13120.57" calcext:value-type="float">
            <text:p>13,120.57</text:p>
          </table:table-cell>
          <table:table-cell table:style-name="ce43" office:value-type="float" office:value="4100.04" calcext:value-type="float">
            <text:p>4,100.04</text:p>
          </table:table-cell>
          <table:table-cell table:style-name="ce53" office:value-type="float" office:value="19820.66" calcext:value-type="float">
            <text:p>19,820.66</text:p>
          </table:table-cell>
          <table:table-cell table:style-name="ce53" office:value-type="float" office:value="35155.86" calcext:value-type="float">
            <text:p>35,155.86</text:p>
          </table:table-cell>
          <table:table-cell table:style-name="ce53" office:value-type="float" office:value="5883.3" calcext:value-type="float">
            <text:p>5,883.30</text:p>
          </table:table-cell>
          <table:table-cell table:style-name="ce53" office:value-type="float" office:value="47627.62" calcext:value-type="float">
            <text:p>47,627.62</text:p>
          </table:table-cell>
          <table:table-cell table:style-name="ce53" office:value-type="float" office:value="31867.23" calcext:value-type="float">
            <text:p>31,867.23</text:p>
          </table:table-cell>
          <table:table-cell table:style-name="ce53" office:value-type="float" office:value="2696.2" calcext:value-type="float">
            <text:p>2,696.20</text:p>
          </table:table-cell>
          <table:table-cell table:style-name="ce53" office:value-type="float" office:value="12889.07" calcext:value-type="float">
            <text:p>12,889.07</text:p>
          </table:table-cell>
          <table:table-cell table:style-name="ce64" office:value-type="float" office:value="175.12" calcext:value-type="float">
            <text:p>175.1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96　件；土地筆數：17,394　筆；面積：　23,619,828.94　平方公尺" calcext:value-type="string" table:number-columns-spanned="17" table:number-rows-spanned="1">
            <text:p>本年累計辦理土地複丈案件：件數　8,096　件；土地筆數：17,394　筆；面積：　23,619,828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60　件；建物棟數：3,934　筆；面積：　8,716,179.12　平方公尺" calcext:value-type="string" table:number-columns-spanned="17" table:number-rows-spanned="1">
            <text:p>本年累計辦理建物測量案件：件數　3,560　件；建物棟數：3,934　筆；面積：　8,716,179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858　件；張數：16,465　張。" calcext:value-type="string" table:number-columns-spanned="17" table:number-rows-spanned="1">
            <text:p>本年累計核發謄本：件數　12,858　件；張數：16,4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6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7月10日 08:54:57 印製</text:p>
          </table:table-cell>
          <table:table-cell table:style-name="ce88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96" calcext:value-type="float">
            <text:p>8,096</text:p>
          </table:table-cell>
          <table:table-cell table:style-name="ce19"/>
          <table:table-cell table:style-name="ce29" office:value-type="string" calcext:value-type="string">
            <text:p>17,394</text:p>
          </table:table-cell>
          <table:table-cell table:style-name="ce48" office:value-type="float" office:value="23619828.94" calcext:value-type="float">
            <text:p>23,619,828.94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60" calcext:value-type="float">
            <text:p>3,560</text:p>
          </table:table-cell>
          <table:table-cell table:style-name="ce19"/>
          <table:table-cell table:style-name="ce29" office:value-type="string" calcext:value-type="string">
            <text:p>3,934</text:p>
          </table:table-cell>
          <table:table-cell table:style-name="ce48" office:value-type="float" office:value="8716179.12" calcext:value-type="float">
            <text:p>8,716,179.12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858" calcext:value-type="float">
            <text:p>12,858</text:p>
          </table:table-cell>
          <table:table-cell table:style-name="ce19"/>
          <table:table-cell table:style-name="ce20" office:value-type="float" office:value="16465" calcext:value-type="float">
            <text:p>16,4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7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151.66" calcext:value-type="float">
            <text:p>28,151.66</text:p>
          </table:table-cell>
          <table:table-cell table:style-name="ce41" office:value-type="float" office:value="25473.52" calcext:value-type="float">
            <text:p>25,473.52</text:p>
          </table:table-cell>
          <table:table-cell table:style-name="ce41" office:value-type="float" office:value="6099" calcext:value-type="float">
            <text:p>6,099.00</text:p>
          </table:table-cell>
          <table:table-cell table:style-name="ce41" office:value-type="float" office:value="1188.63" calcext:value-type="float">
            <text:p>1,188.63</text:p>
          </table:table-cell>
          <table:table-cell table:style-name="ce52" office:value-type="float" office:value="2204.51" calcext:value-type="float">
            <text:p>2,204.51</text:p>
          </table:table-cell>
          <table:table-cell table:style-name="ce52" office:value-type="float" office:value="13666.5" calcext:value-type="float">
            <text:p>13,666.50</text:p>
          </table:table-cell>
          <table:table-cell table:style-name="ce52" office:value-type="float" office:value="2314.88" calcext:value-type="float">
            <text:p>2,314.88</text:p>
          </table:table-cell>
          <table:table-cell table:style-name="ce52" office:value-type="float" office:value="2678.14" calcext:value-type="float">
            <text:p>2,678.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366.33" calcext:value-type="float">
            <text:p>1,366.33</text:p>
          </table:table-cell>
          <table:table-cell table:style-name="ce52" office:value-type="float" office:value="1311.81" calcext:value-type="float">
            <text:p>1,311.81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1" calcext:value-type="float">
            <text:p>26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67" office:value-type="float" office:value="182" calcext:value-type="float">
            <text:p>182</text:p>
          </table:table-cell>
          <table:table-cell table:style-name="ce40" office:value-type="float" office:value="160" calcext:value-type="float">
            <text:p>16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2" calcext:value-type="float">
            <text:p>392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7" office:value-type="float" office:value="429" calcext:value-type="float">
            <text:p>429</text:p>
          </table:table-cell>
          <table:table-cell table:style-name="ce40" office:value-type="float" office:value="408" calcext:value-type="float">
            <text:p>40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5305.95" calcext:value-type="float">
            <text:p>365,305.95</text:p>
          </table:table-cell>
          <table:table-cell table:style-name="ce41" office:value-type="float" office:value="288750.25" calcext:value-type="float">
            <text:p>288,750.25</text:p>
          </table:table-cell>
          <table:table-cell table:style-name="ce41" office:value-type="float" office:value="23994.3" calcext:value-type="float">
            <text:p>23,994.30</text:p>
          </table:table-cell>
          <table:table-cell table:style-name="ce41" office:value-type="float" office:value="12461.29" calcext:value-type="float">
            <text:p>12,461.29</text:p>
          </table:table-cell>
          <table:table-cell table:style-name="ce52" office:value-type="float" office:value="136796.4" calcext:value-type="float">
            <text:p>136,796.40</text:p>
          </table:table-cell>
          <table:table-cell table:style-name="ce52" office:value-type="float" office:value="95388.77" calcext:value-type="float">
            <text:p>95,388.77</text:p>
          </table:table-cell>
          <table:table-cell table:style-name="ce52" office:value-type="float" office:value="20109.49" calcext:value-type="float">
            <text:p>20,109.49</text:p>
          </table:table-cell>
          <table:table-cell table:style-name="ce52" office:value-type="float" office:value="76555.7" calcext:value-type="float">
            <text:p>76,555.70</text:p>
          </table:table-cell>
          <table:table-cell table:style-name="ce52" office:value-type="float" office:value="45041.37" calcext:value-type="float">
            <text:p>45,041.37</text:p>
          </table:table-cell>
          <table:table-cell table:style-name="ce52" office:value-type="float" office:value="26995.68" calcext:value-type="float">
            <text:p>26,995.68</text:p>
          </table:table-cell>
          <table:table-cell table:style-name="ce52" office:value-type="float" office:value="1242.53" calcext:value-type="float">
            <text:p>1,242.53</text:p>
          </table:table-cell>
          <table:table-cell table:style-name="ce62" office:value-type="float" office:value="3276.12" calcext:value-type="float">
            <text:p>3,276.12</text:p>
          </table:table-cell>
          <table:table-cell table:style-name="ce67" office:value-type="float" office:value="192" calcext:value-type="float">
            <text:p>192</text:p>
          </table:table-cell>
          <table:table-cell table:style-name="ce40" office:value-type="float" office:value="162" calcext:value-type="float">
            <text:p>162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111.22" calcext:value-type="float">
            <text:p>114,111.22</text:p>
          </table:table-cell>
          <table:table-cell table:style-name="ce41" office:value-type="float" office:value="111949.22" calcext:value-type="float">
            <text:p>111,949.22</text:p>
          </table:table-cell>
          <table:table-cell table:style-name="ce41" office:value-type="float" office:value="6974" calcext:value-type="float">
            <text:p>6,974.00</text:p>
          </table:table-cell>
          <table:table-cell table:style-name="ce41" office:value-type="float" office:value="269" calcext:value-type="float">
            <text:p>269.00</text:p>
          </table:table-cell>
          <table:table-cell table:style-name="ce52" office:value-type="float" office:value="50698.76" calcext:value-type="float">
            <text:p>50,698.76</text:p>
          </table:table-cell>
          <table:table-cell table:style-name="ce52" office:value-type="float" office:value="51528.46" calcext:value-type="float">
            <text:p>51,528.46</text:p>
          </table:table-cell>
          <table:table-cell table:style-name="ce52" office:value-type="float" office:value="2479" calcext:value-type="float">
            <text:p>2,479.00</text:p>
          </table:table-cell>
          <table:table-cell table:style-name="ce52" office:value-type="float" office:value="2162" calcext:value-type="float">
            <text:p>2,162.00</text:p>
          </table:table-cell>
          <table:table-cell table:style-name="ce52" office:value-type="float" office:value="1277.18" calcext:value-type="float">
            <text:p>1,277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34" calcext:value-type="float">
            <text:p>134.00</text:p>
          </table:table-cell>
          <table:table-cell table:style-name="ce62" office:value-type="float" office:value="750.82" calcext:value-type="float">
            <text:p>750.8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204.79" calcext:value-type="float">
            <text:p>132,204.79</text:p>
          </table:table-cell>
          <table:table-cell table:style-name="ce41" office:value-type="float" office:value="87452.17" calcext:value-type="float">
            <text:p>87,452.17</text:p>
          </table:table-cell>
          <table:table-cell table:style-name="ce41" office:value-type="float" office:value="3088.3" calcext:value-type="float">
            <text:p>3,088.30</text:p>
          </table:table-cell>
          <table:table-cell table:style-name="ce41" office:value-type="float" office:value="925" calcext:value-type="float">
            <text:p>925.00</text:p>
          </table:table-cell>
          <table:table-cell table:style-name="ce52" office:value-type="float" office:value="45042.06" calcext:value-type="float">
            <text:p>45,042.06</text:p>
          </table:table-cell>
          <table:table-cell table:style-name="ce52" office:value-type="float" office:value="21418.32" calcext:value-type="float">
            <text:p>21,418.32</text:p>
          </table:table-cell>
          <table:table-cell table:style-name="ce52" office:value-type="float" office:value="16978.49" calcext:value-type="float">
            <text:p>16,978.49</text:p>
          </table:table-cell>
          <table:table-cell table:style-name="ce52" office:value-type="float" office:value="44752.62" calcext:value-type="float">
            <text:p>44,752.62</text:p>
          </table:table-cell>
          <table:table-cell table:style-name="ce52" office:value-type="float" office:value="43212.96" calcext:value-type="float">
            <text:p>43,212.96</text:p>
          </table:table-cell>
          <table:table-cell table:style-name="ce52" office:value-type="float" office:value="527" calcext:value-type="float">
            <text:p>527.00</text:p>
          </table:table-cell>
          <table:table-cell table:style-name="ce52" office:value-type="float" office:value="1012.66" calcext:value-type="float">
            <text:p>1,012.6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989.94" calcext:value-type="float">
            <text:p>118,989.94</text:p>
          </table:table-cell>
          <table:table-cell table:style-name="ce41" office:value-type="float" office:value="89348.86" calcext:value-type="float">
            <text:p>89,348.86</text:p>
          </table:table-cell>
          <table:table-cell table:style-name="ce41" office:value-type="float" office:value="13932" calcext:value-type="float">
            <text:p>13,932.00</text:p>
          </table:table-cell>
          <table:table-cell table:style-name="ce41" office:value-type="float" office:value="11267.29" calcext:value-type="float">
            <text:p>11,267.29</text:p>
          </table:table-cell>
          <table:table-cell table:style-name="ce52" office:value-type="float" office:value="41055.58" calcext:value-type="float">
            <text:p>41,055.58</text:p>
          </table:table-cell>
          <table:table-cell table:style-name="ce52" office:value-type="float" office:value="22441.99" calcext:value-type="float">
            <text:p>22,441.99</text:p>
          </table:table-cell>
          <table:table-cell table:style-name="ce52" office:value-type="float" office:value="652" calcext:value-type="float">
            <text:p>652.00</text:p>
          </table:table-cell>
          <table:table-cell table:style-name="ce52" office:value-type="float" office:value="29641.08" calcext:value-type="float">
            <text:p>29,641.08</text:p>
          </table:table-cell>
          <table:table-cell table:style-name="ce52" office:value-type="float" office:value="551.23" calcext:value-type="float">
            <text:p>551.23</text:p>
          </table:table-cell>
          <table:table-cell table:style-name="ce52" office:value-type="float" office:value="26468.68" calcext:value-type="float">
            <text:p>26,468.68</text:p>
          </table:table-cell>
          <table:table-cell table:style-name="ce52" office:value-type="float" office:value="95.87" calcext:value-type="float">
            <text:p>95.87</text:p>
          </table:table-cell>
          <table:table-cell table:style-name="ce62" office:value-type="float" office:value="2525.3" calcext:value-type="float">
            <text:p>2,525.3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1" table:number-columns-repeated="5"/>
          <table:table-cell table:style-name="ce100"/>
          <table:table-cell table:style-name="ce104"/>
          <table:table-cell table:style-name="ce105"/>
          <table:table-cell table:style-name="ce10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9" table:number-columns-repeated="5"/>
          <table:table-cell table:style-name="ce102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096　件；土地筆數：17,394　筆；面積：　23,619,828.94　平方公尺" calcext:value-type="string" table:number-columns-spanned="17" table:number-rows-spanned="1">
            <text:p>本年累計辦理土地複丈案件：件數　8,096　件；土地筆數：17,394　筆；面積：　23,619,828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60　件；建物棟數：3,934　筆；面積：　8,716,179.12　平方公尺" calcext:value-type="string" table:number-columns-spanned="17" table:number-rows-spanned="1">
            <text:p>本年累計辦理建物測量案件：件數　3,560　件；建物棟數：3,934　筆；面積：　8,716,179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858　件；張數：16,465　張。" calcext:value-type="string" table:number-columns-spanned="17" table:number-rows-spanned="1">
            <text:p>本年累計核發謄本：件數　12,858　件；張數：16,4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7</text:span><text:span text:style-name="T1">月</text:span><text:span text:style-name="T1">10</text:span><text:span text:style-name="T1">日 </text:span><text:span text:style-name="T1">08:54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7-10T08:55:02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