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2</text:span>年<text:span text:style-name="T2">6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2年7月25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15" table:style-name="ce29">
            <text:p>2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string" office:string-value="0.00%" table:formula="of:=IF(([.C14]+[.D14])=0;&quot;0.00%&quot;;([.E14]+[.F14]+[.G14]+[.H14])/([.C14]+[.D14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43" table:formula="of:=SUM([.C12:.C14])" table:style-name="ce26">
            <text:p>243<text:s/></text:p>
          </table:table-cell>
          <table:table-cell office:value-type="float" office:value="0" table:formula="of:=SUM([.D12:.D14])" table:style-name="ce26">
            <text:p>0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90" table:formula="of:=SUM([.G12:.G14])" table:style-name="ce26">
            <text:p>90<text:s/></text:p>
          </table:table-cell>
          <table:table-cell office:value-type="float" office:value="127" table:formula="of:=SUM([.H12:.H14])" table:style-name="ce26">
            <text:p>127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26" table:formula="of:=SUM([.C16:.C17])" table:style-name="ce22">
            <text:p>126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0" table:formula="of:=SUM([.E16:.E17])" table:style-name="ce22">
            <text:p>0<text:s/></text:p>
          </table:table-cell>
          <table:table-cell office:value-type="float" office:value="17" table:formula="of:=SUM([.F16:.F17])" table:style-name="ce22">
            <text:p>17<text:s/></text:p>
          </table:table-cell>
          <table:table-cell office:value-type="float" office:value="29" table:formula="of:=SUM([.G16:.G17])" table:style-name="ce22">
            <text:p>29<text:s/></text:p>
          </table:table-cell>
          <table:table-cell office:value-type="float" office:value="80" table:formula="of:=SUM([.H16:.H17])" table:style-name="ce22">
            <text:p>80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16" table:style-name="ce29">
            <text:p>1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formula="of:=[.C19]+[.D19]-[.E19]-[.F19]-[.G19]-[.H19]" table:style-name="ce18">
            <text:p>5<text:s/></text:p>
          </table:table-cell>
          <table:table-cell office:value-type="percentage" office:value="0.70588235294117652" table:formula="of:=IF(([.C19]+[.D19])=0;&quot;0.00%&quot;;([.E19]+[.F19]+[.G19]+[.H19])/([.C19]+[.D19]))" table:style-name="ce19">
            <text:p>70.59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4" table:formula="of:=SUM([.C19:.C22])" table:style-name="ce22">
            <text:p>24<text:s/></text:p>
          </table:table-cell>
          <table:table-cell office:value-type="float" office:value="1" table:formula="of:=SUM([.D19:.D22])" table:style-name="ce22">
            <text:p>1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1" table:formula="of:=SUM([.F19:.F22])" table:style-name="ce22">
            <text:p>1<text:s/></text:p>
          </table:table-cell>
          <table:table-cell office:value-type="float" office:value="2" table:formula="of:=SUM([.G19:.G22])" table:style-name="ce22">
            <text:p>2<text:s/></text:p>
          </table:table-cell>
          <table:table-cell office:value-type="float" office:value="16" table:formula="of:=SUM([.H19:.H22])" table:style-name="ce22">
            <text:p>16<text:s/></text:p>
          </table:table-cell>
          <table:table-cell office:value-type="float" office:value="5" table:formula="of:=[.C23]+[.D23]-[.E23]-[.F23]-[.G23]-[.H23]" table:style-name="ce27">
            <text:p>5<text:s/></text:p>
          </table:table-cell>
          <table:table-cell office:value-type="percentage" office:value="0.8" table:formula="of:=IF(([.C23]+[.D23])=0;&quot;0.00%&quot;;([.E23]+[.F23]+[.G23]+[.H23])/([.C23]+[.D23]))" table:style-name="ce23">
            <text:p>8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150" table:style-name="ce29">
            <text:p>15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157" table:formula="of:=SUM([.C24:.C25])" table:style-name="ce22">
            <text:p>157<text:s/></text:p>
          </table:table-cell>
          <table:table-cell office:value-type="float" office:value="1" table:formula="of:=SUM([.D24:.D25])" table:style-name="ce22">
            <text:p>1<text:s/></text:p>
          </table:table-cell>
          <table:table-cell office:value-type="float" office:value="26" table:formula="of:=SUM([.E24:.E25])" table:style-name="ce22">
            <text:p>26<text:s/></text:p>
          </table:table-cell>
          <table:table-cell office:value-type="float" office:value="73" table:formula="of:=SUM([.F24:.F25])" table:style-name="ce22">
            <text:p>73<text:s/></text:p>
          </table:table-cell>
          <table:table-cell office:value-type="float" office:value="6" table:formula="of:=SUM([.G24:.G25])" table:style-name="ce22">
            <text:p>6<text:s/></text:p>
          </table:table-cell>
          <table:table-cell office:value-type="float" office:value="53" table:formula="of:=SUM([.H24:.H25])" table:style-name="ce22">
            <text:p>53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8" table:style-name="ce29">
            <text:p>14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8" table:formula="of:=SUM([.C27])" table:style-name="ce22">
            <text:p>148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1" table:formula="of:=SUM([.E27])" table:style-name="ce22">
            <text:p>11<text:s/></text:p>
          </table:table-cell>
          <table:table-cell office:value-type="float" office:value="91" table:formula="of:=SUM([.F27])" table:style-name="ce22">
            <text:p>91<text:s/></text:p>
          </table:table-cell>
          <table:table-cell office:value-type="float" office:value="5" table:formula="of:=SUM([.G27])" table:style-name="ce22">
            <text:p>5<text:s/></text:p>
          </table:table-cell>
          <table:table-cell office:value-type="float" office:value="41" table:formula="of:=SUM([.H27])" table:style-name="ce22">
            <text:p>41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新聞處/新聞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新聞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31]+[.D31]-[.E31]-[.F31]-[.G31]-[.H31]" table:style-name="ce18">
            <text:p>0<text:s/></text:p>
          </table:table-cell>
          <table:table-cell office:value-type="string" office:string-value="0.00%" table:formula="of:=IF(([.C31]+[.D31])=0;&quot;0.00%&quot;;([.E31]+[.F31]+[.G31]+[.H31])/([.C31]+[.D3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31])" table:style-name="ce22">
            <text:p>0<text:s/></text:p>
          </table:table-cell>
          <table:table-cell office:value-type="float" office:value="0" table:formula="of:=SUM([.D31])" table:style-name="ce22">
            <text:p>0<text:s/></text:p>
          </table:table-cell>
          <table:table-cell office:value-type="float" office:value="0" table:formula="of:=SUM([.E31])" table:style-name="ce22">
            <text:p>0<text:s/></text:p>
          </table:table-cell>
          <table:table-cell office:value-type="float" office:value="0" table:formula="of:=SUM([.F31])" table:style-name="ce22">
            <text:p>0<text:s/></text:p>
          </table:table-cell>
          <table:table-cell office:value-type="float" office:value="0" table:formula="of:=SUM([.G31])" table:style-name="ce22">
            <text:p>0<text:s/></text:p>
          </table:table-cell>
          <table:table-cell office:value-type="float" office:value="0" table:formula="of:=SUM([.H31])" table:style-name="ce22">
            <text:p>0<text:s/></text:p>
          </table:table-cell>
          <table:table-cell office:value-type="float" office:value="0" table:formula="of:=[.C32]+[.D32]-[.E32]-[.F32]-[.G32]-[.H32]" table:style-name="ce27">
            <text:p>0<text:s/></text:p>
          </table:table-cell>
          <table:table-cell office:value-type="string" office:string-value="0.00%" table:formula="of:=IF(([.C32]+[.D32])=0;&quot;0.00%&quot;;([.E32]+[.F32]+[.G32]+[.H32])/([.C32]+[.D32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13" table:style-name="ce2">
            <text:p>1,01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009" table:style-name="ce2">
            <text:p>1,009<text:s/></text:p>
          </table:table-cell>
          <table:table-cell office:value-type="float" office:value="8" table:formula="of:=[.C33]+[.D33]-[.E33]-[.F33]-[.G33]-[.H33]" table:style-name="ce18">
            <text:p>8<text:s/></text:p>
          </table:table-cell>
          <table:table-cell office:value-type="percentage" office:value="0.99216454456415282" table:formula="of:=IF(([.C33]+[.D33])=0;&quot;0.00%&quot;;([.E33]+[.F33]+[.G33]+[.H33])/([.C33]+[.D33]))" table:style-name="ce19">
            <text:p>99.22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0" table:style-name="ce1">
            <text:p>5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3" table:formula="of:=[.C34]+[.D34]-[.E34]-[.F34]-[.G34]-[.H34]" table:style-name="ce18">
            <text:p>13<text:s/></text:p>
          </table:table-cell>
          <table:table-cell office:value-type="percentage" office:value="0.74" table:formula="of:=IF(([.C34]+[.D34])=0;&quot;0.00%&quot;;([.E34]+[.F34]+[.G34]+[.H34])/([.C34]+[.D34]))" table:style-name="ce19">
            <text:p>74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5]+[.D35]-[.E35]-[.F35]-[.G35]-[.H35]" table:style-name="ce18">
            <text:p>1<text:s/></text:p>
          </table:table-cell>
          <table:table-cell office:value-type="percentage" office:value="0" table:formula="of:=IF(([.C35]+[.D35])=0;&quot;0.00%&quot;;([.E35]+[.F35]+[.G35]+[.H35])/([.C35]+[.D3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079" table:formula="of:=SUM([.C33:.C36])" table:style-name="ce22">
            <text:p>1,079<text:s/></text:p>
          </table:table-cell>
          <table:table-cell office:value-type="float" office:value="8" table:formula="of:=SUM([.D33:.D36])" table:style-name="ce22">
            <text:p>8<text:s/></text:p>
          </table:table-cell>
          <table:table-cell office:value-type="float" office:value="2" table:formula="of:=SUM([.E33:.E36])" table:style-name="ce22">
            <text:p>2<text:s/></text:p>
          </table:table-cell>
          <table:table-cell office:value-type="float" office:value="0" table:formula="of:=SUM([.F33:.F36])" table:style-name="ce22">
            <text:p>0<text:s/></text:p>
          </table:table-cell>
          <table:table-cell office:value-type="float" office:value="4" table:formula="of:=SUM([.G33:.G36])" table:style-name="ce22">
            <text:p>4<text:s/></text:p>
          </table:table-cell>
          <table:table-cell office:value-type="float" office:value="1059" table:formula="of:=SUM([.H33:.H36])" table:style-name="ce22">
            <text:p>1,059<text:s/></text:p>
          </table:table-cell>
          <table:table-cell office:value-type="float" office:value="22" table:formula="of:=SUM([.I33:.I36])" table:style-name="ce22">
            <text:p>22<text:s/></text:p>
          </table:table-cell>
          <table:table-cell office:value-type="percentage" office:value="0.97976080956761724" table:formula="of:=IF(([.C37]+[.D37])=0;&quot;0.00%&quot;;([.E37]+[.F37]+[.G37]+[.H37])/([.C37]+[.D37]))" table:style-name="ce23">
            <text:p>97.98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44" table:style-name="ce17">
            <text:p>14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0" table:formula="of:=[.C39]+[.D39]-[.E39]-[.F39]-[.G39]-[.H39]" table:style-name="ce18">
            <text:p>0<text:s/></text:p>
          </table:table-cell>
          <table:table-cell office:value-type="percentage" office:value="1" table:formula="of:=IF(([.C39]+[.D39])=0;&quot;0.00%&quot;;([.E39]+[.F39]+[.G39]+[.H39])/([.C39]+[.D3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社會處小計</text:p>
          </table:table-cell>
          <table:table-cell office:value-type="float" office:value="164" table:formula="of:=SUM([.C38:.C40])" table:style-name="ce22">
            <text:p>164<text:s/></text:p>
          </table:table-cell>
          <table:table-cell office:value-type="float" office:value="1" table:formula="of:=SUM([.D38:.D40])" table:style-name="ce22">
            <text:p>1<text:s/></text:p>
          </table:table-cell>
          <table:table-cell office:value-type="float" office:value="17" table:formula="of:=SUM([.E38:.E40])" table:style-name="ce22">
            <text:p>17<text:s/></text:p>
          </table:table-cell>
          <table:table-cell office:value-type="float" office:value="0" table:formula="of:=SUM([.F38:.F40])" table:style-name="ce22">
            <text:p>0<text:s/></text:p>
          </table:table-cell>
          <table:table-cell office:value-type="float" office:value="22" table:formula="of:=SUM([.G38:.G40])" table:style-name="ce22">
            <text:p>22<text:s/></text:p>
          </table:table-cell>
          <table:table-cell office:value-type="float" office:value="126" table:formula="of:=SUM([.H38:.H40])" table:style-name="ce22">
            <text:p>126<text:s/></text:p>
          </table:table-cell>
          <table:table-cell office:value-type="float" office:value="0" table:formula="of:=[.C41]+[.D41]-[.E41]-[.F41]-[.G41]-[.H41]" table:style-name="ce27">
            <text:p>0<text:s/></text:p>
          </table:table-cell>
          <table:table-cell office:value-type="percentage" office:value="1" table:formula="of:=IF(([.C41]+[.D41])=0;&quot;0.00%&quot;;([.E41]+[.F41]+[.G41]+[.H41])/([.C41]+[.D4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2]+[.D42]-[.E42]-[.F42]-[.G42]-[.H42]" table:style-name="ce18">
            <text:p>0<text:s/></text:p>
          </table:table-cell>
          <table:table-cell office:value-type="percentage" office:value="1" table:formula="of:=IF(([.C42]+[.D42])=0;&quot;0.00%&quot;;([.E42]+[.F42]+[.G42]+[.H42])/([.C42]+[.D4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3]+[.D43]-[.E43]-[.F43]-[.G43]-[.H43]" table:style-name="ce18">
            <text:p>0<text:s/></text:p>
          </table:table-cell>
          <table:table-cell office:value-type="string" office:string-value="0.00%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水利資源處小計</text:p>
          </table:table-cell>
          <table:table-cell office:value-type="float" office:value="4" table:formula="of:=SUM([.C42:.C43])" table:style-name="ce22">
            <text:p>4<text:s/></text:p>
          </table:table-cell>
          <table:table-cell office:value-type="float" office:value="0" table:formula="of:=SUM([.D42:.D43])" table:style-name="ce22">
            <text:p>0<text:s/></text:p>
          </table:table-cell>
          <table:table-cell office:value-type="float" office:value="0" table:formula="of:=SUM([.E42:.E43])" table:style-name="ce22">
            <text:p>0<text:s/></text:p>
          </table:table-cell>
          <table:table-cell office:value-type="float" office:value="0" table:formula="of:=SUM([.F42:.F43])" table:style-name="ce22">
            <text:p>0<text:s/></text:p>
          </table:table-cell>
          <table:table-cell office:value-type="float" office:value="0" table:formula="of:=SUM([.G42:.G43])" table:style-name="ce22">
            <text:p>0<text:s/></text:p>
          </table:table-cell>
          <table:table-cell office:value-type="float" office:value="4" table:formula="of:=SUM([.H42:.H43])" table:style-name="ce22">
            <text:p>4<text:s/></text:p>
          </table:table-cell>
          <table:table-cell office:value-type="float" office:value="0" table:formula="of:=[.C44]+[.D44]-[.E44]-[.F44]-[.G44]-[.H44]" table:style-name="ce27">
            <text:p>0<text:s/></text:p>
          </table:table-cell>
          <table:table-cell office:value-type="percentage" office:value="1" table:formula="of:=IF(([.C44]+[.D44])=0;&quot;0.00%&quot;;([.E44]+[.F44]+[.G44]+[.H44])/([.C44]+[.D4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percentage" office:value="1" table:formula="of:=IF(([.C45]+[.D45])=0;&quot;0.00%&quot;;([.E45]+[.F45]+[.G45]+[.H45])/([.C45]+[.D4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5" table:formula="of:=SUM([.C45])" table:style-name="ce22">
            <text:p>5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5" table:formula="of:=SUM([.H45])" table:style-name="ce22">
            <text:p>5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percentage" office:value="1" table:formula="of:=IF(([.C46]+[.D46])=0;&quot;0.00%&quot;;([.E46]+[.F46]+[.G46]+[.H46])/([.C46]+[.D4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7]+[.D47]-[.E47]-[.F47]-[.G47]-[.H47]" table:style-name="ce18">
            <text:p>0<text:s/></text:p>
          </table:table-cell>
          <table:table-cell office:value-type="string" office:string-value="0.00%" table:formula="of:=IF(([.C47]+[.D47])=0;&quot;0.00%&quot;;([.E47]+[.F47]+[.G47]+[.H47])/([.C47]+[.D4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7])" table:style-name="ce22">
            <text:p>0<text:s/></text:p>
          </table:table-cell>
          <table:table-cell office:value-type="float" office:value="0" table:formula="of:=SUM([.D47])" table:style-name="ce22">
            <text:p>0<text:s/></text:p>
          </table:table-cell>
          <table:table-cell office:value-type="float" office:value="0" table:formula="of:=SUM([.E47])" table:style-name="ce22">
            <text:p>0<text:s/></text:p>
          </table:table-cell>
          <table:table-cell office:value-type="float" office:value="0" table:formula="of:=SUM([.F47])" table:style-name="ce22">
            <text:p>0<text:s/></text:p>
          </table:table-cell>
          <table:table-cell office:value-type="float" office:value="0" table:formula="of:=SUM([.G47])" table:style-name="ce22">
            <text:p>0<text:s/></text:p>
          </table:table-cell>
          <table:table-cell office:value-type="float" office:value="0" table:formula="of:=SUM([.H47])" table:style-name="ce22">
            <text:p>0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string" office:string-value="0.00%" table:formula="of:=IF(([.C48]+[.D48])=0;&quot;0.00%&quot;;([.E48]+[.F48]+[.G48]+[.H48])/([.C48]+[.D48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4004" table:style-name="ce22">
            <text:p>4,00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6" table:style-name="ce22">
            <text:p>306<text:s/></text:p>
          </table:table-cell>
          <table:table-cell office:value-type="float" office:value="3216" table:style-name="ce22">
            <text:p>3,216<text:s/></text:p>
          </table:table-cell>
          <table:table-cell office:value-type="float" office:value="317" table:formula="of:=[.C49]+[.D49]-[.E49]-[.F49]-[.G49]-[.H49]" table:style-name="ce27">
            <text:p>317<text:s/></text:p>
          </table:table-cell>
          <table:table-cell office:value-type="percentage" office:value="0.92112465787509334" table:formula="of:=IF(([.C49]+[.D49])=0;&quot;0.00%&quot;;([.E49]+[.F49]+[.G49]+[.H49])/([.C49]+[.D49]))" table:style-name="ce23">
            <text:p>92.11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484" table:style-name="ce22">
            <text:p>48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216" table:style-name="ce22">
            <text:p>216<text:s/></text:p>
          </table:table-cell>
          <table:table-cell office:value-type="float" office:value="0" table:formula="of:=[.C50]+[.D50]-[.E50]-[.F50]-[.G50]-[.H50]" table:style-name="ce27">
            <text:p>0<text:s/></text:p>
          </table:table-cell>
          <table:table-cell office:value-type="percentage" office:value="1" table:formula="of:=IF(([.C50]+[.D50])=0;&quot;0.00%&quot;;([.E50]+[.F50]+[.G50]+[.H50])/([.C50]+[.D50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地方稅務局小計</text:p>
          </table:table-cell>
          <table:table-cell office:value-type="float" office:value="18819" table:style-name="ce22">
            <text:p>18,819<text:s/></text:p>
          </table:table-cell>
          <table:table-cell office:value-type="float" office:value="188" table:style-name="ce22">
            <text:p>188<text:s/></text:p>
          </table:table-cell>
          <table:table-cell office:value-type="float" office:value="446" table:style-name="ce22">
            <text:p>44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705" table:style-name="ce22">
            <text:p>1,705<text:s/></text:p>
          </table:table-cell>
          <table:table-cell office:value-type="float" office:value="16845" table:style-name="ce22">
            <text:p>16,845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1867" table:style-name="ce22">
            <text:p>21,867<text:s/></text:p>
          </table:table-cell>
          <table:table-cell office:value-type="float" office:value="301" table:style-name="ce22">
            <text:p>301<text:s/></text:p>
          </table:table-cell>
          <table:table-cell office:value-type="float" office:value="477" table:style-name="ce22">
            <text:p>477<text:s/></text:p>
          </table:table-cell>
          <table:table-cell office:value-type="float" office:value="6803" table:style-name="ce22">
            <text:p>6,803<text:s/></text:p>
          </table:table-cell>
          <table:table-cell office:value-type="float" office:value="2301" table:style-name="ce22">
            <text:p>2,301<text:s/></text:p>
          </table:table-cell>
          <table:table-cell office:value-type="float" office:value="11409" table:style-name="ce22">
            <text:p>11,409<text:s/></text:p>
          </table:table-cell>
          <table:table-cell office:value-type="float" office:value="1178" table:formula="of:=[.C52]+[.D52]-[.E52]-[.F52]-[.G52]-[.H52]" table:style-name="ce27">
            <text:p>1,178<text:s/></text:p>
          </table:table-cell>
          <table:table-cell office:value-type="percentage" office:value="0.94686033922771562" table:formula="of:=IF(([.C52]+[.D52])=0;&quot;0.00%&quot;;([.E52]+[.F52]+[.G52]+[.H52])/([.C52]+[.D52]))" table:style-name="ce23">
            <text:p>94.6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消防局小計</text:p>
          </table:table-cell>
          <table:table-cell office:value-type="float" office:value="82" table:style-name="ce22">
            <text:p>8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2" table:formula="of:=[.C53]+[.D53]-[.E53]-[.F53]-[.G53]-[.H53]" table:style-name="ce27">
            <text:p>2<text:s/></text:p>
          </table:table-cell>
          <table:table-cell office:value-type="percentage" office:value="0.97560975609756095" table:formula="of:=IF(([.C53]+[.D53])=0;&quot;0.00%&quot;;([.E53]+[.F53]+[.G53]+[.H53])/([.C53]+[.D53]))" table:style-name="ce23">
            <text:p>97.56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35">
            <text:p>彰化縣動物防疫所小計</text:p>
          </table:table-cell>
          <table:table-cell office:value-type="float" office:value="28" table:style-name="ce22">
            <text:p>2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0" table:formula="of:=[.C54]+[.D54]-[.E54]-[.F54]-[.G54]-[.H54]" table:style-name="ce27">
            <text:p>0<text:s/></text:p>
          </table:table-cell>
          <table:table-cell office:value-type="percentage" office:value="1" table:formula="of:=IF(([.C54]+[.D54])=0;&quot;0.00%&quot;;([.E54]+[.F54]+[.G54]+[.H54])/([.C54]+[.D5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7234" table:formula="of:=[.C6]+[.C11]+[.C15]+[.C18]+[.C23]+[.C26]+[.C28]+[.C30]+[.C32]+[.C37]+[.C41]+[.C44]+[.C46]+[.C49]+[.C50]+[.C51]+[.C52]+[.C53]+[.C54]" table:style-name="ce37">
            <text:p>47,234<text:s/></text:p>
          </table:table-cell>
          <table:table-cell office:value-type="float" office:value="522" table:formula="of:=[.D6]+[.D11]+[.D15]+[.D18]+[.D23]+[.D26]+[.D28]+[.D30]+[.D32]+[.D37]+[.D41]+[.D44]+[.D46]+[.D49]+[.D50]+[.D51]+[.D52]+[.D53]+[.D54]" table:style-name="ce37">
            <text:p>522<text:s/></text:p>
          </table:table-cell>
          <table:table-cell office:value-type="float" office:value="1244" table:formula="of:=[.E6]+[.E11]+[.E15]+[.E18]+[.E23]+[.E26]+[.E28]+[.E30]+[.E32]+[.E37]+[.E41]+[.E44]+[.E46]+[.E49]+[.E50]+[.E51]+[.E52]+[.E53]+[.E54]" table:style-name="ce37">
            <text:p>1,244<text:s/></text:p>
          </table:table-cell>
          <table:table-cell office:value-type="float" office:value="7155" table:formula="of:=[.F6]+[.F11]+[.F15]+[.F18]+[.F23]+[.F26]+[.F28]+[.F30]+[.F32]+[.F37]+[.F41]+[.F44]+[.F46]+[.F49]+[.F50]+[.F51]+[.F52]+[.F53]+[.F54]" table:style-name="ce37">
            <text:p>7,155<text:s/></text:p>
          </table:table-cell>
          <table:table-cell office:value-type="float" office:value="4576" table:formula="of:=[.G6]+[.G11]+[.G15]+[.G18]+[.G23]+[.G26]+[.G28]+[.G30]+[.G32]+[.G37]+[.G41]+[.G44]+[.G46]+[.G49]+[.G50]+[.G51]+[.G52]+[.G53]+[.G54]" table:style-name="ce37">
            <text:p>4,576<text:s/></text:p>
          </table:table-cell>
          <table:table-cell office:value-type="float" office:value="33257" table:formula="of:=[.H6]+[.H11]+[.H15]+[.H18]+[.H23]+[.H26]+[.H28]+[.H30]+[.H32]+[.H37]+[.H41]+[.H44]+[.H46]+[.H49]+[.H50]+[.H51]+[.H52]+[.H53]+[.H54]" table:style-name="ce37">
            <text:p>33,257<text:s/></text:p>
          </table:table-cell>
          <table:table-cell office:value-type="float" office:value="1524" table:formula="of:=[.I6]+[.I11]+[.I15]+[.I18]+[.I23]+[.I26]+[.I28]+[.I30]+[.I32]+[.I37]+[.I41]+[.I44]+[.I46]+[.I49]+[.I50]+[.I51]+[.I52]+[.I53]+[.I54]" table:style-name="ce37">
            <text:p>1,524<text:s/></text:p>
          </table:table-cell>
          <table:table-cell office:value-type="percentage" office:value="0.96808777954602565" table:formula="of:=IF(([.C55]+[.D55])=0;&quot;0.00%&quot;;([.E55]+[.F55]+[.G55]+[.H55])/([.C55]+[.D55]))" table:style-name="ce38">
            <text:p>96.81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48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48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1-17T08:24:37Z</meta:creation-date>
    <dc:date>2023-08-01T07:04:50Z</dc:date>
    <meta:print-date>2023-06-21T06:39:17Z</meta:print-date>
  </office:meta>
</office:document-meta>
</file>