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6">
            <text:p>10730-04-22-2</text:p>
          </table:table-cell>
          <table:table-cell office:value-type="string" table:style-name="ce57">
            <text:p>彰化縣中低收入老人租賃房屋租金或住宅修繕補助</text:p>
          </table:table-cell>
          <table:table-cell office:value-type="string" table:style-name="ce7">
            <text:p>中華民國112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提供中低收入老人租賃房屋租金或住宅修繕補助資料彙編。</text:p>
          </table:table-cell>
          <table:table-cell office:value-type="string" table:style-name="ce8">
            <text:p>民國112年 8月 3日 15:39:3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19" table:style-name="ce6"/>
          <table:table-cell table:style-name="ce9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2"/>
          <table:table-cell table:number-columns-repeated="18" table:style-name="ce6"/>
          <table:table-cell table:style-name="ce10"/>
          <table:table-cell table:number-columns-repeated="16361" table:style-name="ce4"/>
        </table:table-row>
        <table:table-row table:style-name="ro4">
          <table:table-cell office:value-type="string" office:string-value="彰化縣中低收入老人租賃房屋租金或住宅修繕補助" table:formula="of:=[.F1]" table:number-columns-spanned="23" table:number-rows-spanned="1" table:style-name="ce36">
            <text:p>彰化縣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上半年 ( 1月至6月 )" table:formula="of:=[.G1]" table:number-columns-spanned="23" table:number-rows-spanned="1" table:style-name="ce58">
            <text:p>中華民國112年上半年 ( 1月至6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7" table:number-rows-spanned="1" table:style-name="ce3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62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63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59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6">
            <text:p>租賃房屋</text:p>
            <text:p>租金補助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7">
            <text:p>住宅修</text:p>
            <text:p>繕補助</text:p>
          </table:table-cell>
          <table:table-cell office:value-type="float" office:value="21" table:style-name="ce52">
            <text:p>21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21" table:style-name="ce53">
            <text:p>21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666623" table:style-name="ce54">
            <text:p>666,623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284000" table:style-name="ce54">
            <text:p>284,000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382623" table:style-name="ce55">
            <text:p>382,623</text:p>
          </table:table-cell>
          <table:table-cell office:value-type="float" office:value="1300000" table:style-name="ce44">
            <text:p>1,300,000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table:number-columns-spanned="22" table:number-rows-spanned="1" table:style-name="ce19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2年 8月 3日 15:39:30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21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2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1"/>
          <table:table-cell table:number-columns-repeated="22" table:style-name="ce13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03T07:39:34Z</dc:date>
    <meta:print-date>2021-03-11T06:26:50Z</meta:print-date>
  </office:meta>
</office:document-meta>
</file>