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61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3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4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083in" svg:stroke-color="#000000" svg:stroke-opacity="100%" draw:stroke-linejoin="round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083in" svg:stroke-color="#000000" svg:stroke-opacity="100%" draw:stroke-linejoin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draw:stroke-linejoin="round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draw:fill="none" draw:stroke="solid" svg:stroke-width="0.02083in" svg:stroke-color="#000000" svg:stroke-opacity="100%" draw:stroke-linejoin="round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1-02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106">
            <text:p>公　開　類</text:p>
            <draw:custom-shape svg:x="0in" svg:y="0in" svg:width="0.993in" svg:height="0.2593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</text:p>
          </table:table-cell>
          <table:table-cell office:value-type="string" table:style-name="ce7">
            <text:p>中華民國111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14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16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21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24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25" draw:style-name="a95" draw:name="報表類別">
              <svg:title/>
              <svg:desc/>
              <text:p text:style-name="a94" text:class-names="" text:cond-style-name=""><text:span text:style-name="a92" text:class-names="">彰化縣政府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1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2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55">
            <draw:custom-shape svg:x="1.01413in" svg:y="0.01424in" svg:width="10.47935in" svg:height="0.2489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7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6" draw:style-name="a25" draw:name="報表類別">
              <svg:title/>
              <svg:desc/>
              <text:p text:style-name="a24" text:class-names="" text:cond-style-name=""><text:span text:style-name="a22" text:class-names="">11950-00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13" draw:style-name="a51" draw:name="報表類別">
              <svg:title/>
              <svg:desc/>
              <text:p text:style-name="a50" text:class-names="" text:cond-style-name=""><text:span text:style-name="a48" text:class-names="">每年終了後7個月內編送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12" draw:style-name="a47" draw:name="報表週期">
              <svg:title/>
              <svg:desc/>
              <text:p text:style-name="a46" text:class-names="" text:cond-style-name=""><text:span text:style-name="a44" text:class-names="">年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15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17" draw:style-name="a65" draw:name="報表類別">
              <svg:title/>
              <svg:desc/>
              <text:p text:style-name="a64" text:class-names="" text:cond-style-name=""><text:span text:style-name="a62" text:class-names="">11950-00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22" draw:style-name="a84" draw:name="報表週期">
              <svg:title/>
              <svg:desc/>
              <text:p text:style-name="a83" text:class-names="" text:cond-style-name=""><text:span text:style-name="a81" text:class-names="">年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23" draw:style-name="a88" draw:name="報表類別">
              <svg:title/>
              <svg:desc/>
              <text:p text:style-name="a87" text:class-names="" text:cond-style-name=""><text:span text:style-name="a85" text:class-names="">每年終了後7個月內編送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20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26" draw:style-name="a99" draw:name="報表類別">
              <svg:title/>
              <svg:desc/>
              <text:p text:style-name="a98" text:class-names="" text:cond-style-name=""><text:span text:style-name="a96" text:class-names="">11950-00-01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" table:formula="of:=[.F1]" table:number-columns-spanned="33" table:number-rows-spanned="1" table:style-name="ce81">
            <text:p>彰化縣財團法人社會福利基金會基本資料與收支概況</text:p>
            <draw:custom-shape svg:x="0.97917in" svg:y="0.01042in" svg:width="10.5790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1)" table:formula="of:=[.F2]" table:number-columns-spanned="32" table:number-rows-spanned="1" table:style-name="ce78">
            <text:p>彰化縣財團法人社會福利基金會基本資料與收支概況(續1)</text:p>
            <draw:custom-shape svg:x="1.04167in" svg:y="0.01042in" svg:width="10.64522in" svg:height="0in" draw:z-index="19" draw:id="id18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2)" table:formula="of:=[.F3]" table:number-columns-spanned="26" table:number-rows-spanned="1" table:style-name="ce78">
            <text:p>彰化縣財團法人社會福利基金會基本資料與收支概況(續2)</text:p>
            <draw:custom-shape svg:x="1.03125in" svg:y="0.01042in" svg:width="10.73652in" svg:height="0in" draw:z-index="28" draw:id="id27" draw:style-name="a1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11年" table:formula="of:=[.G1]" table:number-columns-spanned="33" table:number-rows-spanned="1" table:style-name="ce151">
            <text:p>中華民國111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8" draw:style-name="a33" draw:name="報表類別">
              <svg:title/>
              <svg:desc/>
              <text:p text:style-name="a32" text:class-names="" text:cond-style-name=""><text:span text:style-name="a27" text:class-names="">單位：次、人、新臺幣</text:span><text:span text:style-name="a28" text:class-names="">(</text:span><text:span text:style-name="a29" text:class-names="">千元</text:span><text:span text:style-name="a30" text:class-names="">)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1年" table:formula="of:=[.G2]" table:number-columns-spanned="32" table:number-rows-spanned="1" table:style-name="ce79">
            <text:p>中華民國111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19" draw:style-name="a73" draw:name="報表類別">
              <svg:title/>
              <svg:desc/>
              <text:p text:style-name="a72" text:class-names="" text:cond-style-name=""><text:span text:style-name="a67" text:class-names="">單位：次、人、新臺幣</text:span><text:span text:style-name="a68" text:class-names="">(</text:span><text:span text:style-name="a69" text:class-names="">千元</text:span><text:span text:style-name="a70" text:class-names="">)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1年" table:formula="of:=[.G3]" table:number-columns-spanned="26" table:number-rows-spanned="1" table:style-name="ce79">
            <text:p>中華民國111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28" draw:style-name="a107" draw:name="報表類別">
              <svg:title/>
              <svg:desc/>
              <text:p text:style-name="a106" text:class-names="" text:cond-style-name=""><text:span text:style-name="a101" text:class-names="">單位：次、人、新臺幣</text:span><text:span text:style-name="a102" text:class-names="">(</text:span><text:span text:style-name="a103" text:class-names="">千元</text:span><text:span text:style-name="a104" text:class-names="">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2" table:number-rows-spanned="1" table:style-name="ce66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1" table:number-rows-spanned="1" table:style-name="ce149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50">
            <text:p>基金會名稱</text:p>
          </table:table-cell>
          <table:table-cell office:value-type="string" table:number-columns-spanned="23" table:number-rows-spanned="1" table:style-name="ce149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44">
            <text:p>年度總收入(千元)</text:p>
          </table:table-cell>
          <table:table-cell office:value-type="string" table:number-columns-spanned="1" table:number-rows-spanned="5" table:style-name="ce145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年底基金會家數</text:p>
          </table:table-cell>
          <table:table-cell office:value-type="string" table:number-columns-spanned="31" table:number-rows-spanned="1" table:style-name="ce64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80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80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57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47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0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4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89">
            <text:p>總　　　　　計</text:p>
          </table:table-cell>
          <table:table-cell office:value-type="float" office:value="33" table:style-name="ce92">
            <text:p>33</text:p>
          </table:table-cell>
          <table:table-cell office:value-type="float" office:value="295" table:style-name="ce94">
            <text:p>295</text:p>
          </table:table-cell>
          <table:table-cell office:value-type="float" office:value="217" table:style-name="ce95">
            <text:p>217</text:p>
          </table:table-cell>
          <table:table-cell office:value-type="float" office:value="78" table:style-name="ce95">
            <text:p>78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50" table:style-name="ce95">
            <text:p>50</text:p>
          </table:table-cell>
          <table:table-cell office:value-type="float" office:value="18" table:style-name="ce95">
            <text:p>18</text:p>
          </table:table-cell>
          <table:table-cell office:value-type="float" office:value="52" table:style-name="ce95">
            <text:p>52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15" table:style-name="ce95">
            <text:p>15</text:p>
          </table:table-cell>
          <table:table-cell office:value-type="float" office:value="48" table:style-name="ce95">
            <text:p>48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6" table:style-name="ce95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16" table:style-name="ce95">
            <text:p>16</text:p>
          </table:table-cell>
          <table:table-cell office:value-type="float" office:value="27" table:style-name="ce95">
            <text:p>27</text:p>
          </table:table-cell>
          <table:table-cell office:value-type="float" office:value="16" table:style-name="ce95">
            <text:p>16</text:p>
          </table:table-cell>
          <table:table-cell office:value-type="float" office:value="77" table:style-name="ce95">
            <text:p>77</text:p>
          </table:table-cell>
          <table:table-cell office:value-type="float" office:value="26" table:style-name="ce95">
            <text:p>26</text:p>
          </table:table-cell>
          <table:table-cell office:value-type="float" office:value="105" table:style-name="ce95">
            <text:p>105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89">
            <text:p>總　　　　　計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10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89">
            <text:p>總　　　　　計</text:p>
          </table:table-cell>
          <table:table-cell office:value-type="float" office:value="1106" table:style-name="ce117">
            <text:p>1,106</text:p>
          </table:table-cell>
          <table:table-cell office:value-type="float" office:value="245" table:style-name="ce120">
            <text:p>245</text:p>
          </table:table-cell>
          <table:table-cell office:value-type="float" office:value="861" table:style-name="ce120">
            <text:p>861</text:p>
          </table:table-cell>
          <table:table-cell office:value-type="float" office:value="4" table:style-name="ce120">
            <text:p>4</text:p>
          </table:table-cell>
          <table:table-cell office:value-type="float" office:value="43" table:style-name="ce120">
            <text:p>43</text:p>
          </table:table-cell>
          <table:table-cell office:value-type="float" office:value="19" table:style-name="ce120">
            <text:p>19</text:p>
          </table:table-cell>
          <table:table-cell office:value-type="float" office:value="52" table:style-name="ce120">
            <text:p>52</text:p>
          </table:table-cell>
          <table:table-cell office:value-type="float" office:value="33" table:style-name="ce120">
            <text:p>33</text:p>
          </table:table-cell>
          <table:table-cell office:value-type="float" office:value="56" table:style-name="ce120">
            <text:p>56</text:p>
          </table:table-cell>
          <table:table-cell office:value-type="float" office:value="189" table:style-name="ce120">
            <text:p>189</text:p>
          </table:table-cell>
          <table:table-cell office:value-type="float" office:value="710" table:style-name="ce123">
            <text:p>710</text:p>
          </table:table-cell>
          <table:table-cell office:value-type="float" office:value="571" table:style-name="ce123">
            <text:p>571</text:p>
          </table:table-cell>
          <table:table-cell office:value-type="float" office:value="97" table:style-name="ce123">
            <text:p>97</text:p>
          </table:table-cell>
          <table:table-cell office:value-type="float" office:value="474" table:style-name="ce123">
            <text:p>474</text:p>
          </table:table-cell>
          <table:table-cell office:value-type="float" office:value="2" table:style-name="ce123">
            <text:p>2</text:p>
          </table:table-cell>
          <table:table-cell office:value-type="float" office:value="27" table:style-name="ce123">
            <text:p>27</text:p>
          </table:table-cell>
          <table:table-cell office:value-type="float" office:value="82" table:style-name="ce123">
            <text:p>82</text:p>
          </table:table-cell>
          <table:table-cell office:value-type="float" office:value="383" table:style-name="ce125">
            <text:p>383</text:p>
          </table:table-cell>
          <table:table-cell office:value-type="float" office:value="9" table:style-name="ce126">
            <text:p>9</text:p>
          </table:table-cell>
          <table:table-cell office:value-type="float" office:value="12" table:style-name="ce126">
            <text:p>12</text:p>
          </table:table-cell>
          <table:table-cell office:value-type="float" office:value="4" table:style-name="ce126">
            <text:p>4</text:p>
          </table:table-cell>
          <table:table-cell office:value-type="float" office:value="52" table:style-name="ce126">
            <text:p>52</text:p>
          </table:table-cell>
          <table:table-cell office:value-type="float" office:value="844430" table:style-name="ce128">
            <text:p>844,430</text:p>
          </table:table-cell>
          <table:table-cell office:value-type="float" office:value="914000" table:style-name="ce128">
            <text:p>914,000</text:p>
          </table:table-cell>
          <table:table-cell office:value-type="float" office:value="892321" table:style-name="ce128">
            <text:p>892,32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<text:s/>財團法人彰化縣私立鹿港金長順泉郊慈善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<text:s/>財團法人彰化縣私立鹿港金長順泉郊慈善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  <draw:frame draw:z-index="11" draw:id="id10" draw:style-name="a39" draw:name="Text Box 2" svg:x="0in" svg:y="0in" svg:width="0.4166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<text:s/>財團法人彰化縣私立鹿港金長順泉郊慈善基金會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8652" table:style-name="ce129">
            <text:p>8,652</text:p>
          </table:table-cell>
          <table:table-cell office:value-type="float" office:value="2627" table:style-name="ce129">
            <text:p>2,627</text:p>
          </table:table-cell>
          <table:table-cell office:value-type="float" office:value="2627" table:style-name="ce129">
            <text:p>2,62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武聖宮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21" table:style-name="ce95">
            <text:p>21</text:p>
          </table:table-cell>
          <table:table-cell office:value-type="float" office:value="18" table:style-name="ce95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6" table:style-name="ce95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武聖宮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武聖宮慈善事業基金會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2441" table:style-name="ce129">
            <text:p>2,441</text:p>
          </table:table-cell>
          <table:table-cell office:value-type="float" office:value="2052" table:style-name="ce129">
            <text:p>2,05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秀和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秀和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秀和慈善事業基金會</text:p>
          </table:table-cell>
          <table:table-cell office:value-type="float" office:value="367" table:style-name="ce118">
            <text:p>367</text:p>
          </table:table-cell>
          <table:table-cell office:value-type="float" office:value="66" table:style-name="ce121">
            <text:p>66</text:p>
          </table:table-cell>
          <table:table-cell office:value-type="float" office:value="301" table:style-name="ce121">
            <text:p>301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65" table:style-name="ce121">
            <text:p>65</text:p>
          </table:table-cell>
          <table:table-cell office:value-type="float" office:value="297" table:style-name="ce123">
            <text:p>297</text:p>
          </table:table-cell>
          <table:table-cell office:value-type="float" office:value="89" table:style-name="ce123">
            <text:p>89</text:p>
          </table:table-cell>
          <table:table-cell office:value-type="float" office:value="17" table:style-name="ce123">
            <text:p>17</text:p>
          </table:table-cell>
          <table:table-cell office:value-type="float" office:value="72" table:style-name="ce123">
            <text:p>72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1" table:style-name="ce123">
            <text:p>1</text:p>
          </table:table-cell>
          <table:table-cell office:value-type="float" office:value="8" table:style-name="ce123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5" table:style-name="ce127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52" table:style-name="ce127">
            <text:p>52</text:p>
          </table:table-cell>
          <table:table-cell office:value-type="float" office:value="5450" table:style-name="ce129">
            <text:p>5,450</text:p>
          </table:table-cell>
          <table:table-cell office:value-type="float" office:value="36951" table:style-name="ce129">
            <text:p>36,951</text:p>
          </table:table-cell>
          <table:table-cell office:value-type="float" office:value="31219" table:style-name="ce129">
            <text:p>31,21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張?生慈善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張?生慈善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張?生慈善基金會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2000" table:style-name="ce129">
            <text:p>2,000</text:p>
          </table:table-cell>
          <table:table-cell office:value-type="float" office:value="599" table:style-name="ce129">
            <text:p>599</text:p>
          </table:table-cell>
          <table:table-cell office:value-type="float" office:value="513" table:style-name="ce129">
            <text:p>51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賴樹旺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賴樹旺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賴樹旺社會福利慈善事業基金會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90000" table:style-name="ce129">
            <text:p>90,000</text:p>
          </table:table-cell>
          <table:table-cell office:value-type="float" office:value="5502" table:style-name="ce129">
            <text:p>5,502</text:p>
          </table:table-cell>
          <table:table-cell office:value-type="float" office:value="4642" table:style-name="ce129">
            <text:p>4,64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崇德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崇德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崇德社會福利慈善事業基金會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46429" table:style-name="ce129">
            <text:p>46,429</text:p>
          </table:table-cell>
          <table:table-cell office:value-type="float" office:value="41" table:style-name="ce129">
            <text:p>41</text:p>
          </table:table-cell>
          <table:table-cell office:value-type="float" office:value="66" table:style-name="ce129">
            <text:p>6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廣成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廣成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廣成社會福利慈善事業基金會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32" table:style-name="ce123">
            <text:p>32</text:p>
          </table:table-cell>
          <table:table-cell office:value-type="float" office:value="7" table:style-name="ce123">
            <text:p>7</text:p>
          </table:table-cell>
          <table:table-cell office:value-type="float" office:value="25" table:style-name="ce123">
            <text:p>25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21" table:style-name="ce125">
            <text:p>2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43912" table:style-name="ce129">
            <text:p>43,912</text:p>
          </table:table-cell>
          <table:table-cell office:value-type="float" office:value="24954" table:style-name="ce129">
            <text:p>24,954</text:p>
          </table:table-cell>
          <table:table-cell office:value-type="float" office:value="23954" table:style-name="ce129">
            <text:p>23,95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謝成哲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謝成哲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謝成哲社會福利慈善事業基金會</text:p>
          </table:table-cell>
          <table:table-cell office:value-type="float" office:value="27" table:style-name="ce118">
            <text:p>27</text:p>
          </table:table-cell>
          <table:table-cell office:value-type="float" office:value="4" table:style-name="ce121">
            <text:p>4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4240" table:style-name="ce129">
            <text:p>14,240</text:p>
          </table:table-cell>
          <table:table-cell office:value-type="float" office:value="1116" table:style-name="ce129">
            <text:p>1,116</text:p>
          </table:table-cell>
          <table:table-cell office:value-type="float" office:value="903" table:style-name="ce129">
            <text:p>90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蕭清源先生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蕭清源先生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蕭清源先生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5000" table:style-name="ce129">
            <text:p>5,000</text:p>
          </table:table-cell>
          <table:table-cell office:value-type="float" office:value="90" table:style-name="ce129">
            <text:p>90</text:p>
          </table:table-cell>
          <table:table-cell office:value-type="float" office:value="90" table:style-name="ce129">
            <text:p>9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仁愛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5">
            <text:p>19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仁愛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仁愛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5000" table:style-name="ce129">
            <text:p>5,000</text:p>
          </table:table-cell>
          <table:table-cell office:value-type="float" office:value="238" table:style-name="ce129">
            <text:p>238</text:p>
          </table:table-cell>
          <table:table-cell office:value-type="float" office:value="365" table:style-name="ce129">
            <text:p>36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1">
            <text:p>財團法人彰化縣私立柯豆社會福利慈善事業基金會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柯豆社會福利慈善事業基金會</text:p>
          </table:table-cell>
          <table:table-cell office:value-type="float" office:value="0" table:style-name="ce115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3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柯豆社會福利慈善事業基金會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10000" table:style-name="ce130">
            <text:p>10,000</text:p>
          </table:table-cell>
          <table:table-cell office:value-type="float" office:value="119" table:style-name="ce130">
            <text:p>119</text:p>
          </table:table-cell>
          <table:table-cell office:value-type="float" office:value="118" table:style-name="ce130">
            <text:p>118</text:p>
          </table:table-cell>
          <table:table-cell table:number-columns-repeated="16293"/>
        </table:table-row>
        <table:table-row table:style-name="ro9">
          <table:table-cell table:style-name="ce27"/>
          <table:table-cell table:number-columns-spanned="32" table:number-rows-spanned="1" table:style-name="ce77"/>
          <table:covered-table-cell table:number-columns-repeated="31"/>
          <table:table-cell table:style-name="ce27"/>
          <table:table-cell table:number-columns-spanned="31" table:number-rows-spanned="1" table:style-name="ce77"/>
          <table:covered-table-cell table:number-columns-repeated="2"/>
          <table:covered-table-cell>
            <draw:frame draw:z-index="10" draw:id="id9" draw:style-name="a36" draw:name="Text Box 1" svg:x="0in" svg:y="0in" svg:width="0.41667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16">
            <text:p>備　　註</text:p>
          </table:table-cell>
          <table:table-cell table:number-columns-spanned="25" table:number-rows-spanned="1" table:style-name="ce87"/>
          <table:covered-table-cell table:number-columns-repeated="18"/>
          <table:covered-table-cell>
            <draw:custom-shape svg:x="0.39362in" svg:y="0.22699in" svg:width="3.13291in" svg:height="0.29077in" draw:z-index="30" draw:id="id29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85"/>
          <table:covered-table-cell table:number-columns-repeated="32"/>
          <table:table-cell table:number-columns-repeated="32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41"/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86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資料來源：&quot;&amp;[.A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84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填表說明：&quot;&amp;[.C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1).$A$5:2921-02-01(101).$AG$30" table:base-cell-address="2921-02-01(101).$A$1"/>
          <table:named-range table:name="Print_Area" table:cell-range-address="2921-02-01(101).$A$1:2921-02-01(101).$CM$29" table:base-cell-address="2921-02-01(101).$A$1"/>
        </table:named-expressions>
      </table:table>
      <table:table table:name="2921-02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106">
            <text:p>公　開　類</text:p>
            <draw:custom-shape svg:x="0in" svg:y="0in" svg:width="0.993in" svg:height="0.25934in" draw:z-index="1" draw:id="id30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3)</text:p>
          </table:table-cell>
          <table:table-cell office:value-type="string" table:style-name="ce7">
            <text:p>中華民國111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33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35" draw:style-name="a133" draw:name="報表類別">
              <svg:title/>
              <svg:desc/>
              <text:p text:style-name="a132" text:class-names="" text:cond-style-name=""><text:span text:style-name="a130" text:class-names="">彰化縣政府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41" draw:style-name="a155" draw:name="報表類別">
              <svg:title/>
              <svg:desc/>
              <text:p text:style-name="a154" text:class-names="" text:cond-style-name=""><text:span text:style-name="a152" text:class-names="">公　開　類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44" draw:style-name="a166" draw:name="編製機關">
              <svg:title/>
              <svg:desc/>
              <text:p text:style-name="a165" text:class-names="" text:cond-style-name=""><text:span text:style-name="a1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46" draw:style-name="a173" draw:name="報表類別">
              <svg:title/>
              <svg:desc/>
              <text:p text:style-name="a172" text:class-names="" text:cond-style-name=""><text:span text:style-name="a170" text:class-names="">彰化縣政府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51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54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55" draw:style-name="a207" draw:name="報表類別">
              <svg:title/>
              <svg:desc/>
              <text:p text:style-name="a206" text:class-names="" text:cond-style-name=""><text:span text:style-name="a204" text:class-names="">彰化縣政府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4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5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55">
            <draw:custom-shape svg:x="1.01413in" svg:y="0.01424in" svg:width="10.47935in" svg:height="0.24897in" draw:z-index="3" draw:id="id32" draw:style-name="a123" draw:name="報表類別">
              <svg:title/>
              <svg:desc/>
              <text:p text:style-name="a122" text:class-names="" text:cond-style-name=""><text:span text:style-name="a120" text:class-names="">每年終了後7個月內編送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31" draw:style-name="a119" draw:name="報表週期">
              <svg:title/>
              <svg:desc/>
              <text:p text:style-name="a118" text:class-names="" text:cond-style-name=""><text:span text:style-name="a116" text:class-names="">年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34" draw:style-name="a129" draw:name="表號">
              <svg:title/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36" draw:style-name="a137" draw:name="報表類別">
              <svg:title/>
              <svg:desc/>
              <text:p text:style-name="a136" text:class-names="" text:cond-style-name=""><text:span text:style-name="a134" text:class-names="">11950-00-01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43" draw:style-name="a163" draw:name="報表類別">
              <svg:title/>
              <svg:desc/>
              <text:p text:style-name="a162" text:class-names="" text:cond-style-name=""><text:span text:style-name="a160" text:class-names="">每年終了後7個月內編送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42" draw:style-name="a159" draw:name="報表週期">
              <svg:title/>
              <svg:desc/>
              <text:p text:style-name="a158" text:class-names="" text:cond-style-name=""><text:span text:style-name="a156" text:class-names="">年　　　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45" draw:style-name="a169" draw:name="表號">
              <svg:title/>
              <svg:desc/>
              <text:p text:style-name="a168" text:class-names="" text:cond-style-name=""><text:span text:style-name="a1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47" draw:style-name="a177" draw:name="報表類別">
              <svg:title/>
              <svg:desc/>
              <text:p text:style-name="a176" text:class-names="" text:cond-style-name=""><text:span text:style-name="a174" text:class-names="">11950-00-01-2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52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53" draw:style-name="a200" draw:name="報表類別">
              <svg:title/>
              <svg:desc/>
              <text:p text:style-name="a199" text:class-names="" text:cond-style-name=""><text:span text:style-name="a197" text:class-names="">每年終了後7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50" draw:style-name="a188" draw:name="表號">
              <svg:title/>
              <svg:desc/>
              <text:p text:style-name="a187" text:class-names="" text:cond-style-name=""><text:span text:style-name="a18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56" draw:style-name="a211" draw:name="報表類別">
              <svg:title/>
              <svg:desc/>
              <text:p text:style-name="a210" text:class-names="" text:cond-style-name=""><text:span text:style-name="a208" text:class-names="">11950-00-01-2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(續3)" table:formula="of:=[.F1]" table:number-columns-spanned="33" table:number-rows-spanned="1" table:style-name="ce81">
            <text:p>彰化縣財團法人社會福利基金會基本資料與收支概況(續3)</text:p>
            <draw:custom-shape svg:x="0.97917in" svg:y="0.01042in" svg:width="10.57904in" svg:height="0in" draw:z-index="8" draw:id="id37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4)" table:formula="of:=[.F2]" table:number-columns-spanned="32" table:number-rows-spanned="1" table:style-name="ce78">
            <text:p>彰化縣財團法人社會福利基金會基本資料與收支概況(續4)</text:p>
            <draw:custom-shape svg:x="1.04167in" svg:y="0.01042in" svg:width="10.64522in" svg:height="0in" draw:z-index="19" draw:id="id48" draw:style-name="a1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5)" table:formula="of:=[.F3]" table:number-columns-spanned="26" table:number-rows-spanned="1" table:style-name="ce78">
            <text:p>彰化縣財團法人社會福利基金會基本資料與收支概況(續5)</text:p>
            <draw:custom-shape svg:x="1.03125in" svg:y="0.01042in" svg:width="10.73652in" svg:height="0in" draw:z-index="28" draw:id="id57" draw:style-name="a2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11年" table:formula="of:=[.G1]" table:number-columns-spanned="33" table:number-rows-spanned="1" table:style-name="ce151">
            <text:p>中華民國111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38" draw:style-name="a145" draw:name="報表類別">
              <svg:title/>
              <svg:desc/>
              <text:p text:style-name="a144" text:class-names="" text:cond-style-name=""><text:span text:style-name="a139" text:class-names="">單位：次、人、新臺幣</text:span><text:span text:style-name="a140" text:class-names="">(</text:span><text:span text:style-name="a141" text:class-names="">千元</text:span><text:span text:style-name="a142" text:class-names="">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1年" table:formula="of:=[.G2]" table:number-columns-spanned="32" table:number-rows-spanned="1" table:style-name="ce79">
            <text:p>中華民國111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49" draw:style-name="a185" draw:name="報表類別">
              <svg:title/>
              <svg:desc/>
              <text:p text:style-name="a184" text:class-names="" text:cond-style-name=""><text:span text:style-name="a179" text:class-names="">單位：次、人、新臺幣</text:span><text:span text:style-name="a180" text:class-names="">(</text:span><text:span text:style-name="a181" text:class-names="">千元</text:span><text:span text:style-name="a182" text:class-names="">)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1年" table:formula="of:=[.G3]" table:number-columns-spanned="26" table:number-rows-spanned="1" table:style-name="ce79">
            <text:p>中華民國111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58" draw:style-name="a219" draw:name="報表類別">
              <svg:title/>
              <svg:desc/>
              <text:p text:style-name="a218" text:class-names="" text:cond-style-name=""><text:span text:style-name="a213" text:class-names="">單位：次、人、新臺幣</text:span><text:span text:style-name="a214" text:class-names="">(</text:span><text:span text:style-name="a215" text:class-names="">千元</text:span><text:span text:style-name="a216" text:class-names="">)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2" table:number-rows-spanned="1" table:style-name="ce66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1" table:number-rows-spanned="1" table:style-name="ce149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50">
            <text:p>基金會名稱</text:p>
          </table:table-cell>
          <table:table-cell office:value-type="string" table:number-columns-spanned="23" table:number-rows-spanned="1" table:style-name="ce149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44">
            <text:p>年度總收入(千元)</text:p>
          </table:table-cell>
          <table:table-cell office:value-type="string" table:number-columns-spanned="1" table:number-rows-spanned="5" table:style-name="ce145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年底基金會家數</text:p>
          </table:table-cell>
          <table:table-cell office:value-type="string" table:number-columns-spanned="31" table:number-rows-spanned="1" table:style-name="ce64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80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80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57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47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0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4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89">
            <text:p>財團法人彰化縣私立陳珍良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89">
            <text:p>財團法人彰化縣私立陳珍良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10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89">
            <text:p>財團法人彰化縣私立陳珍良社會福利慈善事業基金會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10000" table:style-name="ce128">
            <text:p>10,000</text:p>
          </table:table-cell>
          <table:table-cell office:value-type="float" office:value="97" table:style-name="ce128">
            <text:p>97</text:p>
          </table:table-cell>
          <table:table-cell office:value-type="float" office:value="88" table:style-name="ce128">
            <text:p>8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<text:s/>財團法人彰化縣私立至誠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<text:s/>財團法人彰化縣私立至誠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  <draw:frame draw:z-index="11" draw:id="id40" draw:style-name="a151" draw:name="Text Box 2" svg:x="0in" svg:y="0in" svg:width="0.41667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<text:s/>財團法人彰化縣私立至誠社會福利慈善事業基金會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83" table:style-name="ce129">
            <text:p>83</text:p>
          </table:table-cell>
          <table:table-cell office:value-type="float" office:value="195" table:style-name="ce129">
            <text:p>19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海頓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海頓社會福利慈善事業基金會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海頓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79336" table:style-name="ce129">
            <text:p>79,336</text:p>
          </table:table-cell>
          <table:table-cell office:value-type="float" office:value="1327" table:style-name="ce129">
            <text:p>1,327</text:p>
          </table:table-cell>
          <table:table-cell office:value-type="float" office:value="1578" table:style-name="ce129">
            <text:p>1,57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真善美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真善美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真善美社會福利慈善事業基金會</text:p>
          </table:table-cell>
          <table:table-cell office:value-type="float" office:value="52" table:style-name="ce118">
            <text:p>52</text:p>
          </table:table-cell>
          <table:table-cell office:value-type="float" office:value="12" table:style-name="ce121">
            <text:p>12</text:p>
          </table:table-cell>
          <table:table-cell office:value-type="float" office:value="40" table:style-name="ce121">
            <text:p>40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11" table:style-name="ce121">
            <text:p>11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11" table:style-name="ce123">
            <text:p>11</text:p>
          </table:table-cell>
          <table:table-cell office:value-type="float" office:value="23" table:style-name="ce123">
            <text:p>23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2" table:style-name="ce123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21" table:style-name="ce125">
            <text:p>2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44679" table:style-name="ce129">
            <text:p>44,679</text:p>
          </table:table-cell>
          <table:table-cell office:value-type="float" office:value="53556" table:style-name="ce129">
            <text:p>53,55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葳群公益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葳群公益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葳群公益慈善事業基金會</text:p>
          </table:table-cell>
          <table:table-cell office:value-type="float" office:value="22" table:style-name="ce118">
            <text:p>22</text:p>
          </table:table-cell>
          <table:table-cell office:value-type="float" office:value="3" table:style-name="ce121">
            <text:p>3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1" table:style-name="ce121">
            <text:p>11</text:p>
          </table:table-cell>
          <table:table-cell office:value-type="float" office:value="3" table:style-name="ce121">
            <text:p>3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221" table:style-name="ce123">
            <text:p>221</text:p>
          </table:table-cell>
          <table:table-cell office:value-type="float" office:value="32" table:style-name="ce123">
            <text:p>32</text:p>
          </table:table-cell>
          <table:table-cell office:value-type="float" office:value="189" table:style-name="ce123">
            <text:p>189</text:p>
          </table:table-cell>
          <table:table-cell office:value-type="float" office:value="2" table:style-name="ce123">
            <text:p>2</text:p>
          </table:table-cell>
          <table:table-cell office:value-type="float" office:value="10" table:style-name="ce123">
            <text:p>10</text:p>
          </table:table-cell>
          <table:table-cell office:value-type="float" office:value="30" table:style-name="ce123">
            <text:p>30</text:p>
          </table:table-cell>
          <table:table-cell office:value-type="float" office:value="179" table:style-name="ce125">
            <text:p>179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37000" table:style-name="ce129">
            <text:p>37,000</text:p>
          </table:table-cell>
          <table:table-cell office:value-type="float" office:value="203696" table:style-name="ce129">
            <text:p>203,696</text:p>
          </table:table-cell>
          <table:table-cell office:value-type="float" office:value="194414" table:style-name="ce129">
            <text:p>194,41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茉莉園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茉莉園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茉莉園社會福利慈善事業基金會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35" table:style-name="ce123">
            <text:p>35</text:p>
          </table:table-cell>
          <table:table-cell office:value-type="float" office:value="4" table:style-name="ce123">
            <text:p>4</text:p>
          </table:table-cell>
          <table:table-cell office:value-type="float" office:value="31" table:style-name="ce123">
            <text:p>3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29" table:style-name="ce125">
            <text:p>29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6000" table:style-name="ce129">
            <text:p>16,000</text:p>
          </table:table-cell>
          <table:table-cell office:value-type="float" office:value="36684" table:style-name="ce129">
            <text:p>36,684</text:p>
          </table:table-cell>
          <table:table-cell office:value-type="float" office:value="35685" table:style-name="ce129">
            <text:p>35,68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希望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希望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希望社會福利慈善事業基金會</text:p>
          </table:table-cell>
          <table:table-cell office:value-type="float" office:value="9" table:style-name="ce118">
            <text:p>9</text:p>
          </table:table-cell>
          <table:table-cell office:value-type="float" office:value="2" table:style-name="ce121">
            <text:p>2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12" table:style-name="ce123">
            <text:p>12</text:p>
          </table:table-cell>
          <table:table-cell office:value-type="float" office:value="2" table:style-name="ce123">
            <text:p>2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8" table:style-name="ce125">
            <text:p>8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13539" table:style-name="ce129">
            <text:p>13,539</text:p>
          </table:table-cell>
          <table:table-cell office:value-type="float" office:value="11998" table:style-name="ce129">
            <text:p>11,99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慈恩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慈恩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慈恩社會福利慈善事業基金會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42000" table:style-name="ce129">
            <text:p>142,000</text:p>
          </table:table-cell>
          <table:table-cell office:value-type="float" office:value="371218" table:style-name="ce129">
            <text:p>371,218</text:p>
          </table:table-cell>
          <table:table-cell office:value-type="float" office:value="368849" table:style-name="ce129">
            <text:p>368,84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青山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青山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青山社會福利慈善事業基金會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140" table:style-name="ce123">
            <text:p>140</text:p>
          </table:table-cell>
          <table:table-cell office:value-type="float" office:value="24" table:style-name="ce123">
            <text:p>24</text:p>
          </table:table-cell>
          <table:table-cell office:value-type="float" office:value="116" table:style-name="ce123">
            <text:p>116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23" table:style-name="ce123">
            <text:p>23</text:p>
          </table:table-cell>
          <table:table-cell office:value-type="float" office:value="110" table:style-name="ce125">
            <text:p>110</text:p>
          </table:table-cell>
          <table:table-cell office:value-type="float" office:value="1" table:style-name="ce127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132879" table:style-name="ce129">
            <text:p>132,879</text:p>
          </table:table-cell>
          <table:table-cell office:value-type="float" office:value="115015" table:style-name="ce129">
            <text:p>115,01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尚欽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尚欽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尚欽社會福利慈善事業基金會</text:p>
          </table:table-cell>
          <table:table-cell office:value-type="float" office:value="367" table:style-name="ce118">
            <text:p>367</text:p>
          </table:table-cell>
          <table:table-cell office:value-type="float" office:value="66" table:style-name="ce121">
            <text:p>66</text:p>
          </table:table-cell>
          <table:table-cell office:value-type="float" office:value="301" table:style-name="ce121">
            <text:p>301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65" table:style-name="ce121">
            <text:p>65</text:p>
          </table:table-cell>
          <table:table-cell office:value-type="float" office:value="297" table:style-name="ce123">
            <text:p>297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23800" table:style-name="ce129">
            <text:p>23,800</text:p>
          </table:table-cell>
          <table:table-cell office:value-type="float" office:value="1216" table:style-name="ce129">
            <text:p>1,216</text:p>
          </table:table-cell>
          <table:table-cell office:value-type="float" office:value="1051" table:style-name="ce129">
            <text:p>1,05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松柏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松柏社會福利慈善事業基金會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松柏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81" table:style-name="ce129">
            <text:p>81</text:p>
          </table:table-cell>
          <table:table-cell office:value-type="float" office:value="124" table:style-name="ce129">
            <text:p>12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1">
            <text:p>財團法人彰化縣私立順德公益慈善事業基金會</text:p>
          </table:table-cell>
          <table:table-cell office:value-type="float" office:value="1" table:style-name="ce93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順德公益慈善事業基金會</text:p>
          </table:table-cell>
          <table:table-cell office:value-type="float" office:value="0" table:style-name="ce115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3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順德公益慈善事業基金會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10000" table:style-name="ce130">
            <text:p>10,000</text:p>
          </table:table-cell>
          <table:table-cell office:value-type="float" office:value="1681" table:style-name="ce130">
            <text:p>1,681</text:p>
          </table:table-cell>
          <table:table-cell office:value-type="float" office:value="1738" table:style-name="ce130">
            <text:p>1,738</text:p>
          </table:table-cell>
          <table:table-cell table:number-columns-repeated="16293"/>
        </table:table-row>
        <table:table-row table:style-name="ro9">
          <table:table-cell table:style-name="ce27"/>
          <table:table-cell table:number-columns-spanned="32" table:number-rows-spanned="1" table:style-name="ce77"/>
          <table:covered-table-cell table:number-columns-repeated="31"/>
          <table:table-cell table:style-name="ce27"/>
          <table:table-cell table:number-columns-spanned="31" table:number-rows-spanned="1" table:style-name="ce77"/>
          <table:covered-table-cell table:number-columns-repeated="2"/>
          <table:covered-table-cell>
            <draw:frame draw:z-index="10" draw:id="id39" draw:style-name="a148" draw:name="Text Box 1" svg:x="0in" svg:y="0in" svg:width="0.41667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16">
            <text:p>備　　註</text:p>
          </table:table-cell>
          <table:table-cell table:number-columns-spanned="25" table:number-rows-spanned="1" table:style-name="ce87"/>
          <table:covered-table-cell table:number-columns-repeated="18"/>
          <table:covered-table-cell>
            <draw:custom-shape svg:x="0.39362in" svg:y="0.22699in" svg:width="3.13291in" svg:height="0.29077in" draw:z-index="30" draw:id="id59" draw:style-name="a223" draw:name="報表類別">
              <svg:title/>
              <svg:desc/>
              <text:p text:style-name="a222" text:class-names="" text:cond-style-name=""><text:span text:style-name="a220" text:class-names=""> 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85"/>
          <table:covered-table-cell table:number-columns-repeated="32"/>
          <table:table-cell table:number-columns-repeated="32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41"/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86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資料來源：&quot;&amp;[.A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84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填表說明：&quot;&amp;[.C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2).$A$5:2921-02-01(102).$AG$30" table:base-cell-address="2921-02-01(102).$A$1"/>
          <table:named-range table:name="Print_Area" table:cell-range-address="2921-02-01(102).$A$1:2921-02-01(102).$CM$29" table:base-cell-address="2921-02-01(102).$A$1"/>
        </table:named-expressions>
      </table:table>
      <table:table table:name="2921-02-0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106">
            <text:p>公　開　類</text:p>
            <draw:custom-shape svg:x="0in" svg:y="0in" svg:width="0.993in" svg:height="0.25934in" draw:z-index="1" draw:id="id60" draw:style-name="a227" draw:name="報表類別">
              <svg:title/>
              <svg:desc/>
              <text:p text:style-name="a226" text:class-names="" text:cond-style-name=""><text:span text:style-name="a224" text:class-names="">公　開　類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6)</text:p>
          </table:table-cell>
          <table:table-cell office:value-type="string" table:style-name="ce7">
            <text:p>中華民國111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63" draw:style-name="a238" draw:name="編製機關">
              <svg:title/>
              <svg:desc/>
              <text:p text:style-name="a237" text:class-names="" text:cond-style-name=""><text:span text:style-name="a2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65" draw:style-name="a245" draw:name="報表類別">
              <svg:title/>
              <svg:desc/>
              <text:p text:style-name="a244" text:class-names="" text:cond-style-name=""><text:span text:style-name="a242" text:class-names="">彰化縣政府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71" draw:style-name="a267" draw:name="報表類別">
              <svg:title/>
              <svg:desc/>
              <text:p text:style-name="a266" text:class-names="" text:cond-style-name=""><text:span text:style-name="a264" text:class-names="">公　開　類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74" draw:style-name="a278" draw:name="編製機關">
              <svg:title/>
              <svg:desc/>
              <text:p text:style-name="a277" text:class-names="" text:cond-style-name=""><text:span text:style-name="a2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76" draw:style-name="a285" draw:name="報表類別">
              <svg:title/>
              <svg:desc/>
              <text:p text:style-name="a284" text:class-names="" text:cond-style-name=""><text:span text:style-name="a282" text:class-names="">彰化縣政府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81" draw:style-name="a304" draw:name="報表類別">
              <svg:title/>
              <svg:desc/>
              <text:p text:style-name="a303" text:class-names="" text:cond-style-name=""><text:span text:style-name="a301" text:class-names="">公　開　類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84" draw:style-name="a315" draw:name="編製機關">
              <svg:title/>
              <svg:desc/>
              <text:p text:style-name="a314" text:class-names="" text:cond-style-name=""><text:span text:style-name="a3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85" draw:style-name="a319" draw:name="報表類別">
              <svg:title/>
              <svg:desc/>
              <text:p text:style-name="a318" text:class-names="" text:cond-style-name=""><text:span text:style-name="a316" text:class-names="">彰化縣政府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7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8完)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06">
            <text:p>依據本直轄市、縣（市）申請設立之財團法人社會福利基金會年度業務執行報告書、決算書及員工名冊等有關資料彙編。</text:p>
          </table:table-cell>
          <table:table-cell office:value-type="string" table:style-name="ce106">
            <text:p>民國112年 7月26日 09:03:4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55">
            <draw:custom-shape svg:x="1.01413in" svg:y="0.01424in" svg:width="10.47935in" svg:height="0.24897in" draw:z-index="3" draw:id="id62" draw:style-name="a235" draw:name="報表類別">
              <svg:title/>
              <svg:desc/>
              <text:p text:style-name="a234" text:class-names="" text:cond-style-name=""><text:span text:style-name="a232" text:class-names="">每年終了後7個月內編送</text:span><text:span text:style-name="a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61" draw:style-name="a231" draw:name="報表週期">
              <svg:title/>
              <svg:desc/>
              <text:p text:style-name="a230" text:class-names="" text:cond-style-name=""><text:span text:style-name="a228" text:class-names="">年　　　報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64" draw:style-name="a241" draw:name="表號">
              <svg:title/>
              <svg:desc/>
              <text:p text:style-name="a240" text:class-names="" text:cond-style-name=""><text:span text:style-name="a23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66" draw:style-name="a249" draw:name="報表類別">
              <svg:title/>
              <svg:desc/>
              <text:p text:style-name="a248" text:class-names="" text:cond-style-name=""><text:span text:style-name="a246" text:class-names="">11950-00-01-2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73" draw:style-name="a275" draw:name="報表類別">
              <svg:title/>
              <svg:desc/>
              <text:p text:style-name="a274" text:class-names="" text:cond-style-name=""><text:span text:style-name="a272" text:class-names="">每年終了後7個月內編送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72" draw:style-name="a271" draw:name="報表週期">
              <svg:title/>
              <svg:desc/>
              <text:p text:style-name="a270" text:class-names="" text:cond-style-name=""><text:span text:style-name="a268" text:class-names="">年　　　報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75" draw:style-name="a281" draw:name="表號">
              <svg:title/>
              <svg:desc/>
              <text:p text:style-name="a280" text:class-names="" text:cond-style-name=""><text:span text:style-name="a27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77" draw:style-name="a289" draw:name="報表類別">
              <svg:title/>
              <svg:desc/>
              <text:p text:style-name="a288" text:class-names="" text:cond-style-name=""><text:span text:style-name="a286" text:class-names="">11950-00-01-2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82" draw:style-name="a308" draw:name="報表週期">
              <svg:title/>
              <svg:desc/>
              <text:p text:style-name="a307" text:class-names="" text:cond-style-name=""><text:span text:style-name="a305" text:class-names="">年　　　報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83" draw:style-name="a312" draw:name="報表類別">
              <svg:title/>
              <svg:desc/>
              <text:p text:style-name="a311" text:class-names="" text:cond-style-name=""><text:span text:style-name="a309" text:class-names="">每年終了後7個月內編送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80" draw:style-name="a300" draw:name="表號">
              <svg:title/>
              <svg:desc/>
              <text:p text:style-name="a299" text:class-names="" text:cond-style-name=""><text:span text:style-name="a2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86" draw:style-name="a323" draw:name="報表類別">
              <svg:title/>
              <svg:desc/>
              <text:p text:style-name="a322" text:class-names="" text:cond-style-name=""><text:span text:style-name="a320" text:class-names="">11950-00-01-2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(續6)" table:formula="of:=[.F1]" table:number-columns-spanned="33" table:number-rows-spanned="1" table:style-name="ce81">
            <text:p>彰化縣財團法人社會福利基金會基本資料與收支概況(續6)</text:p>
            <draw:custom-shape svg:x="0.97917in" svg:y="0.01042in" svg:width="10.57904in" svg:height="0in" draw:z-index="8" draw:id="id67" draw:style-name="a25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7)" table:formula="of:=[.F2]" table:number-columns-spanned="32" table:number-rows-spanned="1" table:style-name="ce78">
            <text:p>彰化縣財團法人社會福利基金會基本資料與收支概況(續7)</text:p>
            <draw:custom-shape svg:x="1.04167in" svg:y="0.01042in" svg:width="10.64522in" svg:height="0in" draw:z-index="19" draw:id="id78" draw:style-name="a29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8完)" table:formula="of:=[.F3]" table:number-columns-spanned="26" table:number-rows-spanned="1" table:style-name="ce78">
            <text:p>彰化縣財團法人社會福利基金會基本資料與收支概況(續8完)</text:p>
            <draw:custom-shape svg:x="1.03125in" svg:y="0.01042in" svg:width="10.73652in" svg:height="0in" draw:z-index="28" draw:id="id87" draw:style-name="a3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11年" table:formula="of:=[.G1]" table:number-columns-spanned="33" table:number-rows-spanned="1" table:style-name="ce151">
            <text:p>中華民國111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68" draw:style-name="a257" draw:name="報表類別">
              <svg:title/>
              <svg:desc/>
              <text:p text:style-name="a256" text:class-names="" text:cond-style-name=""><text:span text:style-name="a251" text:class-names="">單位：次、人、新臺幣</text:span><text:span text:style-name="a252" text:class-names="">(</text:span><text:span text:style-name="a253" text:class-names="">千元</text:span><text:span text:style-name="a254" text:class-names="">)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1年" table:formula="of:=[.G2]" table:number-columns-spanned="32" table:number-rows-spanned="1" table:style-name="ce79">
            <text:p>中華民國111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79" draw:style-name="a297" draw:name="報表類別">
              <svg:title/>
              <svg:desc/>
              <text:p text:style-name="a296" text:class-names="" text:cond-style-name=""><text:span text:style-name="a291" text:class-names="">單位：次、人、新臺幣</text:span><text:span text:style-name="a292" text:class-names="">(</text:span><text:span text:style-name="a293" text:class-names="">千元</text:span><text:span text:style-name="a294" text:class-names="">)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1年" table:formula="of:=[.G3]" table:number-columns-spanned="26" table:number-rows-spanned="1" table:style-name="ce79">
            <text:p>中華民國111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88" draw:style-name="a331" draw:name="報表類別">
              <svg:title/>
              <svg:desc/>
              <text:p text:style-name="a330" text:class-names="" text:cond-style-name=""><text:span text:style-name="a325" text:class-names="">單位：次、人、新臺幣</text:span><text:span text:style-name="a326" text:class-names="">(</text:span><text:span text:style-name="a327" text:class-names="">千元</text:span><text:span text:style-name="a328" text:class-names="">)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2" table:number-rows-spanned="1" table:style-name="ce66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1" table:number-rows-spanned="1" table:style-name="ce149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50">
            <text:p>基金會名稱</text:p>
          </table:table-cell>
          <table:table-cell office:value-type="string" table:number-columns-spanned="23" table:number-rows-spanned="1" table:style-name="ce149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44">
            <text:p>年度總收入(千元)</text:p>
          </table:table-cell>
          <table:table-cell office:value-type="string" table:number-columns-spanned="1" table:number-rows-spanned="5" table:style-name="ce145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年底基金會家數</text:p>
          </table:table-cell>
          <table:table-cell office:value-type="string" table:number-columns-spanned="31" table:number-rows-spanned="1" table:style-name="ce64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80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80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57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47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0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4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89">
            <text:p>財團法人彰化縣私立基督教新寶教會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89">
            <text:p>財團法人彰化縣私立基督教新寶教會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10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89">
            <text:p>財團法人彰化縣私立基督教新寶教會社會福利慈善事業基金會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10000" table:style-name="ce128">
            <text:p>10,000</text:p>
          </table:table-cell>
          <table:table-cell office:value-type="float" office:value="7028" table:style-name="ce128">
            <text:p>7,028</text:p>
          </table:table-cell>
          <table:table-cell office:value-type="float" office:value="6135" table:style-name="ce128">
            <text:p>6,13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美家堡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美家堡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  <draw:frame draw:z-index="11" draw:id="id70" draw:style-name="a263" draw:name="Text Box 2" svg:x="0in" svg:y="0in" svg:width="0.4166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美家堡社會福利慈善事業基金會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115" table:style-name="ce129">
            <text:p>115</text:p>
          </table:table-cell>
          <table:table-cell office:value-type="float" office:value="40" table:style-name="ce129">
            <text:p>4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慈輝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慈輝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慈輝社會福利慈善事業基金會</text:p>
          </table:table-cell>
          <table:table-cell office:value-type="float" office:value="27" table:style-name="ce118">
            <text:p>27</text:p>
          </table:table-cell>
          <table:table-cell office:value-type="float" office:value="4" table:style-name="ce121">
            <text:p>4</text:p>
          </table:table-cell>
          <table:table-cell office:value-type="float" office:value="23" table:style-name="ce121">
            <text:p>2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662" table:style-name="ce129">
            <text:p>662</text:p>
          </table:table-cell>
          <table:table-cell office:value-type="float" office:value="593" table:style-name="ce129">
            <text:p>59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李氏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李氏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李氏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73" table:style-name="ce129">
            <text:p>73</text:p>
          </table:table-cell>
          <table:table-cell office:value-type="float" office:value="74" table:style-name="ce129">
            <text:p>7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張君雅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張君雅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張君雅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14966" table:style-name="ce129">
            <text:p>14,966</text:p>
          </table:table-cell>
          <table:table-cell office:value-type="float" office:value="14969" table:style-name="ce129">
            <text:p>14,96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欽喜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欽喜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欽喜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1000" table:style-name="ce129">
            <text:p>11,000</text:p>
          </table:table-cell>
          <table:table-cell office:value-type="float" office:value="138" table:style-name="ce129">
            <text:p>138</text:p>
          </table:table-cell>
          <table:table-cell office:value-type="float" office:value="57" table:style-name="ce129">
            <text:p>5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愛蓮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愛蓮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愛蓮社會福利慈善事業基金會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44611" table:style-name="ce129">
            <text:p>144,611</text:p>
          </table:table-cell>
          <table:table-cell office:value-type="float" office:value="2033" table:style-name="ce129">
            <text:p>2,033</text:p>
          </table:table-cell>
          <table:table-cell office:value-type="float" office:value="1876" table:style-name="ce129">
            <text:p>1,87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及時雨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及時雨社會福利慈善事業基金會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及時雨社會福利慈善事業基金會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79" table:style-name="ce129">
            <text:p>79</text:p>
          </table:table-cell>
          <table:table-cell office:value-type="float" office:value="154" table:style-name="ce129">
            <text:p>15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信星集團愛星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信星集團愛星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信星集團愛星社會福利慈善事業基金會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3182" table:style-name="ce129">
            <text:p>3,182</text:p>
          </table:table-cell>
          <table:table-cell office:value-type="float" office:value="2716" table:style-name="ce129">
            <text:p>2,71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快樂天堂社會福利慈善事業基金會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快樂天堂社會福利慈善事業基金會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string" table:style-name="ce90">
            <text:p>財團法人彰化縣私立快樂天堂社會福利慈善事業基金會</text:p>
          </table:table-cell>
          <table:table-cell office:value-type="float" office:value="52" table:style-name="ce118">
            <text:p>52</text:p>
          </table:table-cell>
          <table:table-cell office:value-type="float" office:value="12" table:style-name="ce121">
            <text:p>12</text:p>
          </table:table-cell>
          <table:table-cell office:value-type="float" office:value="40" table:style-name="ce121">
            <text:p>40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11" table:style-name="ce121">
            <text:p>11</text:p>
          </table:table-cell>
          <table:table-cell office:value-type="float" office:value="33" table:style-name="ce123">
            <text:p>33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10000" table:style-name="ce129">
            <text:p>10,000</text:p>
          </table:table-cell>
          <table:table-cell office:value-type="float" office:value="3866" table:style-name="ce129">
            <text:p>3,866</text:p>
          </table:table-cell>
          <table:table-cell office:value-type="float" office:value="14867" table:style-name="ce129">
            <text:p>14,867</text:p>
          </table:table-cell>
          <table:table-cell table:number-columns-repeated="16293" table:style-name="ce3"/>
        </table:table-row>
        <table:table-row table:style-name="ro8">
          <table:table-cell table:style-name="ce16"/>
          <table:table-cell table:style-name="ce14"/>
          <table:table-cell table:number-columns-repeated="28" table:style-name="ce12"/>
          <table:table-cell table:style-name="ce31"/>
          <table:table-cell table:style-name="ce34"/>
          <table:table-cell table:style-name="ce14"/>
          <table:table-cell table:style-name="ce16"/>
          <table:table-cell table:style-name="ce19"/>
          <table:table-cell table:style-name="ce13"/>
          <table:table-cell table:number-columns-repeated="2" table:style-name="ce12"/>
          <table:table-cell table:style-name="ce11"/>
          <table:table-cell table:number-columns-repeated="23" table:style-name="ce12"/>
          <table:table-cell table:style-name="ce31"/>
          <table:table-cell table:style-name="ce34"/>
          <table:table-cell table:style-name="ce14"/>
          <table:table-cell table:style-name="ce16"/>
          <table:table-cell table:style-name="ce38"/>
          <table:table-cell table:number-columns-repeated="9" table:style-name="ce39"/>
          <table:table-cell table:number-columns-repeated="7" table:style-name="ce12"/>
          <table:table-cell table:style-name="ce15"/>
          <table:table-cell table:number-columns-repeated="7" table:style-name="ce40"/>
          <table:table-cell table:number-columns-repeated="16293" table:style-name="ce3"/>
        </table:table-row>
        <table:table-row table:style-name="ro8">
          <table:table-cell table:style-name="ce20"/>
          <table:table-cell table:style-name="ce21"/>
          <table:table-cell table:number-columns-repeated="28" table:style-name="ce24"/>
          <table:table-cell table:style-name="ce32"/>
          <table:table-cell table:style-name="ce35"/>
          <table:table-cell table:style-name="ce36"/>
          <table:table-cell table:style-name="ce20"/>
          <table:table-cell table:style-name="ce25"/>
          <table:table-cell table:style-name="ce22"/>
          <table:table-cell table:number-columns-repeated="2" table:style-name="ce23"/>
          <table:table-cell table:style-name="ce26"/>
          <table:table-cell table:number-columns-repeated="23" table:style-name="ce24"/>
          <table:table-cell table:style-name="ce32"/>
          <table:table-cell table:style-name="ce35"/>
          <table:table-cell table:style-name="ce36"/>
          <table:table-cell table:style-name="ce20"/>
          <table:table-cell table:style-name="ce41"/>
          <table:table-cell table:number-columns-repeated="9" table:style-name="ce42"/>
          <table:table-cell table:number-columns-repeated="7" table:style-name="ce24"/>
          <table:table-cell table:style-name="ce28"/>
          <table:table-cell table:number-columns-repeated="7" table:style-name="ce43"/>
          <table:table-cell table:number-columns-repeated="16293"/>
        </table:table-row>
        <table:table-row table:style-name="ro9">
          <table:table-cell table:style-name="ce27"/>
          <table:table-cell table:number-columns-spanned="32" table:number-rows-spanned="1" table:style-name="ce77"/>
          <table:covered-table-cell table:number-columns-repeated="31"/>
          <table:table-cell table:style-name="ce27"/>
          <table:table-cell table:number-columns-spanned="31" table:number-rows-spanned="1" table:style-name="ce77"/>
          <table:covered-table-cell table:number-columns-repeated="2"/>
          <table:covered-table-cell>
            <draw:frame draw:z-index="10" draw:id="id69" draw:style-name="a260" draw:name="Text Box 1" svg:x="0in" svg:y="0in" svg:width="0.4166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16">
            <text:p>備　　註</text:p>
          </table:table-cell>
          <table:table-cell table:number-columns-spanned="25" table:number-rows-spanned="1" table:style-name="ce87"/>
          <table:covered-table-cell table:number-columns-repeated="18"/>
          <table:covered-table-cell>
            <draw:custom-shape svg:x="0.39362in" svg:y="0.22699in" svg:width="3.13291in" svg:height="0.29077in" draw:z-index="30" draw:id="id89" draw:style-name="a335" draw:name="報表類別">
              <svg:title/>
              <svg:desc/>
              <text:p text:style-name="a334" text:class-names="" text:cond-style-name=""><text:span text:style-name="a332" text:class-names="">民國112年 7月26日 09:03:47 印製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85"/>
          <table:covered-table-cell table:number-columns-repeated="32"/>
          <table:table-cell table:number-columns-repeated="32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86"/>
          <table:covered-table-cell table:number-columns-repeated="32"/>
          <table:table-cell table:number-columns-repeated="32" table:style-name="ce1"/>
          <table:table-cell office:value-type="string" office:string-value="資料來源：依據本直轄市、縣（市）申請設立之財團法人社會福利基金會年度業務執行報告書、決算書及員工名冊等有關資料彙編。" table:formula="of:=IF(LEN([.A4])&gt;0;&quot;資料來源：&quot;&amp;[.A4];&quot;&quot;)" table:number-columns-spanned="26" table:number-rows-spanned="1" table:style-name="ce84">
            <text:p>資料來源：依據本直轄市、縣（市）申請設立之財團法人社會福利基金會年度業務執行報告書、決算書及員工名冊等有關資料彙編。</text:p>
          </table:table-cell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84"/>
          <table:covered-table-cell table:number-columns-repeated="32"/>
          <table:table-cell table:number-columns-repeated="32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6" table:number-rows-spanned="1" table:style-name="ce8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3).$A$5:2921-02-01(103).$AG$30" table:base-cell-address="2921-02-01(103).$A$1"/>
          <table:named-range table:name="Print_Area" table:cell-range-address="2921-02-01(103).$A$1:2921-02-01(103).$CM$29" table:base-cell-address="2921-02-01(103).$A$1"/>
        </table:named-expressions>
      </table:table>
      <table:named-expressions>
        <table:named-expression table:name="pp" table:expression="of:=[.#REF!]" table:base-cell-address="2921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6T01:03:52Z</dc:date>
    <meta:print-date>2021-05-25T03:00:27Z</meta:print-date>
  </office:meta>
</office:document-meta>
</file>