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2年 7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80">
            <text:p>中華民國112年 7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2年 7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80">
            <text:p>中華民國112年 7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2年 7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80">
            <text:p>中華民國112年 7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2年 7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7月" table:formula="of:=[.F1]" table:number-columns-spanned="13" table:number-rows-spanned="1" table:style-name="ce80">
            <text:p>中華民國112年 7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2年 7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8月10日 11:46:2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80">
            <text:p>中華民國112年 7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8月10日 11:46:20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8-10T03:48:01Z</dc:date>
    <meta:print-date>2017-03-01T03:43:45Z</meta:print-date>
  </office:meta>
</office:document-meta>
</file>