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 7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 8月 9日 16:25:21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 7月底" table:formula="of:=[.F1]" table:number-columns-spanned="9" table:number-rows-spanned="1" table:style-name="ce54">
            <text:p>中華民國112年 7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7" table:style-name="ce35">
            <text:p>9,25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 8月 9日 16:25:21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8-15T01:00:36Z</dc:date>
    <meta:print-date>2006-08-25T07:52:04Z</meta:print-date>
  </office:meta>
</office:document-meta>
</file>