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7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8月 1日 13:42:1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7月" table:formula="of:=[.F1]" table:number-columns-spanned="22" table:number-rows-spanned="1" table:style-name="ce66">
            <text:p>中華民國112年 7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8" table:style-name="ce28">
            <text:p>10,28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0" table:style-name="ce29">
            <text:p>10,3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9" table:style-name="ce29">
            <text:p>85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8月 1日 13:42:1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8-15T00:59:48Z</dc:date>
    <meta:print-date>2021-11-22T09:13:10Z</meta:print-date>
  </office:meta>
</office:document-meta>
</file>