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9.98" calcext:value-type="float">
            <text:p>19.98</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9.98" calcext:value-type="float">
            <text:p>19.98</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9.98" calcext:value-type="float">
            <text:p>19.9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7月</text:p>
          </table:table-cell>
          <table:table-cell table:style-name="ce72"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7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7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7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8月 9日 11:56:45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7月" calcext:value-type="string" table:number-columns-spanned="9" table:number-rows-spanned="1">
            <text:p>中華民國112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8</text:span><text:span text:style-name="T2">月</text:span><text:span text:style-name="T4"> </text:span><text:span text:style-name="T4">9</text:span><text:span text:style-name="T2">日</text:span><text:span text:style-name="T4"> </text:span><text:span text:style-name="T4">11:56:4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8-09T11:56:48</dc:date>
    <meta:print-date>2006-08-09T16:05:23</meta:print-date>
    <meta:document-statistic meta:table-count="9" meta:cell-count="1465" meta:object-count="90"/>
    <meta:generator>LibreOffice/7.2.6.2$Windows_X86_64 LibreOffice_project/b0ec3a565991f7569a5a7f5d24fed7f52653d754</meta:generator>
  </office:meta>
</office:document-meta>
</file>