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48">
            <text:p>10740-01-02-2</text:p>
          </table:table-cell>
          <table:table-cell office:value-type="string" table:style-name="ce49">
            <text:p>彰化縣家庭暴力被害人保護扶助金額</text:p>
          </table:table-cell>
          <table:table-cell office:value-type="string" table:style-name="ce4">
            <text:p>中華民國112年上半年(1月至6月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8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12年 9月 5日 08:05:35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彰化縣家庭暴力被害人保護扶助金額" table:formula="of:=[.F1]" table:number-columns-spanned="9" table:number-rows-spanned="1" table:style-name="ce25">
            <text:p>彰化縣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12年上半年(1月至6月)" table:formula="of:=[.G1]" table:number-columns-spanned="9" table:number-rows-spanned="1" table:style-name="ce50">
            <text:p>中華民國112年上半年(1月至6月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7440853" table:style-name="ce42">
            <text:p>7,440,853</text:p>
          </table:table-cell>
          <table:table-cell office:value-type="float" office:value="697270" table:style-name="ce43">
            <text:p>697,270</text:p>
          </table:table-cell>
          <table:table-cell office:value-type="float" office:value="2323098" table:style-name="ce43">
            <text:p>2,323,098</text:p>
          </table:table-cell>
          <table:table-cell office:value-type="float" office:value="77200" table:style-name="ce43">
            <text:p>77,200</text:p>
          </table:table-cell>
          <table:table-cell office:value-type="float" office:value="172500" table:style-name="ce43">
            <text:p>172,500</text:p>
          </table:table-cell>
          <table:table-cell office:value-type="float" office:value="14789" table:style-name="ce43">
            <text:p>14,789</text:p>
          </table:table-cell>
          <table:table-cell office:value-type="float" office:value="313689" table:style-name="ce43">
            <text:p>313,689</text:p>
          </table:table-cell>
          <table:table-cell office:value-type="float" office:value="1149800" table:style-name="ce31">
            <text:p>1,149,8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7162933" table:style-name="ce44">
            <text:p>7,162,933</text:p>
          </table:table-cell>
          <table:table-cell office:value-type="float" office:value="640350" table:style-name="ce45">
            <text:p>640,350</text:p>
          </table:table-cell>
          <table:table-cell office:value-type="float" office:value="2323098" table:style-name="ce45">
            <text:p>2,323,098</text:p>
          </table:table-cell>
          <table:table-cell office:value-type="float" office:value="77200" table:style-name="ce45">
            <text:p>77,200</text:p>
          </table:table-cell>
          <table:table-cell office:value-type="float" office:value="142500" table:style-name="ce45">
            <text:p>142,500</text:p>
          </table:table-cell>
          <table:table-cell office:value-type="float" office:value="14789" table:style-name="ce45">
            <text:p>14,789</text:p>
          </table:table-cell>
          <table:table-cell office:value-type="float" office:value="313689" table:style-name="ce45">
            <text:p>313,689</text:p>
          </table:table-cell>
          <table:table-cell office:value-type="float" office:value="1113800" table:style-name="ce35">
            <text:p>1,113,8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55000" table:style-name="ce44">
            <text:p>55,00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4000" table:style-name="ce35">
            <text:p>14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142690" table:style-name="ce44">
            <text:p>142,690</text:p>
          </table:table-cell>
          <table:table-cell office:value-type="float" office:value="42690" table:style-name="ce45">
            <text:p>42,69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30000" table:style-name="ce45">
            <text:p>30,00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3000" table:style-name="ce35">
            <text:p>13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80230" table:style-name="ce44">
            <text:p>80,230</text:p>
          </table:table-cell>
          <table:table-cell office:value-type="float" office:value="14230" table:style-name="ce45">
            <text:p>14,230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9000" table:style-name="ce35">
            <text:p>9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165000" table:style-name="ce30">
            <text:p>165,000</text:p>
          </table:table-cell>
          <table:table-cell office:value-type="float" office:value="202000" table:style-name="ce31">
            <text:p>202,000</text:p>
          </table:table-cell>
          <table:table-cell office:value-type="float" office:value="264360" table:style-name="ce31">
            <text:p>264,360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2000" table:style-name="ce31">
            <text:p>92,000</text:p>
          </table:table-cell>
          <table:table-cell office:value-type="float" office:value="181950" table:style-name="ce31">
            <text:p>181,950</text:p>
          </table:table-cell>
          <table:table-cell office:value-type="float" office:value="1787197" table:style-name="ce33">
            <text:p>1,787,197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160000" table:style-name="ce34">
            <text:p>160,000</text:p>
          </table:table-cell>
          <table:table-cell office:value-type="float" office:value="200000" table:style-name="ce35">
            <text:p>200,000</text:p>
          </table:table-cell>
          <table:table-cell office:value-type="float" office:value="258360" table:style-name="ce35">
            <text:p>258,36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92000" table:style-name="ce35">
            <text:p>92,000</text:p>
          </table:table-cell>
          <table:table-cell office:value-type="float" office:value="181950" table:style-name="ce35">
            <text:p>181,950</text:p>
          </table:table-cell>
          <table:table-cell office:value-type="float" office:value="1645197" table:style-name="ce37">
            <text:p>1,645,197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1000" table:style-name="ce37">
            <text:p>41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4000" table:style-name="ce34">
            <text:p>4,000</text:p>
          </table:table-cell>
          <table:table-cell office:value-type="float" office:value="1000" table:style-name="ce35">
            <text:p>1,000</text:p>
          </table:table-cell>
          <table:table-cell office:value-type="float" office:value="1000" table:style-name="ce35">
            <text:p>1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51000" table:style-name="ce37">
            <text:p>51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1000" table:style-name="ce34">
            <text:p>1,000</text:p>
          </table:table-cell>
          <table:table-cell office:value-type="float" office:value="1000" table:style-name="ce35">
            <text:p>1,000</text:p>
          </table:table-cell>
          <table:table-cell office:value-type="float" office:value="5000" table:style-name="ce35">
            <text:p>5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50000" table:style-name="ce37">
            <text:p>50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2年 9月 5日 08:05:35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2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24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09-05T00:05:37Z</dc:date>
    <meta:print-date>2016-03-27T15:25:50Z</meta:print-date>
  </office:meta>
</office:document-meta>
</file>