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2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41">
            <text:p>公　開　類</text:p>
            <draw:custom-shape svg:x="0in" svg:y="0in" svg:width="1.009in" svg:height="0.2428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個月內編送</text:p>
          </table:table-cell>
          <table:table-cell office:value-type="string" table:style-name="ce69">
            <text:p>10740-02-02-2</text:p>
          </table:table-cell>
          <table:table-cell office:value-type="string" table:style-name="ce70">
            <text:p>彰化縣性侵害被害人保護扶助金額</text:p>
            <draw:custom-shape svg:x="1.08589in" svg:y="0in" svg:width="0.82677in" svg:height="0.2428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0168in" svg:y="0in" svg:width="2.18975in" svg:height="0.2428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2年上半年(1月至6月)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 table:visibility="collapse">
          <table:table-cell office:value-type="string" table:style-name="ce41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5">
            <text:p>民國112年 8月17日 17:38:05 印製</text:p>
          </table:table-cell>
          <table:table-cell office:value-type="string" table:style-name="ce5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3" table:style-name="ce5"/>
          <table:table-cell table:number-columns-repeated="3" table:style-name="ce6"/>
          <table:table-cell table:number-columns-repeated="16375" table:style-name="ce5"/>
        </table:table-row>
        <table:table-row table:style-name="ro3">
          <table:table-cell table:style-name="ce17">
            <draw:custom-shape svg:x="0in" svg:y="0.24288in" svg:width="1.009in" svg:height="0.24215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47in" svg:y="0.24288in" svg:width="10.68042in" svg:height="0.2421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table-cell table:style-name="ce4">
            <draw:custom-shape svg:x="1.08589in" svg:y="0.24288in" svg:width="0.82677in" svg:height="0.2421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0168in" svg:y="0.24288in" svg:width="2.18975in" svg:height="0.2421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3">
          <table:table-cell table:style-name="ce17">
            <draw:custom-shape svg:x="1in" svg:y="0.22917in" svg:width="10.6979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"/>
          <table:table-cell table:number-columns-repeated="7" table:style-name="ce4"/>
          <table:table-cell table:number-columns-repeated="16375" table:style-name="ce2"/>
        </table:table-row>
        <table:table-row table:style-name="ro4">
          <table:table-cell office:value-type="string" office:string-value="彰化縣性侵害被害人保護扶助金額" table:formula="of:=[.F1]" table:number-columns-spanned="7" table:number-rows-spanned="1" table:style-name="ce35">
            <text:p>彰化縣性侵害被害人保護扶助金額</text:p>
          </table:table-cell>
          <table:covered-table-cell table:number-columns-repeated="4"/>
          <table:covered-table-cell>
            <draw:custom-shape svg:x="1.0983in" svg:y="0.3982in" svg:width="2.98408in" svg:height="0.2615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office:string-value="中華民國112年上半年(1月至6月)" table:formula="of:=[.G1]" table:number-columns-spanned="7" table:number-rows-spanned="1" table:style-name="ce36">
            <text:p>中華民國112年上半年(1月至6月)</text:p>
          </table:table-cell>
          <table:covered-table-cell table:number-columns-repeated="6"/>
          <table:table-cell table:number-columns-repeated="2" table:style-name="ce29"/>
          <table:table-cell table:number-columns-repeated="16375"/>
        </table:table-row>
        <table:table-row table:style-name="ro6">
          <table:table-cell office:value-type="string" table:style-name="ce18">
            <text:p>被害人國籍身分</text:p>
          </table:table-cell>
          <table:table-cell office:value-type="string" table:style-name="ce25">
            <text:p>合計</text:p>
          </table:table-cell>
          <table:table-cell office:value-type="string" table:style-name="ce26">
            <text:p>緊急生活扶助</text:p>
            <draw:frame draw:z-index="1" draw:id="id0" draw:style-name="a2" draw:name="Text Box 1" svg:x="0in" svg:y="0in" svg:width="2.048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26">
            <text:p>生活扶助</text:p>
          </table:table-cell>
          <table:table-cell office:value-type="string" table:style-name="ce26">
            <text:p>急難救助</text:p>
          </table:table-cell>
          <table:table-cell office:value-type="string" table:style-name="ce26">
            <text:p>租金補助</text:p>
          </table:table-cell>
          <table:table-cell office:value-type="string" table:style-name="ce27">
            <text:p>醫療補助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3850896" table:style-name="ce55">
            <text:p>3,850,896</text:p>
          </table:table-cell>
          <table:table-cell office:value-type="float" office:value="93780" table:style-name="ce56">
            <text:p>93,78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5000" table:style-name="ce43">
            <text:p>5,00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56826" table:style-name="ce57">
            <text:p>156,826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本國籍非原住民</text:p>
          </table:table-cell>
          <table:table-cell office:value-type="float" office:value="3720016" table:style-name="ce58">
            <text:p>3,720,016</text:p>
          </table:table-cell>
          <table:table-cell office:value-type="float" office:value="93780" table:style-name="ce59">
            <text:p>93,78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000" table:style-name="ce59">
            <text:p>5,00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53826" table:style-name="ce61">
            <text:p>153,826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本國籍原住民</text:p>
          </table:table-cell>
          <table:table-cell office:value-type="float" office:value="127880" table:style-name="ce62">
            <text:p>127,88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大陸籍(含港澳)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style-name="ce16">
            <text:p>外國籍</text:p>
          </table:table-cell>
          <table:table-cell office:value-type="float" office:value="3000" table:style-name="ce65">
            <text:p>3,000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000" table:style-name="ce67">
            <text:p>3,000</text:p>
          </table:table-cell>
          <table:table-cell table:number-columns-repeated="2" table:style-name="ce11"/>
          <table:table-cell table:number-columns-repeated="16375"/>
        </table:table-row>
        <table:table-row table:style-name="ro7">
          <table:table-cell office:value-type="string" table:style-name="ce20">
            <text:p>其他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table-cell table:style-name="ce10"/>
          <table:table-cell table:number-columns-repeated="6" table:style-name="ce21"/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string" table:style-name="ce22">
            <text:p>被害人國籍身分</text:p>
          </table:table-cell>
          <table:table-cell office:value-type="string" table:style-name="ce24">
            <text:p>庇護安置補助</text:p>
          </table:table-cell>
          <table:table-cell office:value-type="string" table:style-name="ce33">
            <text:p>心理復建補助</text:p>
          </table:table-cell>
          <table:table-cell office:value-type="string" table:style-name="ce33">
            <text:p>律師費用補助</text:p>
          </table:table-cell>
          <table:table-cell office:value-type="string" table:style-name="ce33">
            <text:p>訴訟費用補助</text:p>
          </table:table-cell>
          <table:table-cell office:value-type="string" table:style-name="ce33">
            <text:p>民間慈善團體資助</text:p>
          </table:table-cell>
          <table:table-cell office:value-type="string" table:style-name="ce34">
            <text:p>其他補助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3006516" table:style-name="ce42">
            <text:p>3,006,516</text:p>
          </table:table-cell>
          <table:table-cell office:value-type="float" office:value="45600" table:style-name="ce43">
            <text:p>45,600</text:p>
          </table:table-cell>
          <table:table-cell office:value-type="float" office:value="432000" table:style-name="ce43">
            <text:p>432,00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11174" table:style-name="ce45">
            <text:p>111,174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本國籍非原住民</text:p>
          </table:table-cell>
          <table:table-cell office:value-type="float" office:value="2880516" table:style-name="ce46">
            <text:p>2,880,516</text:p>
          </table:table-cell>
          <table:table-cell office:value-type="float" office:value="45600" table:style-name="ce47">
            <text:p>45,600</text:p>
          </table:table-cell>
          <table:table-cell office:value-type="float" office:value="432000" table:style-name="ce47">
            <text:p>432,00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09294" table:style-name="ce49">
            <text:p>109,294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本國籍原住民</text:p>
          </table:table-cell>
          <table:table-cell office:value-type="float" office:value="126000" table:style-name="ce46">
            <text:p>126,00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880" table:style-name="ce49">
            <text:p>1,880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大陸籍(含港澳)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外國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23">
            <text:p>其他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  <draw:custom-shape svg:x="1.11111in" svg:y="0.32408in" svg:width="2.98408in" svg:height="0.26153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2年 8月17日 17:38:05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54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2" table:style-name="ce30"/>
          <table:table-cell table:number-columns-repeated="16375" table:style-name="ce3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7" table:number-rows-spanned="1" table:style-name="ce39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/>
          <table:table-cell table:number-columns-repeated="2" table:style-name="ce31"/>
          <table:table-cell table:number-columns-repeated="16375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7" table:number-rows-spanned="1" table:style-name="ce4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/>
          <table:table-cell table:number-columns-repeated="2" table:style-name="ce32"/>
          <table:table-cell table:number-columns-repeated="16375"/>
        </table:table-row>
        <table:table-row table:style-name="ro3">
          <table:table-cell table:style-name="ce7"/>
          <table:table-cell table:number-columns-repeated="8" table:style-name="ce9"/>
          <table:table-cell table:number-columns-repeated="16375"/>
        </table:table-row>
        <table:table-row table:number-rows-repeated="4" table:style-name="ro9">
          <table:table-cell table:number-columns-repeated="16384"/>
        </table:table-row>
        <table:table-row table:number-rows-repeated="3" table:style-name="ro9" table:visibility="collapse">
          <table:table-cell table:style-name="ce2"/>
          <table:table-cell table:number-columns-repeated="16383" table:style-name="ce1"/>
        </table:table-row>
        <table:table-row table:number-rows-repeated="6" table:style-name="ro9" table:visibility="collapse">
          <table:table-cell table:number-columns-repeated="16384"/>
        </table:table-row>
        <table:table-row table:number-rows-repeated="1048538" table:style-name="ro9">
          <table:table-cell table:number-columns-repeated="16384"/>
        </table:table-row>
      </table:table>
      <table:named-expressions>
        <table:named-range table:name="pp" table:cell-range-address="10740-02-02.$A$3:10740-02-02.$I$25" table:base-cell-address="1074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8-17T09:38:07Z</dc:date>
    <meta:print-date>2016-03-28T05:48:15Z</meta:print-date>
  </office:meta>
</office:document-meta>
</file>