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2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23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2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9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081cm" fo:min-width="36.19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4cm" fo:min-width="7.48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12年上半年 ( 1月至6月 )</text:p>
          </table:table-cell>
          <table:table-cell table:style-name="ce3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2年 7月10日 08:46:33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39"/>
          <table:table-cell table:style-name="ce31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3"/>
          <table:table-cell table:style-name="ce45">
            <draw:custom-shape draw:z-index="3" draw:name="編製機關" draw:style-name="gr2" draw:text-style-name="P2" svg:width="2.024cm" svg:height="0.662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03cm" svg:height="0.662cm" svg:x="3.36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9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2"/>
          <table:table-cell table:style-name="ce46">
            <draw:custom-shape draw:z-index="4" draw:name="表號" draw:style-name="gr6" draw:text-style-name="P2" svg:width="2.024cm" svg:height="0.687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03cm" svg:height="0.687cm" svg:x="3.363cm" svg:y="0.027c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.46cm" svg:y1="0.055cm" svg:x2="28.862cm" svg:y2="0.055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2年上半年 ( 1月至6月 )" calcext:value-type="string" table:number-columns-spanned="7" table:number-rows-spanned="1">
            <text:p>中華民國112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.359cm" svg:height="0.715cm" svg:x="1.321cm" svg:y="0.026c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4" calcext:value-type="float">
            <text:p>6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15" calcext:value-type="float">
            <text:p>11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103" calcext:value-type="float">
            <text:p>10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9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9" office:value-type="float" office:value="5" calcext:value-type="float">
            <text:p>5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.195cm" svg:height="1.081cm" svg:x="0cm" svg:y="0.13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30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draw:z-index="10" draw:name="報表類別" draw:style-name="gr11" draw:text-style-name="P8" svg:width="7.599cm" svg:height="0.766cm" svg:x="0.978cm" svg:y="0.16cm">
              <text:p text:style-name="P3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8:46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7-10T08:46:38</dc:date>
    <meta:print-date>2006-08-10T14:57:10</meta:print-date>
    <meta:document-statistic meta:table-count="1" meta:cell-count="76" meta:object-count="11"/>
    <meta:generator>LibreOffice/7.2.6.2$Windows_X86_64 LibreOffice_project/b0ec3a565991f7569a5a7f5d24fed7f52653d754</meta:generator>
  </office:meta>
</office:document-meta>
</file>