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8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8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9月11日 17:16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44"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4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4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45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5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5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69">
            <text:p>中華民國112年 8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8月" table:formula="of:=[.F1]" table:number-columns-spanned="28" table:number-rows-spanned="1" table:style-name="ce69">
            <text:p>中華民國112年 8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8月" table:formula="of:=[.F1]" table:number-columns-spanned="28" table:number-rows-spanned="1" table:style-name="ce69">
            <text:p>中華民國112年 8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3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5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9月11日 17:16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5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9月11日 17:16:4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9月11日 17:16:4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office:value-type="string" office:string-value="資料來源：中華民國112年 9月11日 17:16:46 印製" table:formula="of:=IF(LEN([.A4])&gt;0;&quot;資料來源：&quot;&amp;[.B4];&quot;&quot;)" table:number-columns-spanned="28" table:number-rows-spanned="1" table:style-name="ce50">
            <text:p>資料來源：中華民國112年 9月11日 17:16:4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9-11T09:22:37Z</dc:date>
    <meta:print-date>2013-04-24T05:56:40Z</meta:print-date>
  </office:meta>
</office:document-meta>
</file>