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91083in" svg:height="0.2740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2年 8月底</text:p>
          </table:table-cell>
          <table:table-cell table:style-name="ce7"/>
          <table:table-cell table:style-name="ce8">
            <draw:custom-shape svg:x="0.32905in" svg:y="0in" svg:width="0.73176in" svg:height="0.2740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in" svg:width="1.9713in" svg:height="0.27409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2年 9月 8日 08:47:23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91083in" svg:height="0.2742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119in" svg:y="0.01919in" svg:width="9.6724in" svg:height="0.274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2905in" svg:y="0.01919in" svg:width="0.73176in" svg:height="0.274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.01919in" svg:width="1.9713in" svg:height="0.27426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90833in" svg:y="0.04167in" svg:width="9.6745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2年 8月底" table:formula="of:=[.F1]" table:number-columns-spanned="9" table:number-rows-spanned="1" table:style-name="ce54">
            <text:p>中華民國112年 8月底</text:p>
          </table:table-cell>
          <table:covered-table-cell table:number-columns-repeated="6"/>
          <table:covered-table-cell>
            <draw:custom-shape svg:x="0.30833in" svg:y="0.025in" svg:width="2.70147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57" table:style-name="ce35">
            <text:p>9,25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50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1" table:style-name="ce35">
            <text:p>59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3" table:style-name="ce35">
            <text:p>26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0" table:style-name="ce35">
            <text:p>31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7" table:style-name="ce35">
            <text:p>29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50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353in" svg:y="0.31861in" svg:width="2.78366in" svg:height="0.30431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2年 9月 8日 08:47:23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9-15T00:44:36Z</dc:date>
    <meta:print-date>2006-08-25T07:52:04Z</meta:print-date>
  </office:meta>
</office:document-meta>
</file>