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8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9月 7日 08:59:2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8月" table:formula="of:=[.F1]" table:number-columns-spanned="22" table:number-rows-spanned="1" table:style-name="ce66">
            <text:p>中華民國112年 8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5" table:style-name="ce28">
            <text:p>10,28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7" table:style-name="ce29">
            <text:p>10,3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2" table:style-name="ce29">
            <text:p>85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9月 7日 08:59:2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9-15T00:45:15Z</dc:date>
    <meta:print-date>2021-11-22T09:13:10Z</meta:print-date>
  </office:meta>
</office:document-meta>
</file>