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9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90">
            <text:p>中華民國112年 9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1600" table:style-name="ce39">
            <text:p>61,60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1600" table:style-name="ce39">
            <text:p>61,6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61600" table:style-name="ce46">
            <text:p>61,60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9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90">
            <text:p>中華民國112年 9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9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90">
            <text:p>中華民國112年 9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1600" table:style-name="ce39">
            <text:p>61,60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1600" table:style-name="ce39">
            <text:p>61,6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61600" table:style-name="ce46">
            <text:p>61,60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9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9月" table:formula="of:=[.F1]" table:number-columns-spanned="13" table:number-rows-spanned="1" table:style-name="ce90">
            <text:p>中華民國112年 9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9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0月11日 15:49:2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90">
            <text:p>中華民國112年 9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10月11日 15:49:27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0-11T07:52:03Z</dc:date>
    <meta:print-date>2017-03-01T03:43:45Z</meta:print-date>
  </office:meta>
</office:document-meta>
</file>