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0833in" svg:width="0.92029in" svg:height="0.2545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88in" svg:width="0.92029in" svg:height="0.26515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87in" svg:y="0.26288in" svg:width="9.75118in" svg:height="0.26515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00833in" svg:width="0.74407in" svg:height="0.25454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106in" svg:y="0.26288in" svg:width="0.74407in" svg:height="0.2651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00833in" svg:width="1.99723in" svg:height="0.25454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512in" svg:y="0.26288in" svg:width="1.99723in" svg:height="0.26515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5in" svg:y="0.52803in" svg:width="9.77076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127in" svg:y="1.0159in" svg:width="2.71193in" svg:height="0.28636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399in" svg:y="10.1689in" svg:width="2.80983in" svg:height="0.30757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72">
            <text:p>中華民國112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31">
            <text:p>4</text:p>
          </table:table-cell>
          <table:table-cell office:value-type="float" office:value="110880" table:style-name="ce33">
            <text:p>110,880</text:p>
          </table:table-cell>
          <table:table-cell office:value-type="float" office:value="4" table:style-name="ce33">
            <text:p>4</text:p>
          </table:table-cell>
          <table:table-cell office:value-type="float" office:value="110880" table:style-name="ce33">
            <text:p>110,8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" draw:style-name="a5" draw:name="Text Box 2" svg:x="0in" svg:y="0in" svg:width="0.7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2" table:style-name="ce32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2in" svg:height="0.27387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8" table:style-name="ce7"/>
          <table:table-cell table:style-name="ce7">
            <draw:custom-shape svg:x="0.65556in" svg:y="0in" svg:width="0.76178in" svg:height="0.27387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9057in" svg:height="0.27387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305in" svg:y="0.01897in" svg:width="9.75446in" svg:height="0.27402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9102in" svg:height="0.27402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556in" svg:y="0.01897in" svg:width="0.76178in" svg:height="0.27402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9057in" svg:height="0.27402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4167in" svg:width="9.77108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72">
            <text:p>中華民國112年第3季( 7月至9月 )</text:p>
          </table:table-cell>
          <table:covered-table-cell table:number-columns-repeated="13"/>
          <table:covered-table-cell>
            <draw:custom-shape svg:x="0.6535in" svg:y="0.0218in" svg:width="2.72245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549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549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3"/>
          <table:covered-table-cell>
            <draw:custom-shape svg:x="0.5268in" svg:y="0.08235in" svg:width="2.8076in" svg:height="0.30797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91337in" svg:height="0.27573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7573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7573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.01042in" svg:y="0.02083in" svg:width="0.91337in" svg:height="0.27574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439in" svg:y="0.0106in" svg:width="9.65708in" svg:height="0.27574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2083in" svg:width="0.74702in" svg:height="0.27574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2083in" svg:width="1.96883in" svg:height="0.27574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1667in" svg:y="0.04167in" svg:width="9.74069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70">
            <text:p>中華民國112年第3季( 7月至9月 )</text:p>
          </table:table-cell>
          <table:covered-table-cell table:number-columns-repeated="12"/>
          <table:covered-table-cell>
            <draw:custom-shape svg:x="0.21931in" svg:y="0.01439in" svg:width="2.69541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44">
            <text:p>4</text:p>
          </table:table-cell>
          <table:table-cell office:value-type="float" office:value="110880" table:style-name="ce33">
            <text:p>110,880</text:p>
          </table:table-cell>
          <table:table-cell office:value-type="float" office:value="4" table:style-name="ce33">
            <text:p>4</text:p>
          </table:table-cell>
          <table:table-cell office:value-type="float" office:value="110880" table:style-name="ce33">
            <text:p>110,8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26" draw:style-name="a93" draw:name="Text Box 2" svg:x="0in" svg:y="0in" svg:width="0.862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45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2" table:style-name="ce45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1" table:style-name="ce45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62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9261in" svg:y="0.09394in" svg:width="2.78887in" svg:height="0.31722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337in" svg:height="0.29447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style-name="ce7">
            <draw:custom-shape svg:x="0.28171in" svg:y="0in" svg:width="0.74702in" svg:height="0.29447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153in" svg:y="0in" svg:width="1.96883in" svg:height="0.29447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949in" svg:width="0.91337in" svg:height="0.2674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398in" svg:y="0.03949in" svg:width="9.66545in" svg:height="0.2674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8171in" svg:y="0.03949in" svg:width="0.74702in" svg:height="0.2674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153in" svg:y="0.03949in" svg:width="1.96883in" svg:height="0.2674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5in" svg:width="9.74902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70">
            <text:p>中華民國112年第3季( 7月至9月 )</text:p>
          </table:table-cell>
          <table:covered-table-cell table:number-columns-repeated="12"/>
          <table:covered-table-cell>
            <draw:custom-shape svg:x="0.28635in" svg:y="0.04631in" svg:width="2.70381in" svg:height="0.2878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6275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6275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1"/>
          <table:covered-table-cell>
            <draw:custom-shape svg:x="0.51847in" svg:y="0.11729in" svg:width="2.78703in" svg:height="0.3079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06in" svg:height="0.26371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style-name="ce7">
            <draw:custom-shape svg:x="0.27146in" svg:y="0in" svg:width="0.74417in" svg:height="0.26371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41in" svg:y="0in" svg:width="1.97997in" svg:height="0.26371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06in" svg:height="0.27429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35in" svg:y="0.00881in" svg:width="9.66951in" svg:height="0.27429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146in" svg:y="0.00881in" svg:width="0.74417in" svg:height="0.27429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41in" svg:y="0.00881in" svg:width="1.97997in" svg:height="0.27429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90833in" svg:y="0.03333in" svg:width="9.74069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72">
            <text:p>中華民國112年第3季( 7月至9月 )</text:p>
          </table:table-cell>
          <table:covered-table-cell table:number-columns-repeated="12"/>
          <table:covered-table-cell>
            <draw:custom-shape svg:x="0.2071in" svg:y="0.01239in" svg:width="2.69496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6275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6275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7208in" svg:y="0.08205in" svg:width="2.79675in" svg:height="0.30827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052in" svg:height="0.26371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3季( 7月至9月 )</text:p>
          </table:table-cell>
          <table:table-cell table:number-columns-repeated="8" table:style-name="ce7"/>
          <table:table-cell table:style-name="ce7">
            <draw:custom-shape svg:x="0.65956in" svg:y="0in" svg:width="0.76208in" svg:height="0.26371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9131in" svg:height="0.26371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0月11日 15:44:39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91052in" svg:height="0.27429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86in" svg:y="0.00881in" svg:width="9.75812in" svg:height="0.27429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5956in" svg:y="0.00881in" svg:width="0.76208in" svg:height="0.27429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9131in" svg:height="0.27429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90833in" svg:y="0.03333in" svg:width="9.77108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72">
            <text:p>中華民國112年第3季( 7月至9月 )</text:p>
          </table:table-cell>
          <table:covered-table-cell table:number-columns-repeated="13"/>
          <table:covered-table-cell>
            <draw:custom-shape svg:x="0.6575in" svg:y="0.01239in" svg:width="2.7234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549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549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7284in" svg:y="0.08205in" svg:width="3.09126in" svg:height="0.30827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2年10月11日 15:44:39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52:34Z</dc:date>
    <meta:print-date>2017-03-01T07:20:16Z</meta:print-date>
  </office:meta>
</office:document-meta>
</file>